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F00000207F6629145B3233283.png" manifest:media-type="image/png"/>
  <manifest:file-entry manifest:full-path="Pictures/100000000000019D00000314AB44F85C62ACB290.png" manifest:media-type="image/png"/>
  <manifest:file-entry manifest:full-path="Pictures/10000000000001A0000002DAC32AD1387728A262.png" manifest:media-type="image/png"/>
  <manifest:file-entry manifest:full-path="Pictures/10000000000001EB000002B66CA7309A51D90253.png" manifest:media-type="image/png"/>
  <manifest:file-entry manifest:full-path="Pictures/10000000000003970000012D4F31DCE53D52D569.png" manifest:media-type="image/png"/>
  <manifest:file-entry manifest:full-path="Pictures/10000000000001580000025CE63DC1A633005D59.png" manifest:media-type="image/png"/>
  <manifest:file-entry manifest:full-path="Pictures/10000000000003A30000010986CC0E25ACEBF779.png" manifest:media-type="image/png"/>
  <manifest:file-entry manifest:full-path="Pictures/100002010000084E000004B5D4778E7517ADEDE5.png" manifest:media-type="image/png"/>
  <manifest:file-entry manifest:full-path="Pictures/100000000000017400000273B0F791B6DD3887E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iro" svg:font-family="Cairo"/>
    <style:font-face style:name="Calibri1" svg:font-family="Calibri"/>
    <style:font-face style:name="PT Serif" svg:font-family="'PT Serif'"/>
    <style:font-face style:name="Cairo3" svg:font-family="Cairo" style:font-family-generic="modern"/>
    <style:font-face style:name="PT Serif2" svg:font-family="'PT Serif'" style:font-family-generic="modern"/>
    <style:font-face style:name="微軟正黑體2" svg:font-family="微軟正黑體" style:font-family-generic="modern"/>
    <style:font-face style:name="Cairo1" svg:font-family="Cairo" style:font-family-generic="swiss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iro2" svg:font-family="Cairo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Devanagari1" svg:font-family="'Noto Sans Devanagari'" style:font-pitch="variable"/>
    <style:font-face style:name="PT Serif1" svg:font-family="'PT Serif'" style:font-pitch="variable"/>
    <style:font-face style:name="DejaVu Sans2" svg:font-family="'DejaVu Sans'" style:font-family-generic="modern" style:font-pitch="variable"/>
    <style:font-face style:name="微軟正黑體4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3cm, 0.217cm, 0.128cm, 0cm)" draw:image-opacity="100%" style:mirror="none"/>
    </style:style>
    <style:style style:name="gr6" style:family="graphic" style:parent-style-name="standard">
      <style:graphic-properties draw:stroke="solid" svg:stroke-width="0.159cm" svg:stroke-color="#c00000" draw:stroke-linejoin="miter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c00000" draw:stroke-linejoin="miter" draw:fill="solid" draw:fill-color="#c00000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4.205cm, 0cm)" draw:image-opacity="100%" style:mirror="none"/>
    </style:style>
    <style:style style:name="gr9" style:family="graphic" style:parent-style-name="standard">
      <style:graphic-properties draw:stroke="solid" svg:stroke-width="0.071cm" svg:stroke-color="#bcbcbc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2.3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3.033cm, 0cm, 0.299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_20_slid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One_20_column_20_tex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4" style:family="presentation" style:parent-style-name="One_20_column_20_text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5" style:family="presentation" style:parent-style-name="One_20_column_20_tex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Background_20_1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Background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ackground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Background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Background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Background_20_1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</style:style>
    <style:style style:name="P8" style:family="paragraph">
      <style:paragraph-properties fo:margin-left="0.517cm" fo:margin-right="0cm" fo:margin-top="0cm" fo:margin-bottom="0cm" fo:line-height="15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.7000007629395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ededed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font-variant="normal" fo:text-transform="none" fo:color="#141414" style:text-line-through-style="none" style:text-line-through-type="none" style:text-position="0% 100%" style:font-name="微軟正黑體1" fo:font-size="54pt" fo:letter-spacing="normal" fo:font-style="normal" style:text-underline-style="none" fo:font-weight="bold" style:font-name-asian="微軟正黑體3" style:font-size-asian="54pt" style:font-style-asian="normal" style:font-weight-asian="bold" style:font-name-complex="PT Serif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3" style:family="text">
      <style:text-properties fo:font-variant="normal" fo:text-transform="none" fo:color="#141414" style:text-line-through-style="none" style:text-line-through-type="none" style:text-position="0% 100%" style:font-name="微軟正黑體1" fo:font-size="35pt" fo:letter-spacing="normal" fo:font-style="normal" style:text-underline-style="none" fo:font-weight="bold" style:font-name-asian="微軟正黑體3" style:font-size-asian="35pt" style:font-style-asian="normal" style:font-weight-asian="bold" style:font-name-complex="PT Serif" style:font-size-complex="35pt" style:font-style-complex="normal" style:font-weight-complex="bold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微軟正黑體1" fo:font-size="18.7000007629395pt" fo:letter-spacing="normal" fo:font-style="normal" style:text-underline-style="none" fo:font-weight="bold" style:font-name-asian="微軟正黑體3" style:font-size-asian="18.7000007629395pt" style:font-style-asian="normal" style:font-weight-asian="bold" style:font-name-complex="Cairo" style:font-size-complex="18.700000762939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3" style:font-size-asian="28pt" style:font-style-asian="normal" style:font-weight-asian="bold" style:font-name-complex="Arial1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solid" style:text-underline-width="auto" style:text-underline-color="font-color" fo:font-weight="bold" style:font-name-asian="微軟正黑體3" style:font-size-asian="28pt" style:font-style-asian="normal" style:font-weight-asian="bold" style:font-name-complex="Arial1" style:font-size-complex="28pt" style:font-style-complex="normal" style:font-weight-complex="bold"/>
    </style:style>
    <style:style style:name="T7" style:family="text">
      <style:text-properties fo:font-variant="normal" fo:text-transform="none" fo:color="#4f4f4f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3" style:font-size-asian="20pt" style:font-style-asian="normal" style:font-weight-asian="bold" style:font-name-complex="Arial1" style:font-size-complex="20pt" style:font-style-complex="normal" style:font-weight-complex="bold"/>
    </style:style>
    <style:style style:name="T10" style:family="text">
      <style:text-properties fo:font-variant="normal" fo:text-transform="none" fo:color="#c0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3" style:font-size-asian="28pt" style:font-style-asian="normal" style:font-weight-asian="bold" style:font-name-complex="Arial1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1414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518cm" text:min-label-width="1.175cm"/>
        <style:text-properties style:font-name="Cairo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518cm" text:min-label-width="1.175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3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4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6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5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space-before="0.001cm" text:min-label-width="1.428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7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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Title_20_slide" presentation:presentation-page-layout-name="AL1T0">
        <draw:frame draw:name="標題 1" presentation:style-name="pr1" draw:text-style-name="P2" draw:layer="layout" svg:width="26.948cm" svg:height="5.89cm" svg:x="3.302cm" svg:y="7.143cm" presentation:class="title" presentation:user-transformed="true">
          <draw:text-box>
            <text:p text:style-name="P1"><text:span text:style-name="T1">校園流感疫苗電子化系統</text:span><text:span text:style-name="T1">(CIVS)</text:span><text:span text:style-name="T1"><text:line-break/></text:span><text:span text:style-name="T1">家長操作手冊</text:span></text:p>
          </draw:text-box>
        </draw:frame>
        <presentation:notes draw:style-name="dp2">
          <draw:page-thumbnail draw:name="投影片圖像版面配置區 1" draw:style-name="gr1" draw:layer="layout" svg:width="15.239cm" svg:height="8.572cm" svg:x="1.905cm" svg:y="3.175cm" draw:page-number="1" presentation:class="page"/>
          <draw:frame draw:name="備忘稿版面配置區 2" presentation:style-name="pr2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2" draw:text-style-name="P5" draw:layer="layout" svg:width="8.254cm" svg:height="1.273cm" svg:x="10.791cm" svg:y="24.126cm">
            <text:p text:style-name="P4"><text:span text:style-name="T2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流感疫苗接種意願書電子化" draw:style-name="dp1" draw:master-page-name="One_20_column_20_text">
        <draw:frame draw:name="標題 2" presentation:style-name="pr3" draw:text-style-name="P2" draw:layer="layout" svg:width="28.532cm" svg:height="2.12cm" svg:x="2.667cm" svg:y="2.989cm" presentation:class="title" presentation:user-transformed="true">
          <draw:text-box>
            <text:p text:style-name="P6"><text:span text:style-name="T3">流感疫苗接種意願書電子化</text:span></text:p>
          </draw:text-box>
        </draw:frame>
        <draw:frame draw:name="文字版面配置區 3" presentation:style-name="pr4" draw:text-style-name="P9" draw:layer="layout" svg:width="15.138cm" svg:height="12.034cm" svg:x="2.667cm" svg:y="5.11cm" presentation:class="outline" presentation:user-transformed="true">
          <draw:text-box>
            <text:list text:style-name="L3">
              <text:list-item>
                <text:p text:style-name="P7"><text:span text:style-name="T4">親愛的家長，您好</text:span><text:span text:style-name="T4"><text:line-break/></text:span><text:span text:style-name="T4">因應</text:span><text:span text:style-name="T4">E</text:span><text:span text:style-name="T4">化及減紙政策，本市自</text:span><text:span text:style-name="T4">111</text:span><text:span text:style-name="T4">年起與衛生福利部疾病管制署合作，推行校園流感疫苗電子化系統</text:span><text:span text:style-name="T4">(CIVS)</text:span><text:span text:style-name="T4">，改以電子方式提供本市學生「流感疫苗接種意願書」。</text:span><text:span text:style-name="T4"><text:line-break/></text:span><text:span text:style-name="T4">不同於過去的制式單張，您會收到印有孩子專屬</text:span><text:span text:style-name="T4">QR code</text:span><text:span text:style-name="T4">的意願書，只需要用手機掃描</text:span><text:span text:style-name="T4">QR code</text:span><text:span text:style-name="T4">或點選</text:span><text:span text:style-name="T4">QR code</text:span><text:span text:style-name="T4">下方連結，即可於線上完成簽署作業。</text:span></text:p>
              </text:list-item>
            </text:list>
            <text:p text:style-name="P8"><text:span text:style-name="T4">臺北市政府教育局敬上</text:span></text:p>
            <text:p text:style-name="P8"><text:span text:style-name="T4"/></text:p>
          </draw:text-box>
        </draw:frame>
        <draw:frame draw:name="圖片 6" draw:style-name="gr3" draw:text-style-name="P10" draw:layer="layout" svg:width="10.719cm" svg:height="15.152cm" svg:x="20.268cm" svg:y="2.781cm">
          <draw:image xlink:href="Pictures/10000000000001EB000002B66CA7309A51D90253.png" xlink:type="simple" xlink:show="embed" xlink:actuate="onLoad" loext:mime-type="image/png">
            <text:p/>
          </draw:image>
        </draw:frame>
        <presentation:notes draw:style-name="dp2">
          <draw:page-thumbnail draw:name="投影片圖像版面配置區 1" draw:style-name="gr1" draw:layer="layout" svg:width="15.239cm" svg:height="8.572cm" svg:x="1.905cm" svg:y="3.175cm" draw:page-number="2" presentation:class="page"/>
          <draw:frame draw:name="備忘稿版面配置區 2" presentation:style-name="pr5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2" draw:text-style-name="P5" draw:layer="layout" svg:width="8.254cm" svg:height="1.273cm" svg:x="10.791cm" svg:y="24.126cm">
            <text:p text:style-name="P4"><text:span text:style-name="T2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3" draw:style-name="dp1" draw:master-page-name="Background_20_1">
        <draw:custom-shape draw:name="標題 1" draw:style-name="gr4" draw:text-style-name="P5" draw:layer="layout" svg:width="10.388cm" svg:height="5.89cm" svg:x="2.887cm" svg:y="3.14cm">
          <text:list text:style-name="L5">
            <text:list-item>
              <text:p text:style-name="P11"><text:span text:style-name="T5">找到自己的，確認意願書上學生姓名是否正確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4" draw:text-style-name="P5" draw:layer="layout" svg:width="13.723cm" svg:height="5.89cm" svg:x="2.887cm" svg:y="11.918cm">
          <text:list text:style-name="L6">
            <text:list-item>
              <text:p text:style-name="P11"><text:span text:style-name="T5">手機讀取專屬</text:span><text:span text:style-name="T5">QR Code</text:span><text:span text:style-name="T5"><text:line-break/></text:span><text:span text:style-name="T5">或點選下方</text:span><text:span text:style-name="T6">網址連結</text:span><text:span text:style-name="T5"><text:line-break/></text:span><text:span text:style-name="T5">連結至</text:span><text:span text:style-name="T5">CIVS</text:span><text:span text:style-name="T5">網站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5" draw:text-style-name="P10" draw:layer="layout" svg:width="17.517cm" svg:height="4.592cm" svg:x="14.656cm" svg:y="3.789cm">
          <draw:image xlink:href="Pictures/10000000000003A30000010986CC0E25ACEBF779.png" xlink:type="simple" xlink:show="embed" xlink:actuate="onLoad" loext:mime-type="image/png">
            <text:p/>
          </draw:image>
        </draw:frame>
        <draw:frame draw:name="圖片 5" draw:style-name="gr3" draw:text-style-name="P10" draw:layer="layout" svg:width="16.508cm" svg:height="5.406cm" svg:x="15.114cm" svg:y="11.969cm">
          <draw:image xlink:href="Pictures/10000000000003970000012D4F31DCE53D52D569.png" xlink:type="simple" xlink:show="embed" xlink:actuate="onLoad" loext:mime-type="image/png">
            <text:p/>
          </draw:image>
        </draw:frame>
        <draw:custom-shape draw:name="矩形 6" draw:style-name="gr6" draw:text-style-name="P5" draw:layer="layout" svg:width="7.975cm" svg:height="3.482cm" svg:x="15.316cm" svg:y="13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五角星形 8" draw:style-name="gr7" draw:text-style-name="P12" draw:layer="layout" svg:width="1.142cm" svg:height="1.117cm" svg:x="15.266cm" svg:y="12.36cm">
          <text:p/>
          <draw:enhanced-geometry draw:mirror-horizontal="false" draw:mirror-vertical="false" draw:text-areas="?f137 ?f138 ?f139 ?f136" svg:viewBox="0 0 0 0" draw:type="ooxml-non-primitive" draw:modifiers="19098" draw:enhanced-path="M ?f140 ?f141 L ?f142 ?f138 ?f93 ?f61 ?f143 ?f138 ?f144 ?f141 ?f139 ?f145 ?f146 ?f147 ?f93 ?f136 ?f148 ?f147 ?f137 ?f145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105146"/>
            <draw:equation draw:name="f10" draw:formula="110557"/>
            <draw:equation draw:name="f11" draw:formula="19098"/>
            <draw:equation draw:name="f12" draw:formula="0+0--270"/>
            <draw:equation draw:name="f13" draw:formula="0+0--180"/>
            <draw:equation draw:name="f14" draw:formula="0+0--90"/>
            <draw:equation draw:name="f15" draw:formula="abs(?f3 )"/>
            <draw:equation draw:name="f16" draw:formula="abs(?f4 )"/>
            <draw:equation draw:name="f17" draw:formula="abs(?f6 )"/>
            <draw:equation draw:name="f18" draw:formula="?f7 "/>
            <draw:equation draw:name="f19" draw:formula="$0 "/>
            <draw:equation draw:name="f20" draw:formula="1080000+?f1 -0"/>
            <draw:equation draw:name="f21" draw:formula="18360000+?f1 -0"/>
            <draw:equation draw:name="f22" draw:formula="20520000+?f1 -0"/>
            <draw:equation draw:name="f23" draw:formula="3240000+?f1 -0"/>
            <draw:equation draw:name="f24" draw:formula="?f12 *?f0 /1"/>
            <draw:equation draw:name="f25" draw:formula="?f13 *?f0 /1"/>
            <draw:equation draw:name="f26" draw:formula="?f14 *?f0 /1"/>
            <draw:equation draw:name="f27" draw:formula="if(?f15 ,?f3 ,1)"/>
            <draw:equation draw:name="f28" draw:formula="if(?f16 ,?f4 ,1)"/>
            <draw:equation draw:name="f29" draw:formula="if(?f17 ,?f6 ,1)"/>
            <draw:equation draw:name="f30" draw:formula="?f20 *?f8 /1"/>
            <draw:equation draw:name="f31" draw:formula="?f21 *?f8 /1"/>
            <draw:equation draw:name="f32" draw:formula="?f22 *?f8 /1"/>
            <draw:equation draw:name="f33" draw:formula="?f23 *?f8 /1"/>
            <draw:equation draw:name="f34" draw:formula="?f24 *1/?f2 "/>
            <draw:equation draw:name="f35" draw:formula="?f25 *1/?f2 "/>
            <draw:equation draw:name="f36" draw:formula="?f26 *1/?f2 "/>
            <draw:equation draw:name="f37" draw:formula="?f27 *1/21600"/>
            <draw:equation draw:name="f38" draw:formula="?f28 *1/21600"/>
            <draw:equation draw:name="f39" draw:formula="21600*?f27 /1"/>
            <draw:equation draw:name="f40" draw:formula="21600*?f28 /1"/>
            <draw:equation draw:name="f41" draw:formula="?f30 *1/?f0 "/>
            <draw:equation draw:name="f42" draw:formula="?f31 *1/?f0 "/>
            <draw:equation draw:name="f43" draw:formula="?f32 *1/?f0 "/>
            <draw:equation draw:name="f44" draw:formula="?f33 *1/?f0 "/>
            <draw:equation draw:name="f45" draw:formula="?f34 +0-?f1 "/>
            <draw:equation draw:name="f46" draw:formula="?f35 +0-?f1 "/>
            <draw:equation draw:name="f47" draw:formula="?f36 +0-?f1 "/>
            <draw:equation draw:name="f48" draw:formula="min(?f38 ,?f37 )"/>
            <draw:equation draw:name="f49" draw:formula="?f39 *1/?f29 "/>
            <draw:equation draw:name="f50" draw:formula="?f40 *1/?f29 "/>
            <draw:equation draw:name="f51" draw:formula="0+0-?f41 "/>
            <draw:equation draw:name="f52" draw:formula="0+0-?f42 "/>
            <draw:equation draw:name="f53" draw:formula="0+0-?f43 "/>
            <draw:equation draw:name="f54" draw:formula="0+0-?f44 "/>
            <draw:equation draw:name="f55" draw:formula="?f49 "/>
            <draw:equation draw:name="f56" draw:formula="?f50 "/>
            <draw:equation draw:name="f57" draw:formula="0+0-?f51 "/>
            <draw:equation draw:name="f58" draw:formula="0+0-?f52 "/>
            <draw:equation draw:name="f59" draw:formula="0+0-?f53 "/>
            <draw:equation draw:name="f60" draw:formula="0+0-?f54 "/>
            <draw:equation draw:name="f61" draw:formula="?f18 *?f48 /1"/>
            <draw:equation draw:name="f62" draw:formula="?f56 +0-?f18 "/>
            <draw:equation draw:name="f63" draw:formula="?f55 +0-?f18 "/>
            <draw:equation draw:name="f64" draw:formula="?f57 *?f0 /1"/>
            <draw:equation draw:name="f65" draw:formula="?f58 *?f0 /1"/>
            <draw:equation draw:name="f66" draw:formula="?f59 *?f0 /1"/>
            <draw:equation draw:name="f67" draw:formula="?f60 *?f0 /1"/>
            <draw:equation draw:name="f68" draw:formula="?f62 *1/2"/>
            <draw:equation draw:name="f69" draw:formula="?f63 *1/2"/>
            <draw:equation draw:name="f70" draw:formula="?f64 *1/?f8 "/>
            <draw:equation draw:name="f71" draw:formula="?f65 *1/?f8 "/>
            <draw:equation draw:name="f72" draw:formula="?f66 *1/?f8 "/>
            <draw:equation draw:name="f73" draw:formula="?f67 *1/?f8 "/>
            <draw:equation draw:name="f74" draw:formula="?f18 +?f68 -0"/>
            <draw:equation draw:name="f75" draw:formula="?f18 +?f69 -0"/>
            <draw:equation draw:name="f76" draw:formula="?f69 *?f9 /1"/>
            <draw:equation draw:name="f77" draw:formula="?f68 *?f10 /1"/>
            <draw:equation draw:name="f78" draw:formula="?f70 +0-?f1 "/>
            <draw:equation draw:name="f79" draw:formula="?f71 +0-?f1 "/>
            <draw:equation draw:name="f80" draw:formula="?f72 +0-?f1 "/>
            <draw:equation draw:name="f81" draw:formula="?f73 +0-?f1 "/>
            <draw:equation draw:name="f82" draw:formula="?f76 *1/100000"/>
            <draw:equation draw:name="f83" draw:formula="?f77 *1/100000"/>
            <draw:equation draw:name="f84" draw:formula="?f74 *?f10 /1"/>
            <draw:equation draw:name="f85" draw:formula="1*cos(pi*(?f78 )/10800000)"/>
            <draw:equation draw:name="f86" draw:formula="1*cos(pi*(?f79 )/10800000)"/>
            <draw:equation draw:name="f87" draw:formula="1*sin(pi*(?f78 )/10800000)"/>
            <draw:equation draw:name="f88" draw:formula="1*sin(pi*(?f79 )/10800000)"/>
            <draw:equation draw:name="f89" draw:formula="1*cos(pi*(?f80 )/10800000)"/>
            <draw:equation draw:name="f90" draw:formula="1*cos(pi*(?f81 )/10800000)"/>
            <draw:equation draw:name="f91" draw:formula="1*sin(pi*(?f81 )/10800000)"/>
            <draw:equation draw:name="f92" draw:formula="1*sin(pi*(?f80 )/10800000)"/>
            <draw:equation draw:name="f93" draw:formula="?f75 *?f48 /1"/>
            <draw:equation draw:name="f94" draw:formula="?f84 *1/100000"/>
            <draw:equation draw:name="f95" draw:formula="0+0-?f85 "/>
            <draw:equation draw:name="f96" draw:formula="0+0-?f86 "/>
            <draw:equation draw:name="f97" draw:formula="0+0-?f87 "/>
            <draw:equation draw:name="f98" draw:formula="0+0-?f88 "/>
            <draw:equation draw:name="f99" draw:formula="?f82 *?f19 /1"/>
            <draw:equation draw:name="f100" draw:formula="?f83 *?f19 /1"/>
            <draw:equation draw:name="f101" draw:formula="0+0-?f89 "/>
            <draw:equation draw:name="f102" draw:formula="0+0-?f90 "/>
            <draw:equation draw:name="f103" draw:formula="0+0-?f91 "/>
            <draw:equation draw:name="f104" draw:formula="0+0-?f92 "/>
            <draw:equation draw:name="f105" draw:formula="0+0-?f95 "/>
            <draw:equation draw:name="f106" draw:formula="0+0-?f96 "/>
            <draw:equation draw:name="f107" draw:formula="0+0-?f97 "/>
            <draw:equation draw:name="f108" draw:formula="0+0-?f98 "/>
            <draw:equation draw:name="f109" draw:formula="?f99 *1/50000"/>
            <draw:equation draw:name="f110" draw:formula="?f100 *1/50000"/>
            <draw:equation draw:name="f111" draw:formula="0+0-?f101 "/>
            <draw:equation draw:name="f112" draw:formula="0+0-?f102 "/>
            <draw:equation draw:name="f113" draw:formula="0+0-?f103 "/>
            <draw:equation draw:name="f114" draw:formula="0+0-?f104 "/>
            <draw:equation draw:name="f115" draw:formula="?f105 *?f82 /1"/>
            <draw:equation draw:name="f116" draw:formula="?f106 *?f82 /1"/>
            <draw:equation draw:name="f117" draw:formula="?f107 *?f83 /1"/>
            <draw:equation draw:name="f118" draw:formula="?f108 *?f83 /1"/>
            <draw:equation draw:name="f119" draw:formula="?f111 *?f109 /1"/>
            <draw:equation draw:name="f120" draw:formula="?f112 *?f109 /1"/>
            <draw:equation draw:name="f121" draw:formula="?f113 *?f110 /1"/>
            <draw:equation draw:name="f122" draw:formula="?f114 *?f110 /1"/>
            <draw:equation draw:name="f123" draw:formula="?f94 +?f110 -0"/>
            <draw:equation draw:name="f124" draw:formula="?f75 +0-?f115 "/>
            <draw:equation draw:name="f125" draw:formula="?f75 +0-?f116 "/>
            <draw:equation draw:name="f126" draw:formula="?f75 +?f116 -0"/>
            <draw:equation draw:name="f127" draw:formula="?f75 +?f115 -0"/>
            <draw:equation draw:name="f128" draw:formula="?f94 +0-?f117 "/>
            <draw:equation draw:name="f129" draw:formula="?f94 +0-?f118 "/>
            <draw:equation draw:name="f130" draw:formula="?f75 +0-?f119 "/>
            <draw:equation draw:name="f131" draw:formula="?f75 +0-?f120 "/>
            <draw:equation draw:name="f132" draw:formula="?f75 +?f120 -0"/>
            <draw:equation draw:name="f133" draw:formula="?f75 +?f119 -0"/>
            <draw:equation draw:name="f134" draw:formula="?f94 +0-?f121 "/>
            <draw:equation draw:name="f135" draw:formula="?f94 +0-?f122 "/>
            <draw:equation draw:name="f136" draw:formula="?f123 *?f48 /1"/>
            <draw:equation draw:name="f137" draw:formula="?f130 *?f48 /1"/>
            <draw:equation draw:name="f138" draw:formula="?f134 *?f48 /1"/>
            <draw:equation draw:name="f139" draw:formula="?f133 *?f48 /1"/>
            <draw:equation draw:name="f140" draw:formula="?f124 *?f48 /1"/>
            <draw:equation draw:name="f141" draw:formula="?f128 *?f48 /1"/>
            <draw:equation draw:name="f142" draw:formula="?f131 *?f48 /1"/>
            <draw:equation draw:name="f143" draw:formula="?f132 *?f48 /1"/>
            <draw:equation draw:name="f144" draw:formula="?f127 *?f48 /1"/>
            <draw:equation draw:name="f145" draw:formula="?f135 *?f48 /1"/>
            <draw:equation draw:name="f146" draw:formula="?f126 *?f48 /1"/>
            <draw:equation draw:name="f147" draw:formula="?f129 *?f48 /1"/>
            <draw:equation draw:name="f148" draw:formula="?f125 *?f48 /1"/>
            <draw:equation draw:name="f149" draw:formula="logwidth/2"/>
            <draw:equation draw:name="f150" draw:formula="logwidth"/>
            <draw:equation draw:name="f151" draw:formula="logheight/2"/>
            <draw:equation draw:name="f152" draw:formula="logheight"/>
          </draw:enhanced-geometry>
        </draw:custom-shape>
        <presentation:notes draw:style-name="dp2">
          <draw:page-thumbnail draw:name="投影片圖像版面配置區 1" draw:style-name="gr1" draw:layer="layout" svg:width="15.239cm" svg:height="8.572cm" svg:x="1.905cm" svg:y="3.175cm" draw:page-number="3" presentation:class="page"/>
          <draw:frame draw:name="備忘稿版面配置區 2" presentation:style-name="pr6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2" draw:text-style-name="P5" draw:layer="layout" svg:width="8.254cm" svg:height="1.273cm" svg:x="10.791cm" svg:y="24.126cm">
            <text:p text:style-name="P4"><text:span text:style-name="T2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5" draw:style-name="dp1" draw:master-page-name="Background">
        <draw:custom-shape draw:name="標題 1" draw:style-name="gr4" draw:text-style-name="P5" draw:layer="layout" svg:width="10.388cm" svg:height="5.89cm" svg:x="4.267cm" svg:y="3.003cm"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4" draw:text-style-name="P5" draw:layer="layout" svg:width="10.388cm" svg:height="5.89cm" svg:x="4.267cm" svg:y="3.003cm">
          <text:list text:style-name="L7">
            <text:list-item>
              <text:p text:style-name="P11"><text:span text:style-name="T5">輸入學生身分證號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8" draw:text-style-name="P13" draw:layer="layout" svg:width="9.841cm" svg:height="12.383cm" svg:x="4.737cm" svg:y="5.371cm">
          <draw:image xlink:href="Pictures/100000000000017400000273B0F791B6DD3887E7.png" xlink:type="simple" xlink:show="embed" xlink:actuate="onLoad" loext:mime-type="image/png">
            <text:p/>
          </draw:image>
        </draw:frame>
        <draw:custom-shape draw:name="圓角矩形 7" draw:style-name="gr9" draw:text-style-name="P14" draw:layer="layout" svg:width="10.54cm" svg:height="14.192cm" svg:x="19.101cm" svg:y="3.003cm">
          <text:list text:style-name="L8">
            <text:list-item>
              <text:p text:style-name="P11"><text:span text:style-name="T7">若輸入的身分證字號顯示錯誤，請再次檢視意願書上學生姓名是否正確。</text:span></text:p>
            </text:list-item>
            <text:list-item>
              <text:p text:style-name="P11"><text:span text:style-name="T8">第一個英文要大寫、</text:span><text:span text:style-name="T8">9</text:span><text:span text:style-name="T8">個數字要連著不要有空白鍵</text:span></text:p>
            </text:list-item>
            <text:list-item>
              <text:p text:style-name="P11"><text:span text:style-name="T7">勾選我已閱讀並同意</text:span><text:span text:style-name="T7"><text:line-break/></text:span><text:span text:style-name="T7">「校園流感疫苗電子化系統」注意事項及個資保護說明。</text:span></text:p>
            </text:list-item>
            <text:list-item>
              <text:p text:style-name="P11"><text:span text:style-name="T7">點選「開始填寫」。</text:span></text:p>
            </text:list-item>
          </text:list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presentation:notes draw:style-name="dp2">
          <draw:page-thumbnail draw:name="投影片圖像版面配置區 1" draw:style-name="gr1" draw:layer="layout" svg:width="15.239cm" svg:height="8.572cm" svg:x="1.905cm" svg:y="3.175cm" draw:page-number="4" presentation:class="page"/>
          <draw:frame draw:name="備忘稿版面配置區 2" presentation:style-name="pr7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2" draw:text-style-name="P5" draw:layer="layout" svg:width="8.254cm" svg:height="1.273cm" svg:x="10.791cm" svg:y="24.126cm">
            <text:p text:style-name="P4"><text:span text:style-name="T2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6" draw:style-name="dp1" draw:master-page-name="Background">
        <draw:custom-shape draw:name="標題 1" draw:style-name="gr4" draw:text-style-name="P5" draw:layer="layout" svg:width="10.388cm" svg:height="5.89cm" svg:x="4.267cm" svg:y="3.003cm">
          <text:list text:style-name="L9">
            <text:list-item>
              <text:p text:style-name="P15"><text:span text:style-name="T5">點選”同意接種”或”不同意接種”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10" draw:text-style-name="P13" draw:layer="layout" svg:width="7.788cm" svg:height="11.721cm" svg:x="5.546cm" svg:y="6.045cm">
          <draw:image xlink:href="Pictures/10000000000001580000025CE63DC1A633005D59.png" xlink:type="simple" xlink:show="embed" xlink:actuate="onLoad" loext:mime-type="image/png">
            <text:p/>
          </draw:image>
        </draw:frame>
        <draw:custom-shape draw:name="圓角矩形 7" draw:style-name="gr9" draw:text-style-name="P14" draw:layer="layout" svg:width="10.54cm" svg:height="13.664cm" svg:x="19.101cm" svg:y="3.531cm">
          <text:list text:style-name="L8">
            <text:list-item>
              <text:p text:style-name="P11"><text:span text:style-name="T7">不同意接種則需選擇原因。</text:span></text:p>
            </text:list-item>
            <text:list-item>
              <text:p text:style-name="P11"><text:span text:style-name="T7">點選「下一步」。</text:span></text:p>
            </text:list-item>
          </text:list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presentation:notes draw:style-name="dp2">
          <draw:page-thumbnail draw:name="投影片圖像版面配置區 1" draw:style-name="gr1" draw:layer="layout" svg:width="15.239cm" svg:height="8.572cm" svg:x="1.905cm" svg:y="3.175cm" draw:page-number="5" presentation:class="page"/>
          <draw:frame draw:name="備忘稿版面配置區 2" presentation:style-name="pr8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2" draw:text-style-name="P5" draw:layer="layout" svg:width="8.254cm" svg:height="1.273cm" svg:x="10.791cm" svg:y="24.126cm">
            <text:p text:style-name="P4"><text:span text:style-name="T2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7" draw:style-name="dp1" draw:master-page-name="Background">
        <draw:custom-shape draw:name="標題 1" draw:style-name="gr4" draw:text-style-name="P5" draw:layer="layout" svg:width="10.946cm" svg:height="5.89cm" svg:x="19.152cm" svg:y="2.901cm">
          <text:list text:style-name="L10">
            <text:list-item>
              <text:p text:style-name="P15"><text:span text:style-name="T5">正楷全名簽署意願書後點選”送出”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3" draw:text-style-name="P10" draw:layer="layout" svg:width="6.857cm" svg:height="12.033cm" svg:x="20.917cm" svg:y="5.593cm">
          <draw:image xlink:href="Pictures/10000000000001A0000002DAC32AD1387728A262.png" xlink:type="simple" xlink:show="embed" xlink:actuate="onLoad" loext:mime-type="image/png">
            <text:p/>
          </draw:image>
        </draw:frame>
        <draw:custom-shape draw:name="標題 1" draw:style-name="gr4" draw:text-style-name="P5" draw:layer="layout" svg:width="11.539cm" svg:height="5.89cm" svg:x="3.827cm" svg:y="2.901cm">
          <text:list text:style-name="L11">
            <text:list-item>
              <text:p text:style-name="P15"><text:span text:style-name="T5">填入家長姓名、</text:span><text:span text:style-name="T5"><text:line-break/></text:span><text:span text:style-name="T5">親屬關係及電子信箱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11" draw:text-style-name="P13" draw:layer="layout" svg:width="7.381cm" svg:height="11.833cm" svg:x="5.906cm" svg:y="5.794cm">
          <draw:image xlink:href="Pictures/100000000000019D00000314AB44F85C62ACB290.png" xlink:type="simple" xlink:show="embed" xlink:actuate="onLoad" loext:mime-type="image/png">
            <text:p/>
          </draw:image>
        </draw:frame>
        <presentation:notes draw:style-name="dp2">
          <draw:page-thumbnail draw:name="投影片圖像版面配置區 1" draw:style-name="gr1" draw:layer="layout" svg:width="15.239cm" svg:height="8.572cm" svg:x="1.905cm" svg:y="3.175cm" draw:page-number="6" presentation:class="page"/>
          <draw:frame draw:name="備忘稿版面配置區 2" presentation:style-name="pr9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2" draw:text-style-name="P5" draw:layer="layout" svg:width="8.254cm" svg:height="1.273cm" svg:x="10.791cm" svg:y="24.126cm">
            <text:p text:style-name="P4"><text:span text:style-name="T2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8" draw:style-name="dp1" draw:master-page-name="Background">
        <draw:custom-shape draw:name="標題 1" draw:style-name="gr4" draw:text-style-name="P5" draw:layer="layout" svg:width="12.403cm" svg:height="5.89cm" svg:x="3.395cm" svg:y="10.394cm">
          <text:list text:style-name="L12">
            <text:list-item>
              <text:p text:style-name="P15"><text:span text:style-name="T5">修改意願書方法</text:span><text:span text:style-name="T5"><text:line-break/></text:span><text:span text:style-name="T5"><text:line-break/></text:span><text:span text:style-name="T9">意願書填寫完成後若欲修改意願，可由下列「修改意願書」，</text:span><text:span text:style-name="T9"><text:line-break/></text:span><text:span text:style-name="T9">或重新掃瞄意願書上的 </text:span><text:span text:style-name="T9">QR Code </text:span><text:span text:style-name="T9">進入修改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4" draw:text-style-name="P5" draw:layer="layout" svg:width="11.539cm" svg:height="5.89cm" svg:x="3.827cm" svg:y="2.901cm">
          <text:list text:style-name="L13">
            <text:list-item>
              <text:p text:style-name="P15"><text:span text:style-name="T5">完成意願書填寫</text:span><text:span text:style-name="T5"><text:line-break/></text:span><text:span text:style-name="T5"><text:line-break/></text:span><text:span text:style-name="T9">若有填寫電子信箱，</text:span><text:span text:style-name="T9"><text:line-break/></text:span><text:span text:style-name="T9">系統會發送</text:span><text:span text:style-name="T9"><text:line-break/></text:span><text:span text:style-name="T9">意願書填寫成功郵件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12" draw:text-style-name="P13" draw:layer="layout" svg:width="10.601cm" svg:height="14.366cm" svg:x="19.116cm" svg:y="3.211cm">
          <draw:image xlink:href="Pictures/100000000000017F00000207F6629145B3233283.png" xlink:type="simple" xlink:show="embed" xlink:actuate="onLoad" loext:mime-type="image/png">
            <text:p/>
          </draw:image>
        </draw:frame>
        <presentation:notes draw:style-name="dp2">
          <draw:page-thumbnail draw:name="投影片圖像版面配置區 1" draw:style-name="gr1" draw:layer="layout" svg:width="15.239cm" svg:height="8.572cm" svg:x="1.905cm" svg:y="3.175cm" draw:page-number="7" presentation:class="page"/>
          <draw:frame draw:name="備忘稿版面配置區 2" presentation:style-name="pr10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2" draw:text-style-name="P5" draw:layer="layout" svg:width="8.254cm" svg:height="1.273cm" svg:x="10.791cm" svg:y="24.126cm">
            <text:p text:style-name="P4"><text:span text:style-name="T2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10" draw:style-name="dp1" draw:master-page-name="Background_20_1">
        <draw:custom-shape draw:name="標題 1" draw:style-name="gr4" draw:text-style-name="P5" draw:layer="layout" svg:width="27.871cm" svg:height="5.89cm" svg:x="2.887cm" svg:y="3.14cm">
          <text:list text:style-name="L14">
            <text:list-item>
              <text:p text:style-name="P11"><text:span text:style-name="T5">本年度本校辦理流感疫苗校園接種日期為：</text:span><text:span text:style-name="T5"><text:line-break/></text:span><text:span text:style-name="T5">111_</text:span><text:span text:style-name="T5">年</text:span><text:span text:style-name="T5">__11__</text:span><text:span text:style-name="T5">月</text:span><text:span text:style-name="T5">__09___</text:span><text:span text:style-name="T5">日</text:span><text:span text:style-name="T5">(</text:span><text:span text:style-name="T5">星期</text:span><text:span text:style-name="T5">_</text:span><text:span text:style-name="T5">三</text:span><text:span text:style-name="T5">_)</text:span></text:p>
            </text:list-item>
            <text:list-item>
              <text:p text:style-name="P11"><text:span text:style-name="T5">當日請記得攜帶</text:span><text:span text:style-name="T10">健保卡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4" draw:text-style-name="P5" draw:layer="layout" svg:width="27.871cm" svg:height="5.89cm" svg:x="2.887cm" svg:y="11.818cm">
          <text:list text:style-name="L14">
            <text:list-item>
              <text:p text:style-name="P11"><text:span text:style-name="T5">為彙整本校名冊提供媒合院所，</text:span><text:span text:style-name="T5"><text:line-break/></text:span><text:span text:style-name="T5">煩請家長於</text:span><text:span text:style-name="T5">_111_</text:span><text:span text:style-name="T5">年</text:span><text:span text:style-name="T5">_10__</text:span><text:span text:style-name="T5">月</text:span><text:span text:style-name="T5">__26__</text:span><text:span text:style-name="T5">日</text:span><text:span text:style-name="T5">(</text:span><text:span text:style-name="T5">星期</text:span><text:span text:style-name="T5">_</text:span><text:span text:style-name="T5">二</text:span><text:span text:style-name="T5">_)</text:span><text:span text:style-name="T5">前，</text:span><text:span text:style-name="T5"><text:line-break/></text:span><text:span text:style-name="T10">完成線上意願書</text:span><text:span text:style-name="T5">填寫或意願變更，謝謝您的協助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5.239cm" svg:height="8.572cm" svg:x="1.905cm" svg:y="3.175cm" draw:page-number="8" presentation:class="page"/>
          <draw:frame draw:name="備忘稿版面配置區 2" presentation:style-name="pr11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2" draw:text-style-name="P5" draw:layer="layout" svg:width="8.254cm" svg:height="1.273cm" svg:x="10.791cm" svg:y="24.126cm">
            <text:p text:style-name="P4"><text:span text:style-name="T2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iro" svg:font-family="Cairo"/>
    <style:font-face style:name="Calibri1" svg:font-family="Calibri"/>
    <style:font-face style:name="PT Serif" svg:font-family="'PT Serif'"/>
    <style:font-face style:name="Cairo3" svg:font-family="Cairo" style:font-family-generic="modern"/>
    <style:font-face style:name="PT Serif2" svg:font-family="'PT Serif'" style:font-family-generic="modern"/>
    <style:font-face style:name="微軟正黑體2" svg:font-family="微軟正黑體" style:font-family-generic="modern"/>
    <style:font-face style:name="Cairo1" svg:font-family="Cairo" style:font-family-generic="swiss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iro2" svg:font-family="Cairo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Devanagari1" svg:font-family="'Noto Sans Devanagari'" style:font-pitch="variable"/>
    <style:font-face style:name="PT Serif1" svg:font-family="'PT Serif'" style:font-pitch="variable"/>
    <style:font-face style:name="DejaVu Sans2" svg:font-family="'DejaVu Sans'" style:font-family-generic="modern" style:font-pitch="variable"/>
    <style:font-face style:name="微軟正黑體4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2010000084E000004B5D4778E7517ADEDE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hanging"/>
      <style:text-properties fo:font-variant="normal" fo:text-transform="none" fo:color="#141414" style:text-outline="false" style:text-line-through-style="none" style:text-line-through-type="none" style:text-position="0% 100%" style:font-name="Cairo" fo:font-family="Cairo" fo:font-size="18.7000007629395pt" fo:letter-spacing="normal" fo:language="zh" fo:country="TW" fo:font-style="normal" fo:text-shadow="none" style:text-underline-style="none" fo:font-weight="normal" style:letter-kerning="true" fo:background-color="transparent" style:font-name-asian="Cairo" style:font-family-asian="Cairo" style:font-size-asian="18.7000007629395pt" style:language-asian="zh" style:country-asian="TW" style:font-style-asian="normal" style:font-weight-asian="normal" style:font-name-complex="Cairo" style:font-family-complex="Cairo" style:font-size-complex="18.700000762939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PT Serif" style:font-family-asian="'PT Serif'" style:font-size-asian="18pt" style:language-asian="zh" style:country-asian="TW" style:font-style-asian="normal" style:font-weight-asian="normal" style:font-name-complex="PT Serif" style:font-family-complex="'PT Serif'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One_20_column_20_text-background" style:display-name="One column text-background" style:family="presentation">
      <style:graphic-properties draw:stroke="none" draw:fill="solid" draw:fill-color="#e2e9e4"/>
      <style:text-properties style:letter-kerning="true"/>
    </style:style>
    <style:style style:name="One_20_column_20_text-backgroundobjects" style:display-name="One column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_20_text-notes" style:display-name="One column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_20_text-outline1" style:display-name="One column text-outline1" style:family="presentation">
      <style:graphic-properties draw:stroke="none" draw:fill="none" draw:auto-grow-height="false" draw:fit-to-size="shrink-to-fit" style:shrink-to-fit="true">
        <text:list-style style:name="One_20_column_20_text-outline1" style:display-name="One column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hanging"/>
      <style:text-properties fo:font-variant="normal" fo:text-transform="none" fo:color="#141414" style:text-outline="false" style:text-line-through-style="none" style:text-line-through-type="none" style:text-position="0% 100%" style:font-name="Cairo" fo:font-family="Cairo" fo:font-size="18.7000007629395pt" fo:letter-spacing="normal" fo:language="zh" fo:country="TW" fo:font-style="normal" fo:text-shadow="none" style:text-underline-style="none" fo:font-weight="normal" style:letter-kerning="true" fo:background-color="transparent" style:font-name-asian="Cairo" style:font-family-asian="Cairo" style:font-size-asian="18.7000007629395pt" style:language-asian="zh" style:country-asian="TW" style:font-style-asian="normal" style:font-weight-asian="normal" style:font-name-complex="Cairo" style:font-family-complex="Cairo" style:font-size-complex="18.700000762939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One_20_column_20_text-outline2" style:display-name="One column text-outline2" style:family="presentation" style:parent-style-name="One_20_column_20_tex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ne_20_column_20_text-outline3" style:display-name="One column text-outline3" style:family="presentation" style:parent-style-name="One_20_column_20_tex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ne_20_column_20_text-outline4" style:display-name="One column text-outline4" style:family="presentation" style:parent-style-name="One_20_column_20_tex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ne_20_column_20_text-outline5" style:display-name="One column text-outline5" style:family="presentation" style:parent-style-name="One_20_column_20_text-outline4">
      <style:paragraph-properties fo:margin-top="0.1cm" fo:margin-bottom="0cm"/>
      <style:text-properties fo:font-size="20pt" style:font-size-asian="20pt" style:font-size-complex="20pt"/>
    </style:style>
    <style:style style:name="One_20_column_20_text-outline6" style:display-name="One column text-outline6" style:family="presentation" style:parent-style-name="One_20_column_20_text-outline5">
      <style:paragraph-properties fo:margin-top="0.1cm" fo:margin-bottom="0cm"/>
      <style:text-properties fo:font-size="20pt" style:font-size-asian="20pt" style:font-size-complex="20pt"/>
    </style:style>
    <style:style style:name="One_20_column_20_text-outline7" style:display-name="One column text-outline7" style:family="presentation" style:parent-style-name="One_20_column_20_text-outline6">
      <style:paragraph-properties fo:margin-top="0.1cm" fo:margin-bottom="0cm"/>
      <style:text-properties fo:font-size="20pt" style:font-size-asian="20pt" style:font-size-complex="20pt"/>
    </style:style>
    <style:style style:name="One_20_column_20_text-outline8" style:display-name="One column text-outline8" style:family="presentation" style:parent-style-name="One_20_column_20_text-outline7">
      <style:paragraph-properties fo:margin-top="0.1cm" fo:margin-bottom="0cm"/>
      <style:text-properties fo:font-size="20pt" style:font-size-asian="20pt" style:font-size-complex="20pt"/>
    </style:style>
    <style:style style:name="One_20_column_20_text-outline9" style:display-name="One column text-outline9" style:family="presentation" style:parent-style-name="One_20_column_20_text-outline8">
      <style:paragraph-properties fo:margin-top="0.1cm" fo:margin-bottom="0cm"/>
      <style:text-properties fo:font-size="20pt" style:font-size-asian="20pt" style:font-size-complex="20pt"/>
    </style:style>
    <style:style style:name="One_20_column_20_text-subtitle" style:display-name="One column text-subtitle" style:family="presentation">
      <style:graphic-properties draw:stroke="none" draw:fill="none" draw:textarea-vertical-align="middle">
        <text:list-style style:name="One_20_column_20_text-subtitle" style:display-name="One column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_20_text-title" style:display-name="One column text-title" style:family="presentation">
      <style:graphic-properties draw:stroke="none" draw:fill="none" draw:textarea-vertical-align="middle">
        <text:list-style style:name="One_20_column_20_text-title" style:display-name="One column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PT Serif" style:font-family-asian="'PT Serif'" style:font-size-asian="18pt" style:language-asian="zh" style:country-asian="TW" style:font-style-asian="normal" style:font-weight-asian="normal" style:font-name-complex="PT Serif" style:font-family-complex="'PT Serif'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Background_20_1-background" style:display-name="Background 1-background" style:family="presentation">
      <style:graphic-properties draw:stroke="none" draw:fill="solid" draw:fill-color="#e2e9e4"/>
      <style:text-properties style:letter-kerning="true"/>
    </style:style>
    <style:style style:name="Background_20_1-backgroundobjects" style:display-name="Backgroun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ckground_20_1-notes" style:display-name="Backgroun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ckground_20_1-outline1" style:display-name="Background 1-outline1" style:family="presentation">
      <style:graphic-properties draw:stroke="none" draw:fill="none" draw:auto-grow-height="false" draw:fit-to-size="shrink-to-fit" style:shrink-to-fit="true">
        <text:list-style style:name="Background_20_1-outline1" style:display-name="Backgroun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hanging"/>
      <style:text-properties fo:font-variant="normal" fo:text-transform="none" fo:color="#141414" style:text-outline="false" style:text-line-through-style="none" style:text-line-through-type="none" style:text-position="0% 100%" style:font-name="Cairo" fo:font-family="Cairo" fo:font-size="18.7000007629395pt" fo:letter-spacing="normal" fo:language="zh" fo:country="TW" fo:font-style="normal" fo:text-shadow="none" style:text-underline-style="none" fo:font-weight="normal" style:letter-kerning="true" fo:background-color="transparent" style:font-name-asian="Cairo" style:font-family-asian="Cairo" style:font-size-asian="18.7000007629395pt" style:language-asian="zh" style:country-asian="TW" style:font-style-asian="normal" style:font-weight-asian="normal" style:font-name-complex="Cairo" style:font-family-complex="Cairo" style:font-size-complex="18.700000762939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Background_20_1-outline2" style:display-name="Background 1-outline2" style:family="presentation" style:parent-style-name="Background_20_1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ackground_20_1-outline3" style:display-name="Background 1-outline3" style:family="presentation" style:parent-style-name="Background_20_1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ackground_20_1-outline4" style:display-name="Background 1-outline4" style:family="presentation" style:parent-style-name="Background_20_1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ackground_20_1-outline5" style:display-name="Background 1-outline5" style:family="presentation" style:parent-style-name="Background_20_1-outline4">
      <style:paragraph-properties fo:margin-top="0.1cm" fo:margin-bottom="0cm"/>
      <style:text-properties fo:font-size="20pt" style:font-size-asian="20pt" style:font-size-complex="20pt"/>
    </style:style>
    <style:style style:name="Background_20_1-outline6" style:display-name="Background 1-outline6" style:family="presentation" style:parent-style-name="Background_20_1-outline5">
      <style:paragraph-properties fo:margin-top="0.1cm" fo:margin-bottom="0cm"/>
      <style:text-properties fo:font-size="20pt" style:font-size-asian="20pt" style:font-size-complex="20pt"/>
    </style:style>
    <style:style style:name="Background_20_1-outline7" style:display-name="Background 1-outline7" style:family="presentation" style:parent-style-name="Background_20_1-outline6">
      <style:paragraph-properties fo:margin-top="0.1cm" fo:margin-bottom="0cm"/>
      <style:text-properties fo:font-size="20pt" style:font-size-asian="20pt" style:font-size-complex="20pt"/>
    </style:style>
    <style:style style:name="Background_20_1-outline8" style:display-name="Background 1-outline8" style:family="presentation" style:parent-style-name="Background_20_1-outline7">
      <style:paragraph-properties fo:margin-top="0.1cm" fo:margin-bottom="0cm"/>
      <style:text-properties fo:font-size="20pt" style:font-size-asian="20pt" style:font-size-complex="20pt"/>
    </style:style>
    <style:style style:name="Background_20_1-outline9" style:display-name="Background 1-outline9" style:family="presentation" style:parent-style-name="Background_20_1-outline8">
      <style:paragraph-properties fo:margin-top="0.1cm" fo:margin-bottom="0cm"/>
      <style:text-properties fo:font-size="20pt" style:font-size-asian="20pt" style:font-size-complex="20pt"/>
    </style:style>
    <style:style style:name="Background_20_1-subtitle" style:display-name="Background 1-subtitle" style:family="presentation">
      <style:graphic-properties draw:stroke="none" draw:fill="none" draw:textarea-vertical-align="middle">
        <text:list-style style:name="Background_20_1-subtitle" style:display-name="Backgroun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kground_20_1-title" style:display-name="Background 1-title" style:family="presentation">
      <style:graphic-properties draw:stroke="none" draw:fill="none" draw:textarea-vertical-align="middle">
        <text:list-style style:name="Background_20_1-title" style:display-name="Backgroun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PT Serif" style:font-family-asian="'PT Serif'" style:font-size-asian="18pt" style:language-asian="zh" style:country-asian="TW" style:font-style-asian="normal" style:font-weight-asian="normal" style:font-name-complex="PT Serif" style:font-family-complex="'PT Serif'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Background-background" style:family="presentation">
      <style:graphic-properties draw:stroke="none" draw:fill="solid" draw:fill-color="#e2e9e4"/>
      <style:text-properties style:letter-kerning="true"/>
    </style:style>
    <style:style style:name="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ckground-outline1" style:family="presentation">
      <style:graphic-properties draw:stroke="none" draw:fill="none" draw:auto-grow-height="false" draw:fit-to-size="shrink-to-fit" style:shrink-to-fit="true">
        <text:list-style style:name="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hanging"/>
      <style:text-properties fo:font-variant="normal" fo:text-transform="none" fo:color="#141414" style:text-outline="false" style:text-line-through-style="none" style:text-line-through-type="none" style:text-position="0% 100%" style:font-name="Cairo" fo:font-family="Cairo" fo:font-size="18.7000007629395pt" fo:letter-spacing="normal" fo:language="zh" fo:country="TW" fo:font-style="normal" fo:text-shadow="none" style:text-underline-style="none" fo:font-weight="normal" style:letter-kerning="true" fo:background-color="transparent" style:font-name-asian="Cairo" style:font-family-asian="Cairo" style:font-size-asian="18.7000007629395pt" style:language-asian="zh" style:country-asian="TW" style:font-style-asian="normal" style:font-weight-asian="normal" style:font-name-complex="Cairo" style:font-family-complex="Cairo" style:font-size-complex="18.700000762939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Background-outline2" style:family="presentation" style:parent-style-name="Background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ackground-outline3" style:family="presentation" style:parent-style-name="Background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ackground-outline4" style:family="presentation" style:parent-style-name="Background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ackground-outline5" style:family="presentation" style:parent-style-name="Background-outline4">
      <style:paragraph-properties fo:margin-top="0.1cm" fo:margin-bottom="0cm"/>
      <style:text-properties fo:font-size="20pt" style:font-size-asian="20pt" style:font-size-complex="20pt"/>
    </style:style>
    <style:style style:name="Background-outline6" style:family="presentation" style:parent-style-name="Background-outline5">
      <style:paragraph-properties fo:margin-top="0.1cm" fo:margin-bottom="0cm"/>
      <style:text-properties fo:font-size="20pt" style:font-size-asian="20pt" style:font-size-complex="20pt"/>
    </style:style>
    <style:style style:name="Background-outline7" style:family="presentation" style:parent-style-name="Background-outline6">
      <style:paragraph-properties fo:margin-top="0.1cm" fo:margin-bottom="0cm"/>
      <style:text-properties fo:font-size="20pt" style:font-size-asian="20pt" style:font-size-complex="20pt"/>
    </style:style>
    <style:style style:name="Background-outline8" style:family="presentation" style:parent-style-name="Background-outline7">
      <style:paragraph-properties fo:margin-top="0.1cm" fo:margin-bottom="0cm"/>
      <style:text-properties fo:font-size="20pt" style:font-size-asian="20pt" style:font-size-complex="20pt"/>
    </style:style>
    <style:style style:name="Background-outline9" style:family="presentation" style:parent-style-name="Background-outline8">
      <style:paragraph-properties fo:margin-top="0.1cm" fo:margin-bottom="0cm"/>
      <style:text-properties fo:font-size="20pt" style:font-size-asian="20pt" style:font-size-complex="20pt"/>
    </style:style>
    <style:style style:name="Background-subtitle" style:family="presentation">
      <style:graphic-properties draw:stroke="none" draw:fill="none" draw:textarea-vertical-align="middle">
        <text:list-style style:name="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kground-title" style:family="presentation">
      <style:graphic-properties draw:stroke="none" draw:fill="none" draw:textarea-vertical-align="middle">
        <text:list-style style:name="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PT Serif" style:font-family-asian="'PT Serif'" style:font-size-asian="18pt" style:language-asian="zh" style:country-asian="TW" style:font-style-asian="normal" style:font-weight-asian="normal" style:font-name-complex="PT Serif" style:font-family-complex="'PT Serif'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e2e9e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141414" draw:stroke-linejoin="round" draw:fill="solid" draw:fill-color="#f8f6f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.121cm" draw:shadow-offset-y="0.139cm" draw:shadow-color="#141414" draw:shadow-opacity="100%"/>
    </style:style>
    <style:style style:name="Mgr4" style:family="graphic" style:parent-style-name="standard">
      <style:graphic-properties draw:stroke="solid" svg:stroke-width="0.026cm" svg:stroke-color="#e2e9e4" draw:stroke-linejoin="round" draw:fill="solid" draw:fill-color="#14141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26cm" svg:stroke-color="#14141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ne_20_column_20_tex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Mpr5" style:family="presentation" style:parent-style-name="One_20_column_20_text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6" style:family="presentation" style:parent-style-name="One_20_column_20_text-backgroundobjects">
      <style:graphic-properties draw:stroke="none" draw:fill="none" draw:fill-color="#ffffff" draw:auto-grow-height="false" fo:min-height="1.27cm"/>
    </style:style>
    <style:style style:name="Mpr7" style:family="presentation" style:parent-style-name="One_20_column_20_tex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Backgroun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Background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ackground-backgroundobjects">
      <style:graphic-properties draw:stroke="none" draw:fill="none" draw:fill-color="#ffffff" draw:auto-grow-height="false" fo:min-height="1.27cm"/>
    </style:style>
    <style:style style:name="Mpr11" style:family="presentation" style:parent-style-name="Background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8f6f4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141414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5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5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.7000007629395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.7000007629395pt"/>
    </style:style>
    <style:style style:name="MT1" style:family="text">
      <style:text-properties fo:font-variant="normal" fo:text-transform="none" fo:color="#141414" style:text-line-through-style="none" style:text-line-through-type="none" style:text-position="0% 100%" style:font-name="PT Serif" fo:font-size="35pt" fo:letter-spacing="normal" fo:font-style="normal" style:text-underline-style="none" fo:font-weight="normal" style:font-name-asian="PT Serif" style:font-size-asian="35pt" style:font-style-asian="normal" style:font-weight-asian="normal" style:font-name-complex="PT Serif" style:font-size-complex="35pt" style:font-style-complex="normal" style:font-weight-complex="normal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Cairo" fo:font-size="18.7000007629395pt" fo:letter-spacing="normal" fo:font-style="normal" style:text-underline-style="none" fo:font-weight="normal" style:font-name-asian="Cairo" style:font-size-asian="18.7000007629395pt" style:font-style-asian="normal" style:font-weight-asian="normal" style:font-name-complex="Cairo" style:font-size-complex="18.7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1414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■">
        <style:list-level-properties text:space-before="0.518cm" text:min-label-width="1.175cm"/>
        <style:text-properties style:font-name="Cairo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oogle Shape;9;p2">
        <draw:custom-shape draw:name="Google Shape;10;p2" draw:style-name="Mgr3" draw:text-style-name="MP5" draw:layer="layout" svg:width="30.965cm" svg:height="17.129cm" svg:x="1.485cm" svg:y="0.9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;p2" draw:style-name="Mgr4" draw:text-style-name="MP6" draw:layer="layout" svg:width="1.057cm" svg:height="1.057cm" svg:x="31.042cm" svg:y="1.26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;p2" draw:style-name="Mgr5" draw:text-style-name="MP7" draw:layer="layout" svg:width="30.928cm" svg:height="0.001cm" svg:x="1.521cm" svg:y="2.6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;p2" draw:style-name="Mgr5" draw:text-style-name="MP7" draw:layer="layout" svg:width="27.532cm" svg:height="0.001cm" svg:x="3.177cm" svg:y="1.3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;p2" draw:style-name="Mgr5" draw:text-style-name="MP7" draw:layer="layout" svg:width="27.532cm" svg:height="0.001cm" svg:x="3.177cm" svg:y="1.6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;p2" draw:style-name="Mgr5" draw:text-style-name="MP7" draw:layer="layout" svg:width="27.532cm" svg:height="0.001cm" svg:x="3.177cm" svg:y="1.9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;p2" draw:style-name="Mgr5" draw:text-style-name="MP7" draw:layer="layout" svg:width="27.532cm" svg:height="0.001cm" svg:x="3.177cm" svg:y="2.2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;p2" draw:style-name="Mgr4" draw:text-style-name="MP6" draw:layer="layout" svg:width="1.057cm" svg:height="1.057cm" svg:x="1.787cm" svg:y="1.26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8;p2" presentation:style-name="Mpr1" draw:text-style-name="MP9" draw:layer="backgroundobjects" svg:width="23.653cm" svg:height="6.126cm" svg:x="5.106cm" svg:y="7.122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20_column_20_text" style:display-name="One column text" style:page-layout-name="PM1" draw:style-name="Mdp2">
      <draw:g draw:name="Google Shape;70;p7">
        <draw:custom-shape draw:name="Google Shape;71;p7" draw:style-name="Mgr3" draw:text-style-name="MP5" draw:layer="layout" svg:width="30.965cm" svg:height="17.129cm" svg:x="1.485cm" svg:y="0.9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7" draw:style-name="Mgr4" draw:text-style-name="MP6" draw:layer="layout" svg:width="1.057cm" svg:height="1.057cm" svg:x="31.042cm" svg:y="1.26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7" draw:style-name="Mgr5" draw:text-style-name="MP7" draw:layer="layout" svg:width="30.928cm" svg:height="0.001cm" svg:x="1.521cm" svg:y="2.6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4;p7" draw:style-name="Mgr5" draw:text-style-name="MP7" draw:layer="layout" svg:width="28.865cm" svg:height="0.001cm" svg:x="1.845cm" svg:y="1.3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5;p7" draw:style-name="Mgr5" draw:text-style-name="MP7" draw:layer="layout" svg:width="28.865cm" svg:height="0.001cm" svg:x="1.845cm" svg:y="1.6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;p7" draw:style-name="Mgr5" draw:text-style-name="MP7" draw:layer="layout" svg:width="28.865cm" svg:height="0.001cm" svg:x="1.845cm" svg:y="1.9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7;p7" draw:style-name="Mgr5" draw:text-style-name="MP7" draw:layer="layout" svg:width="28.865cm" svg:height="0.001cm" svg:x="1.845cm" svg:y="2.255cm">
          <text:p/>
          <draw:enhanced-geometry draw:mirror-horizontal="false" draw:mirror-vertical="false" svg:viewBox="0 0 21600 21600" draw:type="mso-spt32" draw:enhanced-path="M 0 0 L 21600 21600 N"/>
        </draw:custom-shape>
      </draw:g>
      <draw:frame draw:name="Google Shape;78;p7" presentation:style-name="Mpr4" draw:text-style-name="MP9" draw:layer="backgroundobjects" svg:width="28.532cm" svg:height="2.12cm" svg:x="2.667cm" svg:y="2.989cm" presentation:class="title" presentation:user-transformed="true">
        <draw:text-box>
          <text:p text:style-name="MP10"><text:span text:style-name="MT1">按一下以編輯母片標題樣式</text:span></text:p>
        </draw:text-box>
      </draw:frame>
      <draw:frame draw:name="Google Shape;79;p7" presentation:style-name="Mpr5" draw:text-style-name="MP12" draw:layer="backgroundobjects" svg:width="14.303cm" svg:height="7.305cm" svg:x="3.303cm" svg:y="7.158cm" presentation:class="outline" presentation:user-transformed="true">
        <draw:text-box>
          <text:list text:style-name="ML4">
            <text:list-item>
              <text:p text:style-name="MP11"><text:span text:style-name="MT2">編輯母片文字樣式</text:span></text:p>
            </text:list-item>
          </text:list>
        </draw:text-box>
      </draw:frame>
      <presentation:notes style:page-layout-name="PM2">
        <draw:page-thumbnail presentation:style-name="One_20_column_20_text-title" draw:layer="backgroundobjects" svg:width="16.932cm" svg:height="9.524cm" svg:x="1.058cm" svg:y="1.93cm" presentation:class="page"/>
        <draw:frame presentation:style-name="One_20_column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ackground_20_1" style:display-name="Background 1" style:page-layout-name="PM1" draw:style-name="Mdp2">
      <draw:g draw:name="Google Shape;374;p29">
        <draw:custom-shape draw:name="Google Shape;375;p29" draw:style-name="Mgr3" draw:text-style-name="MP5" draw:layer="layout" svg:width="30.965cm" svg:height="7.427cm" svg:x="1.485cm" svg:y="1.4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29" draw:style-name="Mgr4" draw:text-style-name="MP6" draw:layer="layout" svg:width="1.057cm" svg:height="1.057cm" svg:x="31.042cm" svg:y="1.7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29" draw:style-name="Mgr5" draw:text-style-name="MP7" draw:layer="layout" svg:width="30.928cm" svg:height="0.001cm" svg:x="1.521cm" svg:y="3.1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8;p29" draw:style-name="Mgr5" draw:text-style-name="MP7" draw:layer="layout" svg:width="28.865cm" svg:height="0.001cm" svg:x="1.845cm" svg:y="1.8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9;p29" draw:style-name="Mgr5" draw:text-style-name="MP7" draw:layer="layout" svg:width="28.865cm" svg:height="0.001cm" svg:x="1.845cm" svg:y="2.1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0;p29" draw:style-name="Mgr5" draw:text-style-name="MP7" draw:layer="layout" svg:width="28.865cm" svg:height="0.001cm" svg:x="1.845cm" svg:y="2.4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1;p29" draw:style-name="Mgr5" draw:text-style-name="MP7" draw:layer="layout" svg:width="28.865cm" svg:height="0.001cm" svg:x="1.845cm" svg:y="2.761cm">
          <text:p/>
          <draw:enhanced-geometry draw:mirror-horizontal="false" draw:mirror-vertical="false" svg:viewBox="0 0 21600 21600" draw:type="mso-spt32" draw:enhanced-path="M 0 0 L 21600 21600 N"/>
        </draw:custom-shape>
      </draw:g>
      <draw:g draw:name="Google Shape;382;p29">
        <draw:custom-shape draw:name="Google Shape;383;p29" draw:style-name="Mgr3" draw:text-style-name="MP5" draw:layer="layout" svg:width="30.965cm" svg:height="7.427cm" svg:x="1.485cm" svg:y="10.1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29" draw:style-name="Mgr4" draw:text-style-name="MP6" draw:layer="layout" svg:width="1.057cm" svg:height="1.057cm" svg:x="31.042cm" svg:y="10.4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29" draw:style-name="Mgr5" draw:text-style-name="MP7" draw:layer="layout" svg:width="30.928cm" svg:height="0.001cm" svg:x="1.521cm" svg:y="11.8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6;p29" draw:style-name="Mgr5" draw:text-style-name="MP7" draw:layer="layout" svg:width="28.865cm" svg:height="0.001cm" svg:x="1.845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7;p29" draw:style-name="Mgr5" draw:text-style-name="MP7" draw:layer="layout" svg:width="28.865cm" svg:height="0.001cm" svg:x="1.845cm" svg:y="10.8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8;p29" draw:style-name="Mgr5" draw:text-style-name="MP7" draw:layer="layout" svg:width="28.865cm" svg:height="0.001cm" svg:x="1.845cm" svg:y="11.1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9;p29" draw:style-name="Mgr5" draw:text-style-name="MP7" draw:layer="layout" svg:width="28.865cm" svg:height="0.001cm" svg:x="1.845cm" svg:y="11.431cm">
          <text:p/>
          <draw:enhanced-geometry draw:mirror-horizontal="false" draw:mirror-vertical="false" svg:viewBox="0 0 21600 21600" draw:type="mso-spt32" draw:enhanced-path="M 0 0 L 21600 21600 N"/>
        </draw:custom-shape>
      </draw:g>
      <draw:frame presentation:style-name="Background_20_1-title" draw:layer="backgroundobjects" svg:width="30.479cm" svg:height="3.18cm" svg:x="1.693cm" svg:y="0.76cm" presentation:class="title" presentation:placeholder="true">
        <draw:text-box/>
      </draw:frame>
      <draw:frame presentation:style-name="Background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ackground_20_1-title" draw:layer="backgroundobjects" svg:width="16.932cm" svg:height="9.524cm" svg:x="1.058cm" svg:y="1.93cm" presentation:class="page"/>
        <draw:frame presentation:style-name="Backgroun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ackground" style:page-layout-name="PM1" draw:style-name="Mdp2">
      <draw:g draw:name="Google Shape;355;p28">
        <draw:g draw:name="Google Shape;356;p28">
          <draw:custom-shape draw:name="Google Shape;357;p28" draw:style-name="Mgr3" draw:text-style-name="MP5" draw:layer="layout" svg:width="13.365cm" svg:height="17.129cm" svg:x="2.868cm" svg:y="0.97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8;p28" draw:style-name="Mgr5" draw:text-style-name="MP7" draw:layer="layout" svg:width="13.328cm" svg:height="0.001cm" svg:x="2.904cm" svg:y="2.6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59;p28" draw:style-name="Mgr5" draw:text-style-name="MP7" draw:layer="layout" svg:width="12.271cm" svg:height="0.001cm" svg:x="3.617cm" svg:y="1.38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60;p28" draw:style-name="Mgr5" draw:text-style-name="MP7" draw:layer="layout" svg:width="12.271cm" svg:height="0.001cm" svg:x="3.617cm" svg:y="1.67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61;p28" draw:style-name="Mgr5" draw:text-style-name="MP7" draw:layer="layout" svg:width="12.271cm" svg:height="0.001cm" svg:x="3.617cm" svg:y="1.96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62;p28" draw:style-name="Mgr5" draw:text-style-name="MP7" draw:layer="layout" svg:width="12.271cm" svg:height="0.001cm" svg:x="3.617cm" svg:y="2.255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363;p28" draw:style-name="Mgr4" draw:text-style-name="MP6" draw:layer="layout" svg:width="1.057cm" svg:height="1.057cm" svg:x="3.17cm" svg:y="1.26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364;p28">
        <draw:g draw:name="Google Shape;365;p28">
          <draw:custom-shape draw:name="Google Shape;366;p28" draw:style-name="Mgr3" draw:text-style-name="MP5" draw:layer="layout" svg:width="13.365cm" svg:height="17.129cm" svg:x="17.634cm" svg:y="0.97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;p28" draw:style-name="Mgr5" draw:text-style-name="MP7" draw:layer="layout" svg:width="13.328cm" svg:height="0.001cm" svg:x="17.67cm" svg:y="2.6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68;p28" draw:style-name="Mgr5" draw:text-style-name="MP7" draw:layer="layout" svg:width="12.271cm" svg:height="0.001cm" svg:x="18.383cm" svg:y="1.38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69;p28" draw:style-name="Mgr5" draw:text-style-name="MP7" draw:layer="layout" svg:width="12.271cm" svg:height="0.001cm" svg:x="18.383cm" svg:y="1.67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70;p28" draw:style-name="Mgr5" draw:text-style-name="MP7" draw:layer="layout" svg:width="12.271cm" svg:height="0.001cm" svg:x="18.383cm" svg:y="1.96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71;p28" draw:style-name="Mgr5" draw:text-style-name="MP7" draw:layer="layout" svg:width="12.271cm" svg:height="0.001cm" svg:x="18.383cm" svg:y="2.255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372;p28" draw:style-name="Mgr4" draw:text-style-name="MP6" draw:layer="layout" svg:width="1.057cm" svg:height="1.057cm" svg:x="17.936cm" svg:y="1.26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ackground-title" draw:layer="backgroundobjects" svg:width="30.479cm" svg:height="3.18cm" svg:x="1.693cm" svg:y="0.76cm" presentation:class="title" presentation:placeholder="true">
        <draw:text-box/>
      </draw:frame>
      <draw:frame presentation:style-name="Background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ackground-title" draw:layer="backgroundobjects" svg:width="16.932cm" svg:height="9.524cm" svg:x="1.058cm" svg:y="1.93cm" presentation:class="page"/>
        <draw:frame presentation:style-name="Background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校園流感疫苗電子化系統(CIVS) 家長操作手冊</dc:title>
    <meta:initial-creator>盧薇存</meta:initial-creator>
    <dc:creator>USER</dc:creator>
    <meta:editing-cycles>29</meta:editing-cycles>
    <meta:creation-date>2022-09-15T06:28:52</meta:creation-date>
    <dc:date>2022-10-13T09:29:55</dc:date>
    <meta:editing-duration>PT3H11M</meta:editing-duration>
    <meta:generator>LibreOffice/6.1.5.2$Linux_X86_64 LibreOffice_project/10$Build-2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Language%20School%20Newsletter%20Green%20variant" xlink:href=""/>
  </office:meta>
</office:document-meta>
</file>