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3896in" fo:margin-left="0.0951in" table:align="left" style:writing-mode="lr-tb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2.7563in"/>
    </style:style>
    <style:style style:name="Table1.D" style:family="table-column">
      <style:table-column-properties style:column-width="1.3785in"/>
    </style:style>
    <style:style style:name="Table1.E" style:family="table-column">
      <style:table-column-properties style:column-width="0.8924in"/>
    </style:style>
    <style:style style:name="Table1.1" style:family="table-row">
      <style:table-row-properties style:min-row-height="0.2326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1847in" fo:keep-together="always"/>
    </style:style>
    <style:style style:name="Table1.3" style:family="table-row">
      <style:table-row-properties style:min-row-height="2.2674in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margin-top="0.1252in" fo:margin-bottom="0.1252in" loext:contextual-spacing="false" fo:line-height="150%" style:snap-to-layout-grid="false"/>
    </style:style>
    <style:style style:name="P7" style:family="paragraph" style:parent-style-name="Standard" style:list-style-name="WW8Num3">
      <style:paragraph-properties fo:margin-top="0.1252in" fo:margin-bottom="0.1252in" loext:contextual-spacing="false" fo:line-height="150%" style:snap-to-layout-grid="false"/>
    </style:style>
    <style:style style:name="P8" style:family="paragraph" style:parent-style-name="Standard">
      <style:paragraph-properties fo:margin-top="0.1252in" fo:margin-bottom="0.1252in" loext:contextual-spacing="false" fo:line-height="150%" fo:orphans="2" fo:widows="2" style:snap-to-layout-grid="false"/>
    </style:style>
    <style:style style:name="P9" style:family="paragraph" style:parent-style-name="Standard">
      <style:paragraph-properties fo:margin-top="0.1252in" fo:margin-bottom="0.1252in" loext:contextual-spacing="false" fo:line-height="150%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 style:list-style-name="WW8Num3">
      <style:paragraph-properties fo:margin-top="0.1252in" fo:margin-bottom="0.1252in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1252in" fo:margin-bottom="0.1252in" loext:contextual-spacing="false" fo:line-height="150%" style:snap-to-layout-grid="false"/>
    </style:style>
    <style:style style:name="P12" style:family="paragraph" style:parent-style-name="Standard" style:list-style-name="WW8Num2">
      <style:paragraph-properties fo:margin-top="0.1252in" fo:margin-bottom="0.1252in" loext:contextual-spacing="false"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top="0.1252in" fo:margin-bottom="0.1252in" loext:contextual-spacing="false" fo:line-height="150%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style:letter-kerning="false" style:font-name-asian="標楷體"/>
    </style:style>
    <style:style style:name="P18" style:family="paragraph" style:parent-style-name="Standard">
      <style:paragraph-properties fo:margin-top="0.1252in" fo:margin-bottom="0.1252in" loext:contextual-spacing="false" style:snap-to-layout-grid="false"/>
    </style:style>
    <style:style style:name="P19" style:family="paragraph" style:parent-style-name="Standard">
      <style:paragraph-properties fo:margin-left="0.3335in" fo:margin-right="0in" fo:margin-top="0.1252in" fo:margin-bottom="0.1252in" loext:contextual-spacing="false" fo:line-height="150%" fo:text-indent="0in" style:auto-text-indent="false" style:snap-to-layout-grid="false"/>
    </style:style>
    <style:style style:name="P20" style:family="paragraph" style:parent-style-name="Standard">
      <style:paragraph-properties fo:margin-left="0.4165in" fo:margin-right="0in" fo:margin-top="0.1252in" fo:margin-bottom="0.1252in" loext:contextual-spacing="false" fo:line-height="150%" fo:text-align="justify" style:justify-single-word="false" fo:hyphenation-ladder-count="no-limit" fo:text-indent="0in" style:auto-text-indent="false" style:vertical-align="baseline" style:snap-to-layout-grid="false">
        <style:tab-stops>
          <style:tab-stop style:position="0.6252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165in" fo:margin-right="0in" fo:margin-top="0.1252in" fo:margin-bottom="0.1252in" loext:contextual-spacing="false" fo:line-height="150%" fo:text-indent="0in" style:auto-text-indent="false" style:snap-to-layout-gri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Default" style:list-style-name="WW8Num3">
      <style:paragraph-properties fo:margin-top="0.1252in" fo:margin-bottom="0.1252in" loext:contextual-spacing="false" fo:line-height="150%"/>
      <style:text-properties fo:font-size="14pt" fo:font-weight="bold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letter-kerning="false"/>
    </style:style>
    <style:style style:name="T24" style:family="text">
      <style:text-properties style:letter-kerning="false"/>
    </style:style>
    <style:style style:name="T25" style:family="text">
      <style:text-properties style:font-name-complex="新細明體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style:font-name-asian="標楷體"/>
    </style:style>
    <style:style style:name="T2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北市</text:span><text:span text:style-name="T3">至善國中元宇宙教育融入課程研習實施計畫</text:span></text:p>
      <text:list xml:id="list3549985756" text:style-name="WW8Num3">
        <text:list-item>
          <text:p text:style-name="P24">依據</text:p>
        </text:list-item>
      </text:list>
      <text:p text:style-name="P19"><text:span text:style-name="T6"><text:s/>臺北市政府教育局111年9月6日北市教資字第11130778082號函。</text:span></text:p>
      <text:list xml:id="list11708418963828" text:continue-numbering="true" text:style-name="WW8Num3">
        <text:list-item>
          <text:p text:style-name="P7"><text:span text:style-name="T8">目標</text:span></text:p>
        </text:list-item>
      </text:list>
      <text:p text:style-name="P20"><text:span text:style-name="T16">推動十二年國民教育科技領域素養課程，提升中小學科技領域教師</text:span><text:span text:style-name="T12">元宇宙教育</text:span><text:span text:style-name="T16">專業能力</text:span><text:span text:style-name="T16">。</text:span></text:p>
      <text:list xml:id="list11707929373121" text:continue-numbering="true" text:style-name="WW8Num3">
        <text:list-item>
          <text:p text:style-name="P10">辦理單位</text:p>
        </text:list-item>
      </text:list>
      <text:p text:style-name="P21"><text:span text:style-name="T16">臺北市立至善國民中學。</text:span></text:p>
      <text:list xml:id="list11708428557429" text:continue-numbering="true" text:style-name="WW8Num3">
        <text:list-item>
          <text:p text:style-name="P7"><text:span text:style-name="T20">研習</text:span><text:span text:style-name="T20">對象與人數</text:span></text:p>
        </text:list-item>
      </text:list>
      <text:p text:style-name="P21"><text:span text:style-name="T16">一、臺北市政府教育局所屬公私立各級學校（含附設國立中小學）。</text:span></text:p>
      <text:p text:style-name="P6"><text:span text:style-name="T28"><text:s text:c="5"/></text:span><text:span text:style-name="T16">二、本案建議核予參與者公假。</text:span></text:p>
      <text:list xml:id="list3847283009" text:style-name="WW8Num2">
        <text:list-item>
          <text:p text:style-name="P12">辦理課程、時間及地點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日期/時間</text:p>
          </table:table-cell>
          <table:table-cell table:style-name="Table1.A1" office:value-type="string">
            <text:p text:style-name="P3">課程名稱</text:p>
          </table:table-cell>
          <table:table-cell table:style-name="Table1.A1" office:value-type="string">
            <text:p text:style-name="P2"><text:span text:style-name="T6">課程簡介</text:span></text:p>
          </table:table-cell>
          <table:table-cell table:style-name="Table1.A1" office:value-type="string">
            <text:p text:style-name="P3">地點及講座</text:p>
          </table:table-cell>
          <table:table-cell table:style-name="Table1.E1" office:value-type="string">
            <text:p text:style-name="P3">備註</text:p>
          </table:table-cell>
        </table:table-row>
        <table:table-row table:style-name="Table1.2">
          <table:table-cell table:style-name="Table1.A1" office:value-type="string">
            <text:p text:style-name="P18"><text:span text:style-name="T6">111/11/2(三)</text:span></text:p>
            <text:p text:style-name="P18"><text:span text:style-name="T6">13：30~16:30</text:span></text:p>
            <text:p text:style-name="P18"><text:span text:style-name="T6">(</text:span><text:span text:style-name="T6">3</text:span><text:span text:style-name="T6">小時)</text:span></text:p>
          </table:table-cell>
          <table:table-cell table:style-name="Table1.A1" office:value-type="string">
            <text:p text:style-name="P6"><text:span text:style-name="T4">元宇宙【VR藝廊】創意實作及VR超市與運動模組體驗</text:span></text:p>
          </table:table-cell>
          <table:table-cell table:style-name="Table1.A1" office:value-type="string">
            <text:p text:style-name="P4">1.VR校園美術館</text:p>
            <text:p text:style-name="P1"><text:span text:style-name="T6">免程式策劃獨一無二的畫展，透過VR頭盔身歷其境。免開啟Unity，在Excel輕鬆編輯介紹文字。可錄製中英文語音解說檔，甚至靠近畫展時可自動連結Youtube影片作更精彩介紹，多元化發揮創意。</text:span></text:p>
            <text:p text:style-name="P4">2.VR超市模擬數據開發模組</text:p>
            <text:p text:style-name="P1"><text:span text:style-name="T6">身歷其境觀察與模擬商場產品擺設、行銷廣告設計、產品名稱價格制定、結帳系統報表等。</text:span></text:p>
            <text:p text:style-name="P4">3.VR運動型遊戲開發課程</text:p>
            <text:p text:style-name="P4">包括密室逃脫、棒球九宮格、投籃機、保齡球、桌球及音樂打擊擊遊戲等多人連線模組。</text:p>
          </table:table-cell>
          <table:table-cell table:style-name="Table1.A1" office:value-type="string">
            <text:p text:style-name="P4">地點：</text:p>
            <text:p text:style-name="P5">至善國中科學樓</text:p>
            <text:p text:style-name="P5">電腦教室</text:p>
            <text:p text:style-name="P5">講師：</text:p>
            <text:p text:style-name="P5">首羿國際公司</text:p>
            <text:p text:style-name="P1"><text:span text:style-name="T6">專業講師</text:span></text:p>
          </table:table-cell>
          <table:table-cell table:style-name="Table1.E1" office:value-type="string">
            <text:p text:style-name="P15">實體研習人數上限18人</text:p>
          </table:table-cell>
        </table:table-row>
        <table:table-row table:style-name="Table1.3">
          <table:table-cell table:style-name="Table1.A1" office:value-type="string">
            <text:p text:style-name="P18"><text:span text:style-name="T6">111/11/16(三)</text:span></text:p>
            <text:p text:style-name="P18"><text:span text:style-name="T6">13：30~16:30</text:span></text:p>
            <text:p text:style-name="P18"><text:span text:style-name="T6">(</text:span><text:span text:style-name="T6">3</text:span><text:span text:style-name="T6">小時)</text:span></text:p>
          </table:table-cell>
          <table:table-cell table:style-name="Table1.A1" office:value-type="string">
            <text:p text:style-name="P16">元宇宙【實景、掃描、建模】的前世今生與未來</text:p>
          </table:table-cell>
          <table:table-cell table:style-name="Table1.A1" office:value-type="string">
            <text:p text:style-name="P4">1.實景建模介紹</text:p>
            <text:p text:style-name="P4">2.實景建模原理</text:p>
            <text:p text:style-name="P4">3.實景掃描設備</text:p>
            <text:p text:style-name="P4">4.實景建模軟體</text:p>
            <text:p text:style-name="P4">5.實景掃描各式應用</text:p>
            <text:p text:style-name="P4">6.IPAD 實景掃描介紹</text:p>
            <text:p text:style-name="P4">7.3D模型發佈平台介紹</text:p>
          </table:table-cell>
          <table:table-cell table:style-name="Table1.A1" office:value-type="string">
            <text:p text:style-name="P4">地點：</text:p>
            <text:p text:style-name="P5">至善國中科學樓</text:p>
            <text:p text:style-name="P5">電腦教室</text:p>
            <text:p text:style-name="P5">講師：</text:p>
            <text:p text:style-name="P5">首羿國際公司</text:p>
            <text:p text:style-name="P4">專業講師</text:p>
          </table:table-cell>
          <table:table-cell table:style-name="Table1.E1" office:value-type="string">
            <text:p text:style-name="P6"><text:span text:style-name="T6">實體研習人數上限18人</text:span></text:p>
          </table:table-cell>
        </table:table-row>
      </table:table>
      <text:p text:style-name="P6"><text:span text:style-name="T10">陸、報名相關資訊</text:span></text:p>
      <text:p text:style-name="P6"><text:span text:style-name="T14"><text:s text:c="5"/></text:span><text:span text:style-name="T12">一、請至臺北市教師在職研習網報名(網址：http://insc.tp.edu.tw)並經薦派完成。</text:span></text:p>
      <text:p text:style-name="P17"><text:span text:style-name="T18"><text:s text:c="5"/></text:span><text:span text:style-name="T25">二、研習聯絡人：至善國中教學組長王琮郁，電話：02-28411350#21</text:span></text:p>
      <text:p text:style-name="P13">柒、預期效益</text:p>
      <text:p text:style-name="P6"><text:span text:style-name="T14"><text:s text:c="5"/></text:span><text:span text:style-name="T12">一、推動自造及科技教育課程師資專業能力之提升，促進元宇宙課程實施成效。</text:span></text:p>
      <text:p text:style-name="P17"><text:span text:style-name="T18"><text:s text:c="5"/></text:span><text:span text:style-name="T25">二、共享軟硬體資源，連結各校合作交流及資訊分享網路。</text:span></text:p>
      <text:p text:style-name="P14">捌、經費需求</text:p>
      <text:p text:style-name="P8"><text:span text:style-name="T14"><text:s text:c="4"/></text:span><text:span text:style-name="T14"><text:s/></text:span><text:span text:style-name="T12">一、由元宇宙教育融入課程實施計畫經費項下支應。</text:span></text:p>
      <text:p text:style-name="P9"><text:span text:style-name="T8">玖、本計畫經經校長核可後實施</text:span><text:span text:style-name="T20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52in" fo:margin-right="0in" style:line-height-at-least="0.1665in" fo:text-align="justify" style:justify-single-word="false" fo:text-indent="-0.7917in" style:auto-text-indent="false" style:line-break="normal" style:snap-to-layout-grid="false"/>
      <style:text-properties style:font-name="標楷體" fo:font-family="標楷體" style:font-family-generic="script" fo:font-size="19pt" fo:language="none" fo:country="none" style:font-name-asian="標楷體" style:font-family-asian="標楷體" style:font-family-generic-asian="script" style:font-size-asian="19pt" style:font-size-complex="10pt"/>
    </style:style>
    <style:style style:name="本文縮排_20_2" style:display-name="本文縮排 2" style:family="paragraph" style:parent-style-name="Standard">
      <style:paragraph-properties fo:margin-left="0.661in" fo:margin-right="0in" fo:line-height="0.25in" fo:text-align="justify" style:justify-single-word="false" fo:text-indent="-0.328in" style:auto-text-indent="false" style:line-break="normal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3791in" fo:margin-right="0.0665in" fo:line-height="0.3335in" fo:text-align="justify" style:justify-single-word="false" fo:text-indent="-0.3791in" style:auto-text-indent="false" style:text-autospace="no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size-complex="10pt"/>
    </style:style>
    <style:style style:name="a4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yle1_20_style2_20_style3" style:display-name="style1 style2 style3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9pt" style:letter-kerning="true" style:font-name-asian="標楷體" style:font-family-asian="標楷體" style:font-family-generic-asian="script" style:font-size-asian="1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8457in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域會議討論事項（請納入會議記錄）</dc:title>
    <dc:subject/>
    <meta:keyword/>
    <meta:initial-creator>user</meta:initial-creator>
    <meta:creation-date>2022-10-24T11:51:00</meta:creation-date>
    <dc:creator>教務組長</dc:creator>
    <dc:date>2022-10-24T11:51:00</dc:date>
    <meta:print-date>2019-05-07T08:13:00</meta:print-date>
    <meta:editing-cycles>2</meta:editing-cycles>
    <meta:editing-duration>PT1M</meta:editing-duration>
    <meta:document-statistic meta:table-count="1" meta:image-count="0" meta:object-count="0" meta:page-count="1" meta:paragraph-count="60" meta:word-count="750" meta:character-count="904" meta:non-whitespace-character-count="872"/>
    <meta:generator>LibreOffice/6.1.5.2$Linux_X86_64 LibreOffice_project/10$Build-2</meta:generator>
  </office:meta>
</office:document-meta>
</file>