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-WinCharSetFFFF-H2" svg:font-family="新細明體-WinCharSetFFFF-H2, 'Arial Unicode MS'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514in" fo:margin-left="-0.0229in" table:align="left" style:writing-mode="lr-tb"/>
    </style:style>
    <style:style style:name="Table1.A" style:family="table-column">
      <style:table-column-properties style:column-width="1.1444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2.25in"/>
    </style:style>
    <style:style style:name="Table1.D" style:family="table-column">
      <style:table-column-properties style:column-width="0.5in"/>
    </style:style>
    <style:style style:name="Table1.F" style:family="table-column">
      <style:table-column-properties style:column-width="0.875in"/>
    </style:style>
    <style:style style:name="Table1.H" style:family="table-column">
      <style:table-column-properties style:column-width="2.125in"/>
    </style:style>
    <style:style style:name="Table1.I" style:family="table-column">
      <style:table-column-properties style:column-width="1.0069in"/>
    </style:style>
    <style:style style:name="Table1.1" style:family="table-row">
      <style:table-row-properties style:row-height="0.501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5063in" fo:keep-together="always"/>
    </style:style>
    <style:style style:name="Table1.3" style:family="table-row">
      <style:table-row-properties style:row-height="0.3938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row-height="0.5056in" fo:keep-together="always"/>
    </style:style>
    <style:style style:name="Table1.5" style:family="table-row">
      <style:table-row-properties style:row-height="0.4931in" fo:keep-together="always"/>
    </style:style>
    <style:style style:name="Table1.6" style:family="table-row">
      <style:table-row-properties style:row-height="0.4896in" fo:keep-together="always"/>
    </style:style>
    <style:style style:name="Table1.7" style:family="table-row">
      <style:table-row-properties style:row-height="0.4917in" fo:keep-together="always"/>
    </style:style>
    <style:style style:name="Table1.8" style:family="table-row">
      <style:table-row-properties style:row-height="0.4882in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in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in"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line-height-at-least="0in" fo:text-align="justify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in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in" fo:text-align="center" style:justify-single-word="false"/>
      <style:text-properties fo:font-size="13pt" fo:font-weight="bold" style:font-name-asian="標楷體" style:font-size-asian="13pt" style:font-weight-asian="bold"/>
    </style:style>
    <style:style style:name="P11" style:family="paragraph" style:parent-style-name="Standard">
      <style:paragraph-properties style:text-autospace="none"/>
      <style:text-properties style:font-name="標楷體" style:letter-kerning="false" style:font-name-asian="標楷體" style:font-name-complex="新細明體-WinCharSetFFFF-H2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0pt" fo:font-weight="bold" style:font-name-asian="標楷體" style:font-size-asian="10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style:letter-kerning="false" style:font-name-asian="標楷體" style:font-name-complex="新細明體-WinCharSetFFFF-H2"/>
    </style:style>
    <style:style style:name="T1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臺北市立大直高級中學</text:span><text:span text:style-name="T4"> </text:span><text:span text:style-name="T3">非消秏性物品報廢申請單</text:span></text:p>
      <text:p text:style-name="P1"><text:span text:style-name="T5">中華民國 111年11月01</text:span>日填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<text:span text:style-name="T1">物品編號</text:span></text:p>
            <text:p text:style-name="P4"><text:span text:style-name="T5">登</text:span><text:span text:style-name="T8"> </text:span><text:span text:style-name="T5">錄</text:span><text:span text:style-name="T8"> </text:span><text:span text:style-name="T5">號</text:span></text:p>
          </table:table-cell>
          <table:table-cell table:style-name="Table1.A1" office:value-type="string">
            <text:p text:style-name="P6">財產名稱</text:p>
          </table:table-cell>
          <table:table-cell table:style-name="Table1.A1" office:value-type="string">
            <text:p text:style-name="P6">規　　格</text:p>
          </table:table-cell>
          <table:table-cell table:style-name="Table1.A1" office:value-type="string">
            <text:p text:style-name="P6">數量</text:p>
          </table:table-cell>
          <table:table-cell table:style-name="Table1.A1" office:value-type="string">
            <text:p text:style-name="P6">單位</text:p>
          </table:table-cell>
          <table:table-cell table:style-name="Table1.A1" office:value-type="string">
            <text:p text:style-name="P7">購置日期</text:p>
          </table:table-cell>
          <table:table-cell table:style-name="Table1.A1" office:value-type="string">
            <text:p text:style-name="P10">年限</text:p>
          </table:table-cell>
          <table:table-cell table:style-name="Table1.A1" office:value-type="string">
            <text:p text:style-name="P5"><text:span text:style-name="T5">報</text:span><text:span text:style-name="T8"> <text:s/></text:span><text:span text:style-name="T5">廢</text:span><text:span text:style-name="T8"> <text:s/></text:span><text:span text:style-name="T5">原</text:span><text:span text:style-name="T8"> <text:s/></text:span><text:span text:style-name="T5">因</text:span></text:p>
          </table:table-cell>
          <table:table-cell table:style-name="Table1.I1" office:value-type="string">
            <text:p text:style-name="P5"><text:span text:style-name="T5">備</text:span><text:span text:style-name="T8"> <text:s/></text:span><text:span text:style-name="T5">註</text:span></text:p>
            <text:p text:style-name="P3"><text:span text:style-name="T1">(</text:span><text:span text:style-name="T1">放置位置</text:span><text:span text:style-name="T1">)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6">5010110-34</text:span></text:p>
            <text:p text:style-name="P3"><text:span text:style-name="T16">5001115</text:span></text:p>
          </table:table-cell>
          <table:table-cell table:style-name="Table1.A1" office:value-type="string">
            <text:p text:style-name="P11">微波爐</text:p>
          </table:table-cell>
          <table:table-cell table:style-name="Table1.A1" office:value-type="string">
            <text:p text:style-name="P11">大同TMO-23MA</text:p>
          </table:table-cell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張</text:p>
          </table:table-cell>
          <table:table-cell table:style-name="Table1.A1" office:value-type="string">
            <text:p text:style-name="P16">1010713</text:p>
          </table:table-cell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13">已損壞不堪使用</text:p>
          </table:table-cell>
          <table:table-cell table:style-name="Table1.I1" office:value-type="string">
            <text:p text:style-name="P21"><text:span text:style-name="T16">2</text:span><text:span text:style-name="T16">F國中導師辦公室</text:span></text:p>
          </table:table-cell>
        </table:table-row>
        <table:table-row table:style-name="Table1.3">
          <table:table-cell table:style-name="Table1.A3" office:value-type="string">
            <text:p text:style-name="P18">以下空白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I1" office:value-type="string">
            <text:p text:style-name="P19"/>
          </table:table-cell>
        </table:table-row>
        <table:table-row table:style-name="Table1.4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I1" office:value-type="string">
            <text:p text:style-name="P19"/>
          </table:table-cell>
        </table:table-row>
        <table:table-row table:style-name="Table1.5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I1" office:value-type="string">
            <text:p text:style-name="P19"/>
          </table:table-cell>
        </table:table-row>
        <table:table-row table:style-name="Table1.6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I1" office:value-type="string">
            <text:p text:style-name="P19"/>
          </table:table-cell>
        </table:table-row>
        <table:table-row table:style-name="Table1.7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I1" office:value-type="string">
            <text:p text:style-name="P19"/>
          </table:table-cell>
        </table:table-row>
        <table:table-row table:style-name="Table1.8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I1" office:value-type="string">
            <text:p text:style-name="P22"/>
          </table:table-cell>
        </table:table-row>
        <table:table-row table:style-name="Table1.3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6">填寫方式請參照上述範例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I1" office:value-type="string"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I1" office:value-type="string">
            <text:p text:style-name="P25"/>
          </table:table-cell>
        </table:table-row>
      </table:table>
      <text:p text:style-name="P2"><draw:frame draw:style-name="fr1" draw:name="Frame1" text:anchor-type="char" svg:x="8.5in" svg:y="0.4992in" svg:width="1in" svg:height="0.5in" draw:z-index="0"><draw:text-box><text:p text:style-name="P8">校長：</text:p></draw:text-box></draw:frame><draw:frame draw:style-name="fr1" draw:name="Frame2" text:anchor-type="char" svg:x="6in" svg:y="0.4992in" svg:width="1.25in" svg:height="0.6252in" draw:z-index="4"><draw:text-box><text:p text:style-name="P8">總務主任：</text:p></draw:text-box></draw:frame><draw:frame draw:style-name="fr1" draw:name="Frame3" text:anchor-type="char" svg:x="3.5in" svg:y="0.4992in" svg:width="1.5in" svg:height="0.8752in" draw:z-index="3"><draw:text-box><text:p text:style-name="P8">財產管理員：</text:p></draw:text-box></draw:frame><draw:frame draw:style-name="fr1" draw:name="Frame4" text:anchor-type="char" svg:x="1.6252in" svg:y="0.4992in" svg:width="1.25in" svg:height="0.5in" draw:z-index="2"><draw:text-box><text:p text:style-name="P8">單位主管：</text:p></draw:text-box></draw:frame><draw:frame draw:style-name="fr1" draw:name="Frame5" text:anchor-type="char" svg:x="-0.1252in" svg:y="0.4992in" svg:width="1.25in" svg:height="0.5in" draw:z-index="1"><draw:text-box><text:p text:style-name="P8">使用單位：</text:p></draw:text-box></draw:frame><text:span text:style-name="T13">註：一、財產和非消秏性物品處理程序不同，如</text:span><text:span text:style-name="T12">同時</text:span><text:span text:style-name="T13">有</text:span><text:span text:style-name="T12">財產和</text:span><text:span text:style-name="T13">非消秏性</text:span><text:span text:style-name="T12">物品報廢時</text:span><text:span text:style-name="T13">，敬</text:span><text:span text:style-name="T12">請分紙填列</text:span><text:span text:style-name="T13">。</text:span></text:p>
      <text:p text:style-name="P2"><text:span text:style-name="T14"><text:s text:c="4"/></text:span><text:span text:style-name="T13">二、本報廢申請單核准後，請通知並送總務處財管辦理報廢事宜。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-WinCharSetFFFF-H2" svg:font-family="新細明體-WinCharSetFFFF-H2, 'Arial Unicode MS'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大直高中財產(非消秏性物品)報廢申請單</dc:title>
    <dc:subject/>
    <meta:keyword/>
    <dc:description/>
    <meta:initial-creator>User</meta:initial-creator>
    <meta:creation-date>2021-11-29T17:29:00</meta:creation-date>
    <dc:creator>USER</dc:creator>
    <dc:date>2022-11-01T11:59:00</dc:date>
    <meta:print-date>2018-08-09T11:22:00</meta:print-date>
    <meta:editing-cycles>11</meta:editing-cycles>
    <meta:editing-duration>PT1M</meta:editing-duration>
    <meta:document-statistic meta:table-count="1" meta:image-count="0" meta:object-count="0" meta:page-count="1" meta:paragraph-count="32" meta:word-count="206" meta:character-count="257" meta:non-whitespace-character-count="239"/>
    <meta:generator>LibreOffice/6.1.5.2$Linux_X86_64 LibreOffice_project/10$Build-2</meta:generator>
  </office:meta>
</office:document-meta>
</file>