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87000008EFF0A0614CBA48224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.1252in" fo:margin-top="0in" fo:margin-bottom="0.0071in" style:wrap="parallel" style:number-wrapped-paragraphs="no-limit" style:wrap-contour="false" style:vertical-pos="top" style:vertical-rel="paragraph" style:horizontal-pos="left" style:horizontal-rel="page-content" fo:background-color="transparent" draw:fill="none" draw:fill-color="#ffffff" fo:padding="0in" fo:border="none" style:mirror="none" fo:clip="rect(0.8634in, 0.9209in, 4.4291in, 0.811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char" svg:width="6.489in" svg:height="7.5764in" draw:z-index="0"><draw:image xlink:href="Pictures/1000020100000787000008EFF0A0614CBA482242.png" xlink:type="simple" xlink:show="embed" xlink:actuate="onLoad" loext:mime-type="image/png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11-08T05:30:00</meta:creation-date>
    <dc:date>2022-11-08T07:55:00</dc:date>
    <meta:editing-duration>PT1H55M</meta:editing-duration>
    <meta:generator>LibreOffice/6.1.5.2$Linux_X86_64 LibreOffice_project/10$Build-2</meta:generator>
    <meta:document-statistic meta:table-count="0" meta:image-count="1" meta:object-count="0" meta:page-count="1" meta:paragraph-count="1" meta:word-count="0" meta:character-count="1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