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Times New Roman (本文 CS 字型)" svg:font-family="'Times New Roman (本文 CS 字型)'"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fo:margin-left="0in" fo:margin-right="0in" fo:text-align="center" style:justify-single-word="false" fo:text-indent="0.1618in" style:auto-text-indent="false" style:page-number="auto"/>
    </style:style>
    <style:style style:name="P3" style:family="paragraph" style:parent-style-name="Standard">
      <style:paragraph-properties fo:margin-left="0.2953in" fo:margin-right="0in" fo:text-align="start" style:justify-single-word="false" fo:text-indent="0in" style:auto-text-indent="false"/>
    </style:style>
    <style:style style:name="P4" style:family="paragraph" style:parent-style-name="Standard">
      <style:paragraph-properties fo:margin-left="0in" fo:margin-right="0in" fo:text-indent="0.3335in" style:auto-text-indent="false"/>
    </style:style>
    <style:style style:name="P5" style:family="paragraph" style:parent-style-name="Standard">
      <style:paragraph-properties fo:margin-left="0.2953in" fo:margin-right="0in" fo:text-indent="-0.2953in" style:auto-text-indent="false"/>
    </style:style>
    <style:style style:name="P6" style:family="paragraph" style:parent-style-name="Standard" style:list-style-name="WWNum3">
      <style:paragraph-properties fo:margin-left="0.5909in" fo:margin-right="0in" fo:line-height="150%" fo:text-align="start" style:justify-single-word="false" fo:orphans="0" fo:widows="0" fo:text-indent="-0.3346in" style:auto-text-indent="false"/>
    </style:style>
    <style:style style:name="P7" style:family="paragraph" style:parent-style-name="Standard">
      <style:paragraph-properties fo:margin-left="0.5909in" fo:margin-right="0in" fo:line-height="150%" fo:text-indent="0in" style:auto-text-indent="false"/>
    </style:style>
    <style:style style:name="P8" style:family="paragraph" style:parent-style-name="Standard">
      <style:paragraph-properties fo:margin-left="0.5909in" fo:margin-right="0in" fo:line-height="150%" fo:text-align="start" style:justify-single-word="false" fo:text-indent="0in" style:auto-text-indent="false"/>
    </style:style>
    <style:style style:name="P9" style:family="paragraph" style:parent-style-name="Standard">
      <style:paragraph-properties fo:margin-left="0.5909in" fo:margin-right="0in" fo:line-height="150%" fo:text-align="start" style:justify-single-word="false" fo:orphans="0" fo:widows="0" fo:text-indent="0in" style:auto-text-indent="false"/>
    </style:style>
    <style:style style:name="P10" style:family="paragraph" style:parent-style-name="Standard">
      <style:paragraph-properties fo:margin-left="0.5909in" fo:margin-right="0in" fo:line-height="150%" fo:text-indent="0in" style:auto-text-indent="false"/>
      <style:text-properties fo:language="zh" fo:country="TW" style:letter-kerning="false" style:font-name-complex="標楷體1"/>
    </style:style>
    <style:style style:name="P11" style:family="paragraph" style:parent-style-name="Standard" style:list-style-name="WWNum3">
      <style:paragraph-properties fo:margin-left="0.4925in" fo:margin-right="0in" fo:line-height="150%" fo:text-align="start" style:justify-single-word="false" fo:orphans="0" fo:widows="0" fo:text-indent="-0.3346in" style:auto-text-indent="false"/>
    </style:style>
    <style:style style:name="P12" style:family="paragraph" style:parent-style-name="Standard">
      <style:paragraph-properties fo:margin-left="0.4925in" fo:margin-right="0in" fo:line-height="150%" fo:text-indent="0in" style:auto-text-indent="false"/>
    </style:style>
    <style:style style:name="P13" style:family="paragraph" style:parent-style-name="Standard">
      <style:paragraph-properties fo:margin-left="0.4925in" fo:margin-right="0in" fo:line-height="150%" fo:text-align="start" style:justify-single-word="false" fo:orphans="0" fo:widows="0" fo:text-indent="0in" style:auto-text-indent="false"/>
    </style:style>
    <style:style style:name="P14" style:family="paragraph" style:parent-style-name="Standard">
      <style:paragraph-properties fo:margin-left="0.4925in" fo:margin-right="0in" fo:line-height="150%" fo:text-indent="0in" style:auto-text-indent="false"/>
      <style:text-properties fo:language="zh" fo:country="TW" style:letter-kerning="false" style:font-name-complex="標楷體1"/>
    </style:style>
    <style:style style:name="T1" style:family="text">
      <style:text-properties style:font-name="標楷體"/>
    </style:style>
    <style:style style:name="T2" style:family="text">
      <style:text-properties style:font-name="標楷體" fo:font-size="14pt" fo:font-weight="bold" style:font-size-asian="14pt" style:font-weight-asian="bold" style:font-size-complex="14pt"/>
    </style:style>
    <style:style style:name="T3" style:family="text">
      <style:text-properties style:font-name="標楷體" fo:font-weight="bold" style:font-weight-asian="bold"/>
    </style:style>
    <style:style style:name="T4" style:family="text">
      <style:text-properties style:font-name="標楷體" fo:language="en" fo:country="GB"/>
    </style:style>
    <style:style style:name="T5" style:family="text">
      <style:text-properties style:font-name="標楷體" fo:language="en" fo:country="GB" fo:font-weight="bold" style:font-weight-asian="bold"/>
    </style:style>
    <style:style style:name="T6" style:family="text">
      <style:text-properties fo:font-weight="bold" style:font-weight-asian="bold" style:font-weight-complex="bold"/>
    </style:style>
    <style:style style:name="T7" style:family="text">
      <style:text-properties fo:language="zh" fo:country="TW" style:letter-kerning="false" style:font-name-complex="標楷體1"/>
    </style:style>
    <style:style style:name="T8" style:family="text">
      <style:text-properties style:letter-kerning="false" style:font-name-complex="標楷體1"/>
    </style:style>
    <style:style style:name="T9" style:family="text">
      <style:text-properties fo:color="#222222" fo:background-color="#ffffff" loext:char-shading-value="0" style:font-name-complex="Arial1"/>
    </style:style>
    <style:style style:name="T10" style:family="text">
      <style:text-properties fo:color="#000000" style:font-name="Calibri" style:font-name-complex="Calibri1"/>
    </style:style>
    <style:style style:name="T11" style:family="text">
      <style:text-properties fo:color="#0000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教育部因材網家長增能工作坊 活動議程</text:span></text:p>
      <text:p text:style-name="Standard"><text:span text:style-name="T3">ㄧ、活動目的：</text:span></text:p>
      <text:p text:style-name="P3"><text:span text:style-name="T1">由於疫情的影響，線上教學勢在必行，家長如何協助小朋友使用網路學習，又家長可使用那些線上教學資源呢？本工作坊規劃協助全臺高中職以下家長了解因材網的使用及操作與孩童教養、學習方法、健康料理製作及親子溝通方式。</text:span></text:p>
      <text:p text:style-name="P1"><text:span text:style-name="T3">二、主辦單位</text:span><text:span text:style-name="T5">：</text:span><text:span text:style-name="T1">教育部資訊及科技教育司</text:span></text:p>
      <text:p text:style-name="P4"><text:span text:style-name="T5">承辦單位</text:span><text:span text:style-name="T3">：</text:span><text:span text:style-name="T4">臺北市立大學</text:span></text:p>
      <text:p text:style-name="Standard"><text:span text:style-name="T6">三、活動對象：</text:span><text:span text:style-name="T1">全臺高中職以下家長</text:span></text:p>
      <text:p text:style-name="P5"><text:span text:style-name="T6">四、活動內容：</text:span>教導家長因材網的使用及操作與孩童教養、學習方法、健康料理製作及親子溝通方式。</text:p>
      <text:p text:style-name="P5"><text:span text:style-name="T5">五、活動說明：</text:span><text:span text:style-name="T1">預計辦理六場，採線上方式辦理，各場次資訊如下</text:span><text:span text:style-name="T5">：</text:span></text:p>
      <text:list xml:id="list149350878" text:style-name="WWNum3">
        <text:list-item>
          <text:p text:style-name="P6"><text:span text:style-name="T7">十二月份第一場工作坊</text:span><text:span text:style-name="T8">時間</text:span><text:span text:style-name="T7">：12/3 (六)下午1時至下午4時 </text:span></text:p>
        </text:list-item>
      </text:list>
      <text:p text:style-name="P7"><text:span text:style-name="T7">授課內容：初階因材網教學與孩童教養</text:span></text:p>
      <text:p text:style-name="P7"><text:span text:style-name="T7">講師：</text:span><text:span text:style-name="T9">臺中市四張犁國小詹斐雲組長</text:span><text:span text:style-name="T7">與</text:span><text:span text:style-name="T10">黃之盈心理師</text:span></text:p>
      <text:p text:style-name="P8"><text:span text:style-name="T7">十二月份第一場工作坊Google報名表單連結：</text:span><text:a xlink:type="simple" xlink:href="https://forms.gle/mUxrpN1VcyW6uG997" text:style-name="ListLabel_20_3" text:visited-style-name="ListLabel_20_3"><text:span text:style-name="Internet_20_link">https://forms.gle/mUxrpN1VcyW6uG997</text:span></text:a></text:p>
      <text:p text:style-name="P7"><text:span text:style-name="T7">十二月份第一場</text:span><text:span text:style-name="T8">工作坊</text:span><text:span text:style-name="T7">會議室連結：</text:span></text:p>
      <text:p text:style-name="P7"><text:a xlink:type="simple" xlink:href="https://meet.google.com/amd-hygn-xbf" text:style-name="ListLabel_20_4" text:visited-style-name="ListLabel_20_4"><text:span text:style-name="Internet_20_link"><text:span text:style-name="T7">https://meet.google.com/amd-hygn-xbf</text:span></text:span></text:a></text:p>
      <text:p text:style-name="P10"/>
      <text:list xml:id="list3204792871272" text:continue-numbering="true" text:style-name="WWNum3">
        <text:list-item>
          <text:p text:style-name="P6"><text:span text:style-name="T7">十二月份第二場</text:span><text:span text:style-name="T8">工作坊時間</text:span><text:span text:style-name="T7">：12/17 (六)下午1時至下午4時</text:span></text:p>
        </text:list-item>
      </text:list>
      <text:p text:style-name="P7"><text:span text:style-name="T7">授課內容：進階因材網教學與親子溝通</text:span></text:p>
      <text:p text:style-name="P7"><text:span text:style-name="T7">講師：</text:span><text:span text:style-name="T9">臺中市新平國小董益銓主任</text:span><text:span text:style-name="T7">與</text:span><text:span text:style-name="T10">陳品皓心理師</text:span></text:p>
      <text:p text:style-name="P9"><text:span text:style-name="T7">十二月份第二場</text:span><text:span text:style-name="T8">工作坊</text:span><text:span text:style-name="T7">Google報名表單連結：</text:span><text:a xlink:type="simple" xlink:href="https://forms.gle/5WTbbRQz4NFyhyf76" text:style-name="ListLabel_20_3" text:visited-style-name="ListLabel_20_3"><text:span text:style-name="Internet_20_link">https://forms.gle/5WTbbRQz4NFyhyf76</text:span></text:a></text:p>
      <text:p text:style-name="P7"><text:span text:style-name="T7">十二月份第二場</text:span><text:span text:style-name="T8">工作坊</text:span><text:span text:style-name="T7">會議室連結：</text:span></text:p>
      <text:p text:style-name="P7"><text:a xlink:type="simple" xlink:href="https://meet.google.com/kaa-aefy-dcd" text:style-name="ListLabel_20_5" text:visited-style-name="ListLabel_20_5"><text:span text:style-name="Internet_20_link"><text:span text:style-name="T8">https://meet.google.com/kaa-aefy-dcd</text:span></text:span></text:a></text:p>
      <text:list xml:id="list3204043845187" text:continue-numbering="true" text:style-name="WWNum3">
        <text:list-item>
          <text:p text:style-name="P6"><text:span text:style-name="T7">一月份第一場</text:span><text:span text:style-name="T8">工作坊時間</text:span><text:span text:style-name="T7">：112/01/07 (六)下午1時至下午4時</text:span></text:p>
        </text:list-item>
      </text:list>
      <text:p text:style-name="P7"><text:span text:style-name="T7">授課內容：初階因材網教學與孩童教養</text:span></text:p>
      <text:p text:style-name="P7"><text:span text:style-name="T7">講師：</text:span><text:span text:style-name="T9">彰化縣草湖國中郭育良組長</text:span><text:span text:style-name="T7">與</text:span><text:span text:style-name="T10">親職作家趙介亭（綠豆爸）</text:span></text:p>
      <text:p text:style-name="P9"><text:span text:style-name="T7">一月份第一場</text:span><text:span text:style-name="T8">工作坊</text:span><text:span text:style-name="T7">Google報名表單連結：</text:span><text:a xlink:type="simple" xlink:href="https://forms.gle/sGfm4xUGZiUb5N3i7" text:style-name="ListLabel_20_3" text:visited-style-name="ListLabel_20_3"><text:span text:style-name="Internet_20_link">https://forms.gle/sGfm4xUGZiUb5N3i7</text:span></text:a></text:p>
      <text:p text:style-name="P7"><text:soft-page-break/><text:span text:style-name="T7">一月份第一場</text:span><text:span text:style-name="T8">工作坊</text:span><text:span text:style-name="T7">會議室連結：</text:span></text:p>
      <text:p text:style-name="P7"><text:a xlink:type="simple" xlink:href="https://meet.google.com/tcn-dktc-ykx" text:style-name="ListLabel_20_4" text:visited-style-name="ListLabel_20_4"><text:span text:style-name="Internet_20_link"><text:span text:style-name="T7">https://meet.google.com/tcn-dktc-ykx</text:span></text:span></text:a><text:span text:style-name="T7"> </text:span></text:p>
      <text:p text:style-name="P10"/>
      <text:list xml:id="list3204475694569" text:continue-numbering="true" text:style-name="WWNum3">
        <text:list-item>
          <text:p text:style-name="P11"><text:span text:style-name="T7">一月份第二場</text:span><text:span text:style-name="T8">工作坊時間</text:span><text:span text:style-name="T7">：112/01/014 (六)下午1時至下午4時</text:span></text:p>
        </text:list-item>
      </text:list>
      <text:p text:style-name="P12"><text:span text:style-name="T7">授課內容：進階因材網教學與學習方法</text:span></text:p>
      <text:p text:style-name="P12"><text:span text:style-name="T7">講師：</text:span><text:span text:style-name="T9">南投縣鳳鳴國中鎖鳳琴組長</text:span><text:span text:style-name="T7">與</text:span><text:span text:style-name="T10">親職作家趙胤丞</text:span></text:p>
      <text:p text:style-name="P13"><text:span text:style-name="T7">一月份第二場</text:span><text:span text:style-name="T8">工作坊</text:span><text:span text:style-name="T7">Google報名表單連結：</text:span><text:a xlink:type="simple" xlink:href="https://forms.gle/2xqx5WDqQ8y6wkqYA" text:style-name="ListLabel_20_3" text:visited-style-name="ListLabel_20_3"><text:span text:style-name="Internet_20_link">https://forms.gle/2xqx5WDqQ8y6wkqYA</text:span></text:a></text:p>
      <text:p text:style-name="P12"><text:span text:style-name="T7">一月份第二場</text:span><text:span text:style-name="T8">工作坊</text:span><text:span text:style-name="T7">會議室連結：</text:span></text:p>
      <text:p text:style-name="P12"><text:a xlink:type="simple" xlink:href="https://meet.google.com/ysv-stvh-iwy" text:style-name="ListLabel_20_4" text:visited-style-name="ListLabel_20_4"><text:span text:style-name="Internet_20_link"><text:span text:style-name="T7">https://meet.google.com/ysv-stvh-iwy</text:span></text:span></text:a></text:p>
      <text:p text:style-name="P14"/>
      <text:list xml:id="list3204148368954" text:continue-numbering="true" text:style-name="WWNum3">
        <text:list-item>
          <text:p text:style-name="P11"><text:span text:style-name="T7">二月份第一場</text:span><text:span text:style-name="T8">工作坊時間</text:span><text:span text:style-name="T7">：112/02/04 (六)下午1時至下午4時</text:span></text:p>
        </text:list-item>
      </text:list>
      <text:p text:style-name="P12"><text:span text:style-name="T7">授課內容：初階因材網教學與健康料理</text:span></text:p>
      <text:p text:style-name="P12"><text:span text:style-name="T7">講師：</text:span><text:span text:style-name="T9">臺南市東原國中林子翔主任</text:span><text:span text:style-name="T7">與</text:span><text:span text:style-name="T11">Youtuber</text:span><text:span text:style-name="T10">芬姐的日常</text:span></text:p>
      <text:p text:style-name="P13"><text:span text:style-name="T7">二月份第一場</text:span><text:span text:style-name="T8">工作坊</text:span><text:span text:style-name="T7">Google報名表單連結：</text:span><text:a xlink:type="simple" xlink:href="https://forms.gle/PDRByhP6EA8AgAdV7" text:style-name="ListLabel_20_3" text:visited-style-name="ListLabel_20_3"><text:span text:style-name="Internet_20_link">https://forms.gle/PDRByhP6EA8AgAdV7</text:span></text:a></text:p>
      <text:p text:style-name="P12"><text:span text:style-name="T7">二月份第一場</text:span><text:span text:style-name="T8">工作坊</text:span><text:span text:style-name="T7">會議室連結：</text:span></text:p>
      <text:p text:style-name="P12"><text:a xlink:type="simple" xlink:href="https://meet.google.com/qba-hncf-fmu" text:style-name="ListLabel_20_4" text:visited-style-name="ListLabel_20_4"><text:span text:style-name="Internet_20_link"><text:span text:style-name="T7">https://meet.google.com/qba-hncf-fmu</text:span></text:span></text:a></text:p>
      <text:p text:style-name="P14"/>
      <text:p text:style-name="P14"/>
      <text:p text:style-name="P14"/>
      <text:list xml:id="list3202837408774" text:continue-numbering="true" text:style-name="WWNum3">
        <text:list-item>
          <text:p text:style-name="P11"><text:span text:style-name="T7">二月份第二場</text:span><text:span text:style-name="T8">工作坊時間</text:span><text:span text:style-name="T7">：112/02/18 (六)下午1時至下午4時</text:span></text:p>
        </text:list-item>
      </text:list>
      <text:p text:style-name="P12"><text:span text:style-name="T7">授課內容：進階因材網教學與健康料理</text:span></text:p>
      <text:p text:style-name="P12"><text:span text:style-name="T7">講師</text:span><text:span text:style-name="T8">：</text:span><text:span text:style-name="T10">新竹市育賢國中蘇漢哲老師</text:span><text:span text:style-name="T7">與</text:span><text:span text:style-name="T11">Youtuber芭樂媽的家 Qistin Wong TV</text:span></text:p>
      <text:p text:style-name="P13"><text:span text:style-name="T7">二月份第二場</text:span><text:span text:style-name="T8">工作坊Google</text:span><text:span text:style-name="T7">報名表單連結</text:span><text:span text:style-name="T8">：</text:span><text:a xlink:type="simple" xlink:href="https://forms.gle/b3m22qHUDFM7qUJs7" text:style-name="ListLabel_20_3" text:visited-style-name="ListLabel_20_3"><text:span text:style-name="Internet_20_link">https://forms.gle/b3m22qHUDFM7qUJs7</text:span></text:a></text:p>
      <text:p text:style-name="P12"><text:span text:style-name="T7">二月份第二場</text:span><text:span text:style-name="T8">工作坊</text:span><text:span text:style-name="T7">會議室連結：</text:span></text:p>
      <text:p text:style-name="P12"><text:a xlink:type="simple" xlink:href="https://meet.google.com/gtd-ofmd-fmo" text:style-name="ListLabel_20_4" text:visited-style-name="ListLabel_20_4"><text:span text:style-name="Internet_20_link"><text:span text:style-name="T7">https://meet.google.com/gtd-ofmd-fmo</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Times New Roman (本文 CS 字型)" svg:font-family="'Times New Roman (本文 CS 字型)'"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3335in" fo:text-align="justify" style:justify-single-word="false" fo:orphans="2" fo:widows="2" style:writing-mode="lr-tb"/>
      <style:text-properties style:font-name="Arial" fo:font-family="Arial" style:font-family-generic="roman" style:font-pitch="variable" style:font-name-asian="標楷體1" style:font-family-asian="標楷體" style:font-family-generic-asian="system" style:font-pitch-asian="variable" style:font-name-complex="Times New Roman (本文 CS 字型)" style:font-family-complex="'Times New Roman (本文 CS 字型)'"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 (本文 CS 字型)" style:font-family-complex="'Times New Roman (本文 CS 字型)'"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 (本文 CS 字型)" style:font-family-complex="'Times New Roman (本文 CS 字型)'"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text-properties fo:language="zh" fo:country="TW" style:letter-kerning="false" style:font-name-complex="標楷體1" style:font-family-complex="標楷體" style:font-family-generic-complex="system" style:font-pitch-complex="variable"/>
    </style:style>
    <style:style style:name="ListLabel_20_5" style:display-name="ListLabel 5" style:family="text">
      <style:text-properties style:letter-kerning="fals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4028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444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ListLabel_20_1" style:num-prefix="(" style:num-suffix=")" style:num-format="一, 二, 三, ...">
        <style:list-level-properties text:list-level-position-and-space-mode="label-alignment">
          <style:list-level-label-alignment text:label-followed-by="nothing" fo:text-indent="-0.3335in" fo:margin-left="1.3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nothing" fo:margin-left="0.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思華</meta:initial-creator>
    <dc:creator>簡淑怡-shwuyi</dc:creator>
    <meta:editing-cycles>4</meta:editing-cycles>
    <meta:creation-date>2022-10-26T11:36:00</meta:creation-date>
    <dc:date>2022-11-02T02:26:00</dc:date>
    <meta:editing-duration>PT11M</meta:editing-duration>
    <meta:generator>LibreOffice/6.1.5.2$Linux_X86_64 LibreOffice_project/10$Build-2</meta:generator>
    <meta:document-statistic meta:table-count="0" meta:image-count="0" meta:object-count="0" meta:page-count="2" meta:paragraph-count="44" meta:word-count="869" meta:character-count="1388" meta:non-whitespace-character-count="1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