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 fo:text-align="justify" style:justify-single-word="false"/>
    </style:style>
    <style:style style:name="P2" style:family="paragraph" style:parent-style-name="Standard" style:list-style-name="WWNum20">
      <style:paragraph-properties style:line-height-at-least="0in" fo:text-align="justify" style:justify-single-word="false"/>
    </style:style>
    <style:style style:name="P3" style:family="paragraph" style:parent-style-name="Standard">
      <style:paragraph-properties fo:margin-left="1.1665in" fo:margin-right="0in" style:line-height-at-least="0in" fo:text-align="justify" style:justify-single-word="false" fo:text-indent="-1.1665in" style:auto-text-indent="false"/>
    </style:style>
    <style:style style:name="P4" style:family="paragraph" style:parent-style-name="Standard">
      <style:paragraph-properties fo:margin-left="0.5902in" fo:margin-right="0in" style:line-height-at-least="0in" fo:text-align="justify" style:justify-single-word="false" fo:text-indent="-0.5902in" style:auto-text-indent="false"/>
    </style:style>
    <style:style style:name="P5" style:family="paragraph" style:parent-style-name="Standard">
      <style:paragraph-properties fo:margin-left="2.3335in" fo:margin-right="0in" style:line-height-at-least="0in" fo:text-align="justify" style:justify-single-word="false" fo:text-indent="-2.3335in" style:auto-text-indent="false"/>
    </style:style>
    <style:style style:name="P6" style:family="paragraph" style:parent-style-name="Standard">
      <style:paragraph-properties fo:margin-left="1.2783in" fo:margin-right="0in" style:line-height-at-least="0in" fo:text-align="justify" style:justify-single-word="false" fo:text-indent="-1.2783in" style:auto-text-indent="false"/>
    </style:style>
    <style:style style:name="P7" style:family="paragraph" style:parent-style-name="Standard">
      <style:paragraph-properties fo:margin-left="0.5in" fo:margin-right="0in" style:line-height-at-least="0in" fo:text-align="justify" style:justify-single-word="false" fo:text-indent="-0.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>
      <style:paragraph-properties fo:margin-left="1.0835in" fo:margin-right="0in" style:line-height-at-least="0in" fo:text-align="justify" style:justify-single-word="false" fo:text-indent="-1.0835in" style:auto-text-indent="false"/>
    </style:style>
    <style:style style:name="P10" style:family="paragraph" style:parent-style-name="Text_20_body_20_indent">
      <style:paragraph-properties fo:margin-left="1.1665in" fo:margin-right="0in" style:line-height-at-least="0in" fo:text-align="justify" style:justify-single-word="false" fo:text-indent="-1.1665in" style:auto-text-indent="false"/>
    </style:style>
    <style:style style:name="P11" style:family="paragraph" style:parent-style-name="List_20_Paragraph" style:list-style-name="WWNum19">
      <style:paragraph-properties style:line-height-at-least="0in" fo:text-align="justify" style:justify-single-word="false"/>
    </style:style>
    <style:style style:name="P12" style:family="paragraph" style:parent-style-name="List_20_Paragraph">
      <style:paragraph-properties fo:text-align="justify" style:justify-single-word="false">
        <style:tab-stops>
          <style:tab-stop style:position="0.9846in"/>
        </style:tab-stops>
      </style:paragraph-properties>
    </style:style>
    <style:style style:name="P13" style:family="paragraph" style:parent-style-name="List_20_Paragraph">
      <style:paragraph-properties fo:margin-left="0.2957in" fo:margin-right="0in" style:line-height-at-least="0in" fo:text-align="justify" style:justify-single-word="false" fo:text-indent="0in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3pt"/>
    </style:style>
    <style:style style:name="T4" style:family="text">
      <style:text-properties style:use-window-font-color="true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大直高級中學幹事甄選簡章</text:span></text:p>
      <text:p text:style-name="P3"><text:span text:style-name="T2">一、依 <text:s text:c="3"/>據：公務人員任用法、公務人員任用法施行細則、公務人員陞遷法及公務人員陞遷法施行細則等相關規定。</text:span></text:p>
      <text:p text:style-name="P3"><text:span text:style-name="T2">二、甄選名額：正取1名、備取2名（候補期限：自甄選結果確定之翌日起算3個月）。</text:span></text:p>
      <text:p text:style-name="P3"><text:span text:style-name="T2"><text:s/>　(一) 職稱：幹事。</text:span></text:p>
      <text:p text:style-name="P3"><text:span text:style-name="T2">　（二）職系：文教行政職系。</text:span></text:p>
      <text:p text:style-name="P3"><text:span text:style-name="T2"><text:s text:c="2"/>（三）職等：委任第5職等或薦任第6職等至第7職等。</text:span></text:p>
      <text:p text:style-name="P3"><text:span text:style-name="T2">三、報名資格：</text:span></text:p>
      <text:p text:style-name="P4"><text:span text:style-name="T2"><text:s text:c="3"/>(一)公務人員考試及格經銓敘審定委任第5職等以上合格實授，並具有綜合行政職系任 <text:s text:c="6"/>用資格之公務人員，且無特考特用限制調任者。</text:span></text:p>
      <text:p text:style-name="P1"><text:span text:style-name="T2"><text:s text:c="3"/>(二)無公務人員任用法第28條及公務人員陞遷法第12條各款情事之一者。</text:span></text:p>
      <text:p text:style-name="P1"><text:span text:style-name="T2"><text:s text:c="3"/>(三)具備WORD、EXCEL等文書編輯及網路操作處理能力。</text:span></text:p>
      <text:p text:style-name="P1"><text:span text:style-name="T2"><text:s text:c="3"/>(四)未曾受懲戒、行政處分者。</text:span></text:p>
      <text:list xml:id="list1888150916" text:style-name="WWNum19">
        <text:list-item>
          <text:p text:style-name="P11"><text:span text:style-name="T2">工作項目：</text:span></text:p>
        </text:list-item>
      </text:list>
      <text:p text:style-name="P12"><text:span text:style-name="T3">(一)</text:span><text:span text:style-name="T2"> 高中部各項鐘點費計核陳報。</text:span></text:p>
      <text:p text:style-name="P12"><text:span text:style-name="T3">(二)</text:span><text:span text:style-name="T2"> 高中部各項考試時程表之排編。</text:span></text:p>
      <text:p text:style-name="P12"><text:span text:style-name="T3">(三)</text:span><text:span text:style-name="T2"> 高中部學生各項考試及重修工作事宜。</text:span></text:p>
      <text:p text:style-name="P12"><text:span text:style-name="T3">(四)</text:span><text:span text:style-name="T2"> 高中k書中心自習相關事宜。</text:span></text:p>
      <text:p text:style-name="P12"><text:span text:style-name="T3">(五) 高中語文競賽及學藝活動事項。</text:span></text:p>
      <text:p text:style-name="P12"><text:span text:style-name="T3">(六)</text:span><text:span text:style-name="T2"> </text:span><text:span text:style-name="T3">其他臨時交辦事項。</text:span></text:p>
      <text:p text:style-name="P1"><text:span text:style-name="T2">五、報名截止日期：111年12月4日（星期日）止。</text:span></text:p>
      <text:p text:style-name="P1"><text:span text:style-name="T2">六、報名方式：</text:span></text:p>
      <text:p text:style-name="P13"><text:span text:style-name="T2">請至行政院人事行政總處「事求人」網頁-本職缺公告點選「我要應徵」，連結至職缺應徵系統，確認「我的簡歷」及「我的履歷」內容無誤，點選【應徵職缺】依序進行本職缺應徵並完成授權同意開放履歷給徵才機關調閱，將下述「七、繳交證件」依序掃描合併為單一檔案後上傳。未完整上傳附件資料者，將以資料不齊全無法參加甄選處理。</text:span></text:p>
      <text:p text:style-name="P3"><text:span text:style-name="T2">七、繳交證件： </text:span></text:p>
      <text:p text:style-name="P1"><text:span text:style-name="T2"><text:s text:c="2"/>（一）國民身分證(正反面)。</text:span></text:p>
      <text:p text:style-name="P1"><text:span text:style-name="T2"><text:s text:c="2"/>（二）公務人員考試及格證書。</text:span></text:p>
      <text:p text:style-name="P1"><text:span text:style-name="T2"><text:s text:c="3"/>(三) 最高學歷畢業證書。</text:span></text:p>
      <text:p text:style-name="P1"><text:soft-page-break/><text:span text:style-name="T2"><text:s text:c="3"/>(四) 現職派令、銓敘部最近一次審定函、曾任相關職系之審定函。</text:span></text:p>
      <text:p text:style-name="P1"><text:span text:style-name="T2"><text:s text:c="3"/>(五) 最近5年考績通知書(無則免附)。</text:span></text:p>
      <text:p text:style-name="P1"><text:span text:style-name="T2"><text:s text:c="2"/>（六）其他證明文件(如採購專業人員訓練合格證書、資訊能力、英檢合格證明或其他相關</text:span></text:p>
      <text:p text:style-name="P1"><text:span text:style-name="T2"><text:s text:c="8"/>工作資歷證明)（無則免附）。</text:span></text:p>
      <text:p text:style-name="P1"><text:span text:style-name="T2"><text:s text:c="2"/>（七）公務人員履歷表(現職人員免附，各項資料(含獎懲紀錄及簡要自述)請務必填寫完</text:span></text:p>
      <text:p text:style-name="P1"><text:span text:style-name="T2"><text:s text:c="8"/>整)。</text:span></text:p>
      <text:p text:style-name="P1"><text:span text:style-name="T2"><text:s text:c="2"/>（八）身心障礙手冊影本（無則免附）。 </text:span></text:p>
      <text:p text:style-name="P9"><text:span text:style-name="T2">八、甄選方式：初審為書面資料審查，合格者擇優通知面試。擇優標準項目含學歷、相關工作經驗、相關證照等，參加面試名單於111年12月7日（星期三）下班前於本校網站（http://web.dcsh.tp.edu.tw/）公告。</text:span></text:p>
      <text:p text:style-name="P10"><text:span text:style-name="T2">九、甄選日期：111年12月8日（星期四）上午8時50分前至人事室辦理簽到，9時開始甄試，逾時者視同棄權，不得參加應試。（依本校登錄序號依序進行甄試，不另行抽籤）</text:span></text:p>
      <text:p text:style-name="P5"><text:span text:style-name="T2">十、錄取標準：按總成績高低順序擇優錄取，總分未達80分者不予錄取。</text:span></text:p>
      <text:p text:style-name="P6"><text:span text:style-name="T2">十一、甄選結果：公告於本校網頁(</text:span><text:a xlink:type="simple" xlink:href="http://web.dcsh.tp.edu.tw/" text:style-name="ListLabel_20_6" text:visited-style-name="ListLabel_20_6"><text:span text:style-name="Internet_20_link"><text:span text:style-name="T4">http://web.dcsh.tp.edu.tw/</text:span></text:span></text:a><text:span text:style-name="T2">)並以電話通知錄取人員辦理商調作業，餘不再通知。</text:span></text:p>
      <text:p text:style-name="P7"><text:span text:style-name="T2">十二、申訴電話專線及信箱：25334017轉161，56300u@tp.edu.tw。</text:span></text:p>
      <text:p text:style-name="P1"><text:span text:style-name="T2">十三、附則：</text:span></text:p>
      <text:list xml:id="list3497415874" text:style-name="WWNum20">
        <text:list-item>
          <text:p text:style-name="P2"><text:span text:style-name="T2">所繳證件如有不實，除取消甄選資格者外，如涉及刑責應由應試者負責。</text:span></text:p>
        </text:list-item>
        <text:list-item>
          <text:p text:style-name="P2"><text:span text:style-name="T2">參加甄選者，須同意本校依「性侵害犯罪加害人登記報到查訪及查閱辦法」查證，如經查證登記為性侵害犯罪加害人者均予以註銷錄取資格。</text:span></text:p>
        </text:list-item>
        <text:list-item>
          <text:p text:style-name="P2"><text:span text:style-name="T2">本簡章如有未盡事宜，悉依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5in" fo:margin-right="-0.6071in" style:line-height-at-least="0.4445in" fo:text-indent="-0.5in" style:auto-text-indent="false" style:snap-to-layout-grid="false"/>
      <style:text-properties style:font-name="新細明體" fo:font-family="新細明體" style:font-family-generic="roman" style:font-pitch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text-indent="-0.3335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165in" fo:text-indent="-0.2835in" fo:margin-left="0.6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917in" fo:text-indent="-0.3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791in" fo:text-indent="-0.5937in" fo:margin-left="0.9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69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4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13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13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882in" fo:text-indent="-0.5937in" fo:margin-left="0.9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臺北市立萬華國民中學</dc:title>
    <meta:initial-creator>89年北市國中校務行政</meta:initial-creator>
    <dc:creator>user</dc:creator>
    <meta:editing-cycles>4</meta:editing-cycles>
    <meta:print-date>2020-06-09T02:50:00</meta:print-date>
    <meta:creation-date>2022-11-09T07:22:00</meta:creation-date>
    <dc:date>2022-11-18T01:31:00</dc:date>
    <meta:editing-duration>PT11M</meta:editing-duration>
    <meta:generator>LibreOffice/6.1.5.2$Linux_X86_64 LibreOffice_project/10$Build-2</meta:generator>
    <meta:document-statistic meta:table-count="0" meta:image-count="0" meta:object-count="0" meta:page-count="2" meta:paragraph-count="41" meta:word-count="1164" meta:character-count="1335" meta:non-whitespace-character-count="1260"/>
    <meta:user-defined meta:name="AppVersion">16.0000</meta:user-defined>
    <meta:user-defined meta:name="Company">89年北市國中校務行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