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625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3.5833in"/>
    </style:style>
    <style:style style:name="Table1.D" style:family="table-column">
      <style:table-column-properties style:column-width="1.4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9" style:family="table-row">
      <style:table-row-properties style:min-row-height="0.3292in" fo:keep-together="auto"/>
    </style:style>
    <style:style style:name="Table1.A16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1.5pt solid #000000" style:writing-mode="lr-tb"/>
    </style:style>
    <style:style style:name="Table1.B1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D16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6792in" table:align="center" style:writing-mode="lr-tb"/>
    </style:style>
    <style:style style:name="Table2.A" style:family="table-column">
      <style:table-column-properties style:column-width="0.6583in"/>
    </style:style>
    <style:style style:name="Table2.B" style:family="table-column">
      <style:table-column-properties style:column-width="1.25in"/>
    </style:style>
    <style:style style:name="Table2.C" style:family="table-column">
      <style:table-column-properties style:column-width="3.1875in"/>
    </style:style>
    <style:style style:name="Table2.D" style:family="table-column">
      <style:table-column-properties style:column-width="1.5833in"/>
    </style:style>
    <style:style style:name="Table2.1" style:family="table-row">
      <style:table-row-properties style:min-row-height="0.3361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7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1.5pt solid #000000" fo:border-bottom="0.7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-left="0.75pt solid #000000" fo:border-right="0.75pt solid #000000" fo:border-top="1.5pt solid #000000" fo:border-bottom="0.7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75pt solid #000000" fo:border-bottom="0.7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0.75pt solid #000000" fo:border-bottom="0.7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2.A16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75pt solid #000000" fo:border-bottom="1.5pt solid #000000" style:writing-mode="lr-tb"/>
    </style:style>
    <style:style style:name="Table2.B16" style:family="table-cell">
      <style:table-cell-properties style:vertical-align="top" fo:padding-left="0.075in" fo:padding-right="0.075in" fo:padding-top="0in" fo:padding-bottom="0in" fo:border-left="0.5pt solid #000000" fo:border-right="0.75pt solid #000000" fo:border-top="0.75pt solid #000000" fo:border-bottom="1.5pt solid #000000" style:writing-mode="lr-tb"/>
    </style:style>
    <style:style style:name="Table2.C16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2.D16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1945in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1945in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78in"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278in" fo:text-align="center" style:justify-single-word="false">
        <style:tab-stops>
          <style:tab-stop style:position="0.1252in"/>
          <style:tab-stop style:position="1.1063in" style:type="right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1252in"/>
          <style:tab-stop style:position="1.1063in" style:type="right"/>
        </style:tab-stops>
      </style:paragraph-properties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278in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paragraph-properties fo:line-height="0.278in" fo:text-align="center" style:justify-single-word="false" fo:orphans="2" fo:widows="2"/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text-properties style:font-name="標楷體" style:letter-kerning="false" style:font-name-asian="標楷體" style:font-name-complex="新細明體"/>
    </style:style>
    <style:style style:name="P18" style:family="paragraph" style:parent-style-name="Standard">
      <style:paragraph-properties fo:line-height="115%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278in" fo:text-align="center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2" style:family="paragraph" style:parent-style-name="Standard">
      <style:paragraph-properties fo:line-height="0.278in" fo:orphans="2" fo:widows="2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3" style:family="paragraph" style:parent-style-name="Standard" style:list-style-name="WW8Num2"/>
    <style:style style:name="P24" style:family="paragraph" style:parent-style-name="Standard">
      <style:paragraph-properties fo:margin-left="0.5917in" fo:margin-right="0in" fo:line-height="0.1945in" fo:text-indent="-0.2953in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6201in" fo:margin-right="0in" fo:line-height="0.1945in" fo:text-indent="-0.3252in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in" fo:margin-right="0in" fo:line-height="0.1945in" fo:text-indent="0.8335in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957in" fo:margin-right="0in" fo:line-height="0.1945in" fo:text-align="justify" style:justify-single-word="false" fo:text-indent="-0.0008in" style:auto-text-indent="false"/>
    </style:style>
    <style:style style:name="P28" style:family="paragraph" style:parent-style-name="Standard">
      <style:paragraph-properties fo:margin-left="0.2953in" fo:margin-right="0in" fo:line-height="0.1945in" fo:text-indent="0in" style:auto-text-indent="false"/>
    </style:style>
    <style:style style:name="P29" style:family="paragraph" style:parent-style-name="Standard">
      <style:paragraph-properties fo:margin-left="1.1665in" fo:margin-right="0in" fo:line-height="0.1945in" fo:text-indent="-1.1665in" style:auto-text-indent="false"/>
    </style:style>
    <style:style style:name="P30" style:family="paragraph" style:parent-style-name="Standard">
      <style:paragraph-properties fo:margin-left="1.1846in" fo:margin-right="0in" fo:line-height="0.1945in" fo:text-indent="-1.1846in" style:auto-text-indent="false"/>
    </style:style>
    <style:style style:name="P31" style:family="paragraph" style:parent-style-name="Standard">
      <style:paragraph-properties fo:margin-left="1.1835in" fo:margin-right="0in" fo:line-height="0.1945in" fo:text-indent="-0.1in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1799in" fo:margin-right="0in" fo:line-height="0.1945in" fo:text-indent="-1.1799in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1783in" fo:margin-right="0in" fo:line-height="0.1945in" fo:text-indent="-0.0953in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6882in" fo:margin-right="0in" fo:text-indent="-0.4917in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in" fo:margin-right="0in" fo:text-indent="0.25in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25in" fo:margin-right="0in" fo:text-indent="0in" style:auto-text-indent="false"/>
    </style:style>
    <style:style style:name="P37" style:family="paragraph" style:parent-style-name="Standard">
      <style:paragraph-properties fo:margin-left="0.3335in" fo:margin-right="0in" fo:text-indent="-0.1665in" style:auto-text-indent="false"/>
    </style:style>
    <style:style style:name="P38" style:family="paragraph" style:parent-style-name="Standard">
      <style:paragraph-properties fo:margin-left="0.1917in" fo:margin-right="0in" fo:text-indent="0in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5252in" fo:margin-right="0in" fo:text-indent="0in" style:auto-text-indent="false"/>
    </style:style>
    <style:style style:name="P40" style:family="paragraph" style:parent-style-name="Standard">
      <style:paragraph-properties fo:margin-left="0.0846in" fo:margin-right="0in" fo:text-indent="1.7846in" style:auto-text-indent="false"/>
    </style:style>
    <style:style style:name="P41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42" style:family="paragraph" style:parent-style-name="清單段落" style:list-style-name="WW8Num2"/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language-asian="zh" style:country-asian="HK" style:font-name-complex="標楷體"/>
    </style:style>
    <style:style style:name="T10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style:letter-kerning="false" style:font-name-asian="標楷體" style:font-name-complex="新細明體"/>
    </style:style>
    <style:style style:name="T16" style:family="text">
      <style:text-properties style:font-name="標楷體" style:letter-kerning="false" style:font-name-asian="標楷體" style:font-name-complex="新細明體"/>
    </style:style>
    <style:style style:name="T17" style:family="text">
      <style:text-properties style:font-name="標楷體" style:letter-kerning="false" style:font-name-asian="標楷體" style:font-name-complex="新細明體" style:font-size-complex="12pt"/>
    </style:style>
    <style:style style:name="T18" style:family="text">
      <style:text-properties style:font-name="標楷體" style:letter-kerning="false" style:font-name-asian="標楷體" style:font-name-complex="新細明體" style:font-size-complex="12pt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size="10.5pt" style:font-name-asian="標楷體" style:font-size-asian="10.5pt" style:font-size-complex="10.5pt"/>
    </style:style>
    <style:style style:name="T21" style:family="text">
      <style:text-properties fo:font-size="8pt" style:font-size-asian="8pt"/>
    </style:style>
    <style:style style:name="T22" style:family="text">
      <style:text-properties style:font-size-complex="12pt"/>
    </style:style>
    <style:style style:name="T23" style:family="text">
      <style:text-properties style:letter-kerning="false"/>
    </style:style>
    <style:style style:name="T24" style:family="text">
      <style:text-properties style:letter-kerning="false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27" style:family="text">
      <style:text-properties fo:color="#000000" loext:opacity="100%" style:letter-kerning="false"/>
    </style:style>
    <style:style style:name="T28" style:family="text">
      <style:text-properties fo:color="#ff0000" loext:opacity="100%"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3">臺北市111學年度第2學期「中小學書法教育師資培育研習班」實施計畫</text:span></text:p>
      <text:p text:style-name="P4">一、研習目的：</text:p>
      <text:p text:style-name="P24"><text:s/>1、提升國民中小學教師書法教學能力，增進書法教材編選與教學方式多元之呈現，落實書法教學課程之實施。</text:p>
      <text:p text:style-name="P25"><text:s/>2、傳承中華文化資產、書法藝術融入生活美學，提昇學童的文化氣質高雅涵養。</text:p>
      <text:p text:style-name="P4">二、辦理單位：</text:p>
      <text:p text:style-name="P4"><text:s text:c="4"/>主辦：臺北市政府教育局</text:p>
      <text:p text:style-name="P26">財團法人郭錫瑠先生文教基金會</text:p>
      <text:p text:style-name="P1"><text:span text:style-name="T4"><text:s text:c="10"/>臺北市</text:span><text:span text:style-name="T9">立</text:span><text:span text:style-name="T4">中山國中</text:span></text:p>
      <text:p text:style-name="P26">中華民國書法教育學會</text:p>
      <text:p text:style-name="P1"><text:span text:style-name="T4"><text:s text:c="4"/>協辦：臺北市立</text:span><text:span text:style-name="T9">光復</text:span><text:span text:style-name="T4">國民小學（協助網路報名及登錄教師研習時數）</text:span></text:p>
      <text:p text:style-name="P4"><text:s text:c="4"/>承辦：中華民國書法教育學會</text:p>
      <text:p text:style-name="P1"><text:span text:style-name="T4">三、招生對象：</text:span></text:p>
      <text:p text:style-name="P27"><text:span text:style-name="T4">提供臺北市各公私立中、小學之現職教師報名參加</text:span><text:span text:style-name="T11">。</text:span><text:span text:style-name="T4">實際擔任學校內書法教師者優先錄取</text:span><text:span text:style-name="T11">。</text:span><text:span text:style-name="T4">如有餘額,提供給年滿二十歲以上，大專院校畢業，有志成為書法教師者。預計招收2班，每班25-35人，額滿為止；若未達25人則不開班。</text:span></text:p>
      <text:p text:style-name="P4">四、上課時間：</text:p>
      <text:p text:style-name="P28"><text:span text:style-name="T4">1.自1</text:span><text:span text:style-name="T4">1</text:span><text:span text:style-name="T4">2年3月8日起至1</text:span><text:span text:style-name="T4">1</text:span><text:span text:style-name="T4">2年6月</text:span><text:span text:style-name="T4">1</text:span><text:span text:style-name="T4">4日止，共15週。(含一次校外教學) </text:span></text:p>
      <text:p text:style-name="P28"><text:span text:style-name="T4">2.楷書班及篆書班：每週三18：30～21：30上課3小時，共計45小時。</text:span></text:p>
      <text:p text:style-name="P29"><text:span text:style-name="T4">五、上課地點：臺北市立中山國中(臺北市復興北路361巷7號)</text:span></text:p>
      <text:p text:style-name="P30"><text:span text:style-name="T4">六、學 <text:s text:c="3"/>費：免費（酌收講義教材費新台幣1,000元,上課首日現場繳交予中華民國書法教</text:span></text:p>
      <text:p text:style-name="P31">育學會）。</text:p>
      <text:p text:style-name="P32">七、保 證 金：新台幣1000元(缺課請假未超過9小時者,期末由中華民國書法教育學會無息</text:p>
      <text:p text:style-name="P33"><text:soft-page-break/>退還，如缺課超過9小時以上者，繳交之保證金作為嗣後研習課程之經費)。</text:p>
      <text:p text:style-name="P1"><text:span text:style-name="T4">八、課程規劃及師資：附表如下</text:span></text:p>
      <text:p text:style-name="Standard"><text:span text:style-name="T6"><text:s/>(一)楷書班(週三班)</text:span><text:span text:style-name="T4"> (每週星期</text:span><text:span text:style-name="T6">三</text:span>晚上18:40～21:30上課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>次數</text:p>
          </table:table-cell>
          <table:table-cell table:style-name="Table1.B1" office:value-type="string">
            <text:p text:style-name="P16">上課日期</text:p>
          </table:table-cell>
          <table:table-cell table:style-name="Table1.B1" office:value-type="string">
            <text:p text:style-name="P16">課 程 名 稱</text:p>
          </table:table-cell>
          <table:table-cell table:style-name="Table1.D1" office:value-type="string">
            <text:p text:style-name="P16">授課教師</text:p>
          </table:table-cell>
        </table:table-row>
        <table:table-row table:style-name="Table1.1">
          <table:table-cell table:style-name="Table1.A2" office:value-type="string">
            <text:p text:style-name="P11">01</text:p>
          </table:table-cell>
          <table:table-cell table:style-name="Table1.B2" office:value-type="string">
            <text:p text:style-name="P19"><text:span text:style-name="T6">3月8日</text:span></text:p>
          </table:table-cell>
          <table:table-cell table:style-name="Table1.B2" office:value-type="string">
            <text:p text:style-name="Standard"><text:span text:style-name="T4">楷書的審美藝術及始業式</text:span></text:p>
          </table:table-cell>
          <table:table-cell table:style-name="Table1.D2" office:value-type="string">
            <text:p text:style-name="P5">楊旭堂</text:p>
          </table:table-cell>
        </table:table-row>
        <table:table-row table:style-name="Table1.1">
          <table:table-cell table:style-name="Table1.A2" office:value-type="string">
            <text:p text:style-name="P10">02</text:p>
          </table:table-cell>
          <table:table-cell table:style-name="Table1.B2" office:value-type="string">
            <text:p text:style-name="P19"><text:span text:style-name="T6">3月15日</text:span></text:p>
          </table:table-cell>
          <table:table-cell table:style-name="Table1.B2" office:value-type="string">
            <text:p text:style-name="Standard"><text:span text:style-name="T15">唐‧歐陽詢楷書</text:span><text:span text:style-name="T4">教材教法</text:span></text:p>
          </table:table-cell>
          <table:table-cell table:style-name="Table1.D2" office:value-type="string">
            <text:p text:style-name="P10">陳維德</text:p>
          </table:table-cell>
        </table:table-row>
        <table:table-row table:style-name="Table1.1">
          <table:table-cell table:style-name="Table1.A2" office:value-type="string">
            <text:p text:style-name="P10">03</text:p>
          </table:table-cell>
          <table:table-cell table:style-name="Table1.B2" office:value-type="string">
            <text:p text:style-name="P19"><text:span text:style-name="T6">3月22日</text:span></text:p>
          </table:table-cell>
          <table:table-cell table:style-name="Table1.B2" office:value-type="string">
            <text:p text:style-name="P20"><text:span text:style-name="T15">唐‧歐陽詢楷書技法與臨寫示範</text:span></text:p>
          </table:table-cell>
          <table:table-cell table:style-name="Table1.D2" office:value-type="string">
            <text:p text:style-name="P12">陳維德</text:p>
          </table:table-cell>
        </table:table-row>
        <table:table-row table:style-name="Table1.1">
          <table:table-cell table:style-name="Table1.A2" office:value-type="string">
            <text:p text:style-name="P10">04</text:p>
          </table:table-cell>
          <table:table-cell table:style-name="Table1.B2" office:value-type="string">
            <text:p text:style-name="P19"><text:span text:style-name="T6">3月 29日</text:span></text:p>
          </table:table-cell>
          <table:table-cell table:style-name="Table1.B2" office:value-type="string">
            <text:p text:style-name="Standard"><text:span text:style-name="T15">唐‧柳公權楷書</text:span><text:span text:style-name="T4">教材教法(一)</text:span></text:p>
          </table:table-cell>
          <table:table-cell table:style-name="Table1.D2" office:value-type="string">
            <text:p text:style-name="P5">黃伯思</text:p>
          </table:table-cell>
        </table:table-row>
        <table:table-row table:style-name="Table1.1">
          <table:table-cell table:style-name="Table1.A2" office:value-type="string">
            <text:p text:style-name="P10">05</text:p>
          </table:table-cell>
          <table:table-cell table:style-name="Table1.B2" office:value-type="string">
            <text:p text:style-name="P19"><text:span text:style-name="T6">4月 12</text:span><text:span text:style-name="T6"> </text:span><text:span text:style-name="T6">日</text:span></text:p>
          </table:table-cell>
          <table:table-cell table:style-name="Table1.B2" office:value-type="string">
            <text:p text:style-name="Standard"><text:span text:style-name="T15">唐‧柳公權楷書</text:span><text:span text:style-name="T4">教材教法(二)</text:span></text:p>
          </table:table-cell>
          <table:table-cell table:style-name="Table1.D2" office:value-type="string">
            <text:p text:style-name="P5">黃伯思</text:p>
          </table:table-cell>
        </table:table-row>
        <table:table-row table:style-name="Table1.1">
          <table:table-cell table:style-name="Table1.A2" office:value-type="string">
            <text:p text:style-name="P10">06</text:p>
          </table:table-cell>
          <table:table-cell table:style-name="Table1.B2" office:value-type="string">
            <text:p text:style-name="P19"><text:span text:style-name="T14">4月15日(六)</text:span></text:p>
          </table:table-cell>
          <table:table-cell table:style-name="Table1.B2" office:value-type="string">
            <text:p text:style-name="P17">校外參訪</text:p>
          </table:table-cell>
          <table:table-cell table:style-name="Table1.D2" office:value-type="string">
            <text:p text:style-name="P7">邢莉麗</text:p>
          </table:table-cell>
        </table:table-row>
        <table:table-row table:style-name="Table1.1">
          <table:table-cell table:style-name="Table1.A2" office:value-type="string">
            <text:p text:style-name="P10">07</text:p>
          </table:table-cell>
          <table:table-cell table:style-name="Table1.B2" office:value-type="string">
            <text:p text:style-name="P19"><text:span text:style-name="T6">4月19日</text:span></text:p>
          </table:table-cell>
          <table:table-cell table:style-name="Table1.B2" office:value-type="string">
            <text:p text:style-name="Standard"><text:span text:style-name="T15">唐‧顏真卿&lt;顏勤禮碑&gt;楷書</text:span><text:span text:style-name="T4">教材教法</text:span></text:p>
          </table:table-cell>
          <table:table-cell table:style-name="Table1.D2" office:value-type="string">
            <text:p text:style-name="P10">李建德</text:p>
          </table:table-cell>
        </table:table-row>
        <table:table-row table:style-name="Table1.9">
          <table:table-cell table:style-name="Table1.A2" office:value-type="string">
            <text:p text:style-name="P10">08</text:p>
          </table:table-cell>
          <table:table-cell table:style-name="Table1.B2" office:value-type="string">
            <text:p text:style-name="P19"><text:span text:style-name="T6">4月</text:span><text:span text:style-name="T6">2</text:span><text:span text:style-name="T6">6日</text:span></text:p>
          </table:table-cell>
          <table:table-cell table:style-name="Table1.B2" office:value-type="string">
            <text:p text:style-name="Standard"><text:span text:style-name="T15">唐‧顏真卿&lt;顏勤禮碑&gt;楷書技法與臨寫示範</text:span></text:p>
          </table:table-cell>
          <table:table-cell table:style-name="Table1.D2" office:value-type="string">
            <text:p text:style-name="P12">李建德</text:p>
          </table:table-cell>
        </table:table-row>
        <table:table-row table:style-name="Table1.1">
          <table:table-cell table:style-name="Table1.A2" office:value-type="string">
            <text:p text:style-name="P10">09</text:p>
          </table:table-cell>
          <table:table-cell table:style-name="Table1.B2" office:value-type="string">
            <text:p text:style-name="P19"><text:span text:style-name="T6">5</text:span><text:span text:style-name="T6">月 3日</text:span></text:p>
          </table:table-cell>
          <table:table-cell table:style-name="Table1.B2" office:value-type="string">
            <text:p text:style-name="Standard"><text:span text:style-name="T4">&lt;始平公造像記&gt;教材教法</text:span></text:p>
          </table:table-cell>
          <table:table-cell table:style-name="Table1.D2" office:value-type="string">
            <text:p text:style-name="P10">陳國福</text:p>
          </table:table-cell>
        </table:table-row>
        <table:table-row table:style-name="Table1.1">
          <table:table-cell table:style-name="Table1.A2" office:value-type="string">
            <text:p text:style-name="P10">10</text:p>
          </table:table-cell>
          <table:table-cell table:style-name="Table1.B2" office:value-type="string">
            <text:p text:style-name="P19"><text:span text:style-name="T6">5月 </text:span><text:span text:style-name="T6">1</text:span><text:span text:style-name="T6">0日</text:span></text:p>
          </table:table-cell>
          <table:table-cell table:style-name="Table1.B2" office:value-type="string">
            <text:p text:style-name="Standard"><text:span text:style-name="T4">&lt;始平公造像記&gt;</text:span><text:span text:style-name="T15">臨寫示範</text:span></text:p>
          </table:table-cell>
          <table:table-cell table:style-name="Table1.D2" office:value-type="string">
            <text:p text:style-name="P10">陳國福</text:p>
          </table:table-cell>
        </table:table-row>
        <table:table-row table:style-name="Table1.1">
          <table:table-cell table:style-name="Table1.A2" office:value-type="string">
            <text:p text:style-name="P10">11</text:p>
          </table:table-cell>
          <table:table-cell table:style-name="Table1.B2" office:value-type="string">
            <text:p text:style-name="P19"><text:span text:style-name="T6">5月</text:span><text:span text:style-name="T6">1</text:span><text:span text:style-name="T6">7日</text:span></text:p>
          </table:table-cell>
          <table:table-cell table:style-name="Table1.B2" office:value-type="string">
            <text:p text:style-name="Standard"><text:span text:style-name="T15">唐‧虞世南楷書</text:span><text:span text:style-name="T4">教材教法</text:span></text:p>
          </table:table-cell>
          <table:table-cell table:style-name="Table1.D2" office:value-type="string">
            <text:p text:style-name="P10">駱明春</text:p>
          </table:table-cell>
        </table:table-row>
        <table:table-row table:style-name="Table1.1">
          <table:table-cell table:style-name="Table1.A2" office:value-type="string">
            <text:p text:style-name="P10">12</text:p>
          </table:table-cell>
          <table:table-cell table:style-name="Table1.B2" office:value-type="string">
            <text:p text:style-name="P19"><text:span text:style-name="T6">5月</text:span><text:span text:style-name="T6">2</text:span><text:span text:style-name="T6">4日</text:span></text:p>
          </table:table-cell>
          <table:table-cell table:style-name="Table1.B2" office:value-type="string">
            <text:p text:style-name="Standard"><text:span text:style-name="T15">唐‧虞世南楷書技法與臨寫示範</text:span></text:p>
          </table:table-cell>
          <table:table-cell table:style-name="Table1.D2" office:value-type="string">
            <text:p text:style-name="P14">駱明春</text:p>
          </table:table-cell>
        </table:table-row>
        <table:table-row table:style-name="Table1.1">
          <table:table-cell table:style-name="Table1.A2" office:value-type="string">
            <text:p text:style-name="P10">13</text:p>
          </table:table-cell>
          <table:table-cell table:style-name="Table1.B2" office:value-type="string">
            <text:p text:style-name="P19"><text:span text:style-name="T6">5</text:span><text:span text:style-name="T10">月 </text:span><text:span text:style-name="T6">31</text:span><text:span text:style-name="T10">日</text:span></text:p>
          </table:table-cell>
          <table:table-cell table:style-name="Table1.B2" office:value-type="string">
            <text:p text:style-name="P2">硬筆書法探究</text:p>
          </table:table-cell>
          <table:table-cell table:style-name="Table1.D2" office:value-type="string">
            <text:p text:style-name="P14">葉 <text:s/>曄</text:p>
          </table:table-cell>
        </table:table-row>
        <table:table-row table:style-name="Table1.1">
          <table:table-cell table:style-name="Table1.A2" office:value-type="string">
            <text:p text:style-name="P10">14</text:p>
          </table:table-cell>
          <table:table-cell table:style-name="Table1.B2" office:value-type="string">
            <text:p text:style-name="P19"><text:span text:style-name="T6">6月 7日</text:span></text:p>
          </table:table-cell>
          <table:table-cell table:style-name="Table1.B2" office:value-type="string">
            <text:p text:style-name="P8">硬筆書法探究</text:p>
          </table:table-cell>
          <table:table-cell table:style-name="Table1.D2" office:value-type="string">
            <text:p text:style-name="P15">葉 <text:s/>曄</text:p>
          </table:table-cell>
        </table:table-row>
        <table:table-row table:style-name="Table1.1">
          <table:table-cell table:style-name="Table1.A16" office:value-type="string">
            <text:p text:style-name="P10">15</text:p>
          </table:table-cell>
          <table:table-cell table:style-name="Table1.B16" office:value-type="string">
            <text:p text:style-name="P19"><text:span text:style-name="T6">6月 </text:span><text:span text:style-name="T6">1</text:span><text:span text:style-name="T6">4日</text:span></text:p>
          </table:table-cell>
          <table:table-cell table:style-name="Table1.B16" office:value-type="string">
            <text:p text:style-name="P20"><text:span text:style-name="T4">學員習作分析 <text:s/>結業式 </text:span></text:p>
          </table:table-cell>
          <table:table-cell table:style-name="Table1.D16" office:value-type="string">
            <text:p text:style-name="P6">楊旭堂</text:p>
          </table:table-cell>
        </table:table-row>
      </table:table>
      <text:p text:style-name="P2"/>
      <text:p text:style-name="P2"/>
      <text:p text:style-name="P2"><text:soft-page-break/></text:p>
      <text:p text:style-name="Standard"><text:span text:style-name="T4">(二)篆</text:span>書班(週三班) (每週星期三晚上18:40～21:30上課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6">次數</text:p>
          </table:table-cell>
          <table:table-cell table:style-name="Table2.B1" office:value-type="string">
            <text:p text:style-name="P16">上課日期</text:p>
          </table:table-cell>
          <table:table-cell table:style-name="Table2.C1" office:value-type="string">
            <text:p text:style-name="P16">課 程 名 稱</text:p>
          </table:table-cell>
          <table:table-cell table:style-name="Table2.D1" office:value-type="string">
            <text:p text:style-name="P16">授課教師</text:p>
          </table:table-cell>
        </table:table-row>
        <table:table-row table:style-name="Table2.2">
          <table:table-cell table:style-name="Table2.A2" office:value-type="string">
            <text:p text:style-name="P13">01</text:p>
          </table:table-cell>
          <table:table-cell table:style-name="Table2.B2" office:value-type="string">
            <text:p text:style-name="P19"><text:span text:style-name="T6">3月8日</text:span></text:p>
          </table:table-cell>
          <table:table-cell table:style-name="Table2.C2" office:value-type="string">
            <text:p text:style-name="Standard"><text:span text:style-name="T4">篆書的審美藝術</text:span><text:span text:style-name="T6">及</text:span><text:span text:style-name="T4">始業式</text:span></text:p>
          </table:table-cell>
          <table:table-cell table:style-name="Table2.D2" office:value-type="string">
            <text:p text:style-name="P12">林亮吟</text:p>
          </table:table-cell>
        </table:table-row>
        <table:table-row table:style-name="Table2.2">
          <table:table-cell table:style-name="Table2.A2" office:value-type="string">
            <text:p text:style-name="P12">02</text:p>
          </table:table-cell>
          <table:table-cell table:style-name="Table2.B2" office:value-type="string">
            <text:p text:style-name="P19"><text:span text:style-name="T6">3月15日</text:span></text:p>
          </table:table-cell>
          <table:table-cell table:style-name="Table2.C2" office:value-type="string">
            <text:p text:style-name="Standard"><text:span text:style-name="T6">淺談黃牧甫篆書藝術(呂子坤吟語)(一)</text:span></text:p>
          </table:table-cell>
          <table:table-cell table:style-name="Table2.D2" office:value-type="string">
            <text:p text:style-name="P12">黃書墩</text:p>
          </table:table-cell>
        </table:table-row>
        <table:table-row table:style-name="Table2.2">
          <table:table-cell table:style-name="Table2.A2" office:value-type="string">
            <text:p text:style-name="P12">03</text:p>
          </table:table-cell>
          <table:table-cell table:style-name="Table2.B2" office:value-type="string">
            <text:p text:style-name="P19"><text:span text:style-name="T6">3月22日</text:span></text:p>
          </table:table-cell>
          <table:table-cell table:style-name="Table2.C2" office:value-type="string">
            <text:p text:style-name="Standard"><text:span text:style-name="T6">淺談黃牧甫篆書藝術(呂子坤吟語)(二)</text:span></text:p>
          </table:table-cell>
          <table:table-cell table:style-name="Table2.D2" office:value-type="string">
            <text:p text:style-name="P12">黃書墩</text:p>
          </table:table-cell>
        </table:table-row>
        <table:table-row table:style-name="Table2.2">
          <table:table-cell table:style-name="Table2.A2" office:value-type="string">
            <text:p text:style-name="P12">04</text:p>
          </table:table-cell>
          <table:table-cell table:style-name="Table2.B2" office:value-type="string">
            <text:p text:style-name="P19"><text:span text:style-name="T6">3月 29日</text:span></text:p>
          </table:table-cell>
          <table:table-cell table:style-name="Table2.C2" office:value-type="string">
            <text:p text:style-name="Standard"><text:span text:style-name="T4">楊沂孫篆書之風格及其影響(一)</text:span></text:p>
          </table:table-cell>
          <table:table-cell table:style-name="Table2.D2" office:value-type="string">
            <text:p text:style-name="P12">劉神扶</text:p>
          </table:table-cell>
        </table:table-row>
        <table:table-row table:style-name="Table2.2">
          <table:table-cell table:style-name="Table2.A2" office:value-type="string">
            <text:p text:style-name="P12">05</text:p>
          </table:table-cell>
          <table:table-cell table:style-name="Table2.B2" office:value-type="string">
            <text:p text:style-name="P19"><text:span text:style-name="T6">4月 12</text:span><text:span text:style-name="T6"> </text:span><text:span text:style-name="T6">日</text:span></text:p>
          </table:table-cell>
          <table:table-cell table:style-name="Table2.C2" office:value-type="string">
            <text:p text:style-name="P2">楊沂孫篆書之風格及其影響(二)</text:p>
          </table:table-cell>
          <table:table-cell table:style-name="Table2.D2" office:value-type="string">
            <text:p text:style-name="P12">劉神扶</text:p>
          </table:table-cell>
        </table:table-row>
        <table:table-row table:style-name="Table2.2">
          <table:table-cell table:style-name="Table2.A2" office:value-type="string">
            <text:p text:style-name="P12">06</text:p>
          </table:table-cell>
          <table:table-cell table:style-name="Table2.B2" office:value-type="string">
            <text:p text:style-name="P19"><text:span text:style-name="T14">4月15日(六)</text:span></text:p>
          </table:table-cell>
          <table:table-cell table:style-name="Table2.C2" office:value-type="string">
            <text:p text:style-name="P9">校外參訪</text:p>
          </table:table-cell>
          <table:table-cell table:style-name="Table2.D2" office:value-type="string">
            <text:p text:style-name="P12">鄭進練</text:p>
          </table:table-cell>
        </table:table-row>
        <table:table-row table:style-name="Table2.2">
          <table:table-cell table:style-name="Table2.A2" office:value-type="string">
            <text:p text:style-name="P12">07</text:p>
          </table:table-cell>
          <table:table-cell table:style-name="Table2.B2" office:value-type="string">
            <text:p text:style-name="P19"><text:span text:style-name="T6">4月19日</text:span></text:p>
          </table:table-cell>
          <table:table-cell table:style-name="Table2.C2" office:value-type="string">
            <text:p text:style-name="P2">中山篆賞析與習寫(一)</text:p>
          </table:table-cell>
          <table:table-cell table:style-name="Table2.D2" office:value-type="string">
            <text:p text:style-name="P12">黃嘗銘</text:p>
          </table:table-cell>
        </table:table-row>
        <table:table-row table:style-name="Table2.2">
          <table:table-cell table:style-name="Table2.A2" office:value-type="string">
            <text:p text:style-name="P12">08</text:p>
          </table:table-cell>
          <table:table-cell table:style-name="Table2.B2" office:value-type="string">
            <text:p text:style-name="P19"><text:span text:style-name="T6">4月</text:span><text:span text:style-name="T6">2</text:span><text:span text:style-name="T6">6日</text:span></text:p>
          </table:table-cell>
          <table:table-cell table:style-name="Table2.C2" office:value-type="string">
            <text:p text:style-name="P2">中山篆賞析與習寫(二)</text:p>
          </table:table-cell>
          <table:table-cell table:style-name="Table2.D2" office:value-type="string">
            <text:p text:style-name="P12">黃嘗銘</text:p>
          </table:table-cell>
        </table:table-row>
        <table:table-row table:style-name="Table2.2">
          <table:table-cell table:style-name="Table2.A2" office:value-type="string">
            <text:p text:style-name="P12">09</text:p>
          </table:table-cell>
          <table:table-cell table:style-name="Table2.B2" office:value-type="string">
            <text:p text:style-name="P19"><text:span text:style-name="T6">5</text:span><text:span text:style-name="T6">月 3日</text:span></text:p>
          </table:table-cell>
          <table:table-cell table:style-name="Table2.C2" office:value-type="string">
            <text:p text:style-name="P2">張壽賢與奚南薰篆書分析與習寫(一)</text:p>
          </table:table-cell>
          <table:table-cell table:style-name="Table2.D2" office:value-type="string">
            <text:p text:style-name="P12">林國山</text:p>
          </table:table-cell>
        </table:table-row>
        <table:table-row table:style-name="Table2.2">
          <table:table-cell table:style-name="Table2.A2" office:value-type="string">
            <text:p text:style-name="P12">10</text:p>
          </table:table-cell>
          <table:table-cell table:style-name="Table2.B2" office:value-type="string">
            <text:p text:style-name="P19"><text:span text:style-name="T6">5月 </text:span><text:span text:style-name="T6">1</text:span><text:span text:style-name="T6">0日</text:span></text:p>
          </table:table-cell>
          <table:table-cell table:style-name="Table2.C2" office:value-type="string">
            <text:p text:style-name="P2">張壽賢與奚南薰篆書分析與習寫(二)</text:p>
          </table:table-cell>
          <table:table-cell table:style-name="Table2.D2" office:value-type="string">
            <text:p text:style-name="P12">林國山</text:p>
          </table:table-cell>
        </table:table-row>
        <table:table-row table:style-name="Table2.2">
          <table:table-cell table:style-name="Table2.A2" office:value-type="string">
            <text:p text:style-name="P12">11</text:p>
          </table:table-cell>
          <table:table-cell table:style-name="Table2.B2" office:value-type="string">
            <text:p text:style-name="P19"><text:span text:style-name="T6">5月</text:span><text:span text:style-name="T6">1</text:span><text:span text:style-name="T6">7日</text:span></text:p>
          </table:table-cell>
          <table:table-cell table:style-name="Table2.C2" office:value-type="string">
            <text:p text:style-name="P2">篆書美學欣賞與應用(一)</text:p>
          </table:table-cell>
          <table:table-cell table:style-name="Table2.D2" office:value-type="string">
            <text:p text:style-name="P12">許建中</text:p>
          </table:table-cell>
        </table:table-row>
        <table:table-row table:style-name="Table2.2">
          <table:table-cell table:style-name="Table2.A2" office:value-type="string">
            <text:p text:style-name="P12">12</text:p>
          </table:table-cell>
          <table:table-cell table:style-name="Table2.B2" office:value-type="string">
            <text:p text:style-name="P19"><text:span text:style-name="T6">5月</text:span><text:span text:style-name="T6">2</text:span><text:span text:style-name="T6">4日</text:span></text:p>
          </table:table-cell>
          <table:table-cell table:style-name="Table2.C2" office:value-type="string">
            <text:p text:style-name="P2">篆書美學欣賞與應用(二)</text:p>
          </table:table-cell>
          <table:table-cell table:style-name="Table2.D2" office:value-type="string">
            <text:p text:style-name="P12">許建中</text:p>
          </table:table-cell>
        </table:table-row>
        <table:table-row table:style-name="Table2.2">
          <table:table-cell table:style-name="Table2.A2" office:value-type="string">
            <text:p text:style-name="P12">13</text:p>
          </table:table-cell>
          <table:table-cell table:style-name="Table2.B2" office:value-type="string">
            <text:p text:style-name="P19"><text:span text:style-name="T6">5</text:span><text:span text:style-name="T10">月 </text:span><text:span text:style-name="T6">31</text:span><text:span text:style-name="T10">日</text:span></text:p>
          </table:table-cell>
          <table:table-cell table:style-name="Table2.C2" office:value-type="string">
            <text:p text:style-name="P22">歷代篆書發展概述(上)</text:p>
          </table:table-cell>
          <table:table-cell table:style-name="Table2.D2" office:value-type="string">
            <text:p text:style-name="P12">劉嘉成</text:p>
          </table:table-cell>
        </table:table-row>
        <table:table-row table:style-name="Table2.2">
          <table:table-cell table:style-name="Table2.A2" office:value-type="string">
            <text:p text:style-name="P12">14</text:p>
          </table:table-cell>
          <table:table-cell table:style-name="Table2.B2" office:value-type="string">
            <text:p text:style-name="P19"><text:span text:style-name="T6">6月 7日</text:span></text:p>
          </table:table-cell>
          <table:table-cell table:style-name="Table2.C2" office:value-type="string">
            <text:p text:style-name="P21">歷代篆書發展概述(下)</text:p>
          </table:table-cell>
          <table:table-cell table:style-name="Table2.D2" office:value-type="string">
            <text:p text:style-name="P12">劉嘉成</text:p>
          </table:table-cell>
        </table:table-row>
        <table:table-row table:style-name="Table2.2">
          <table:table-cell table:style-name="Table2.A16" office:value-type="string">
            <text:p text:style-name="P12">15</text:p>
          </table:table-cell>
          <table:table-cell table:style-name="Table2.B16" office:value-type="string">
            <text:p text:style-name="P19"><text:span text:style-name="T6">6月 </text:span><text:span text:style-name="T6">1</text:span><text:span text:style-name="T6">4日</text:span></text:p>
          </table:table-cell>
          <table:table-cell table:style-name="Table2.C16" office:value-type="string">
            <text:p text:style-name="P22">學員習作講評 結業式</text:p>
          </table:table-cell>
          <table:table-cell table:style-name="Table2.D16" office:value-type="string">
            <text:p text:style-name="P12">林亮吟</text:p>
          </table:table-cell>
        </table:table-row>
      </table:table>
      <text:p text:style-name="P2"/>
      <text:p text:style-name="Standard"><text:span text:style-name="T6">十、報名日期及方式：網路報名(即日起至1</text:span><text:span text:style-name="T6">1</text:span><text:span text:style-name="T6">2年2月2</text:span><text:span text:style-name="T6">0</text:span><text:span text:style-name="T6">日星期一止,額滿提前截止)。</text:span></text:p>
      <text:p text:style-name="P34">（一）臺北市教師</text:p>
      <text:p text:style-name="P35"><text:soft-page-break/>請逕至「臺北市教師研習電子護照」網站(網址:http://insc.tp.edu.tw/)。</text:p>
      <text:p text:style-name="P36"><text:span text:style-name="T6">登錄報名</text:span><text:span text:style-name="T11">。</text:span><text:span text:style-name="T6">並將個人基本資料(服務學校、姓名、身份證字號、聯絡電話及手機號碼、報名班別)mail傳至</text:span><text:span text:style-name="T6">ss884017@gmail.com</text:span><text:span text:style-name="T6">信箱、俾便通知錄取上課</text:span><text:span text:style-name="T11">。</text:span></text:p>
      <text:p text:style-name="P37"><text:span text:style-name="T6">（</text:span><text:span text:style-name="T6">二</text:span><text:span text:style-name="T6">）</text:span><text:span text:style-name="T6">非臺北市教師:請將個人基本資料(服務學校,姓名,身份證字號,聯絡電話及手機號碼,報名班別)mail傳至</text:span><text:span text:style-name="T6">ss884017@gmail.com</text:span><text:span text:style-name="T6">信箱,以便通知錄取上課</text:span><text:span text:style-name="T11">。</text:span></text:p>
      <text:p text:style-name="P9">十一、錄取公告：</text:p>
      <text:p text:style-name="P38"><text:s text:c="3"/>錄取名單於額滿後在「中華民國書法教育學會」網站公告，不再另行個別通知。</text:p>
      <text:p text:style-name="P9"><text:s text:c="5"/>學會網址:http://163.20.160.14</text:p>
      <text:p text:style-name="P9">十二、核給研習時數:</text:p>
      <text:p text:style-name="P39"><text:span text:style-name="T6">每期研習期滿,全勤及請假未達9小時者,由臺北市政府教育局(教師研習中心)核發45小時之研習時數,遲到與早退列入出缺勤時數管理</text:span><text:span text:style-name="T11">o</text:span></text:p>
      <text:p text:style-name="P9">十三、注意事項:</text:p>
      <text:list xml:id="list2056804326" text:style-name="WW8Num2">
        <text:list-item>
          <text:p text:style-name="P23"><text:span text:style-name="T6">請學員自備筆、墨、硯、墊布、文鎮、宣紙等用具</text:span><text:span text:style-name="T11">。</text:span></text:p>
        </text:list-item>
        <text:list-item>
          <text:p text:style-name="P23"><text:span text:style-name="T6">報名經錄取而未參加研習或研習期間中途停止者,若無特別理由則函請服務單位視情節議處</text:span><text:span text:style-name="T11">。</text:span></text:p>
        </text:list-item>
        <text:list-item>
          <text:p text:style-name="P42"><text:span text:style-name="T6">承辦單位聯絡電話:</text:span><text:span text:style-name="T4">秘書長 <text:s text:c="4"/>邢莉麗 <text:s text:c="9"/>0921</text:span><text:span text:style-name="T4">-4</text:span><text:span text:style-name="T4">36</text:span><text:span text:style-name="T4">-9</text:span><text:span text:style-name="T4">72</text:span></text:p>
        </text:list-item>
      </text:list>
      <text:p text:style-name="P40"><text:span text:style-name="T4">研習班主任王士綸常務理事 <text:s text:c="2"/>0919-599-192</text:span></text:p>
      <text:p text:style-name="P9">十四、本實施計劃經臺北市政府教育局核定後實施,修正時亦同</text:p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4181in" fo:text-indent="-0.3335in" fo:margin-left="0.4181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4181in" fo:text-indent="-0.3335in" fo:margin-left="0.4181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516in" fo:text-indent="-0.3335in" fo:margin-left="0.7516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846in" fo:text-indent="-0.3335in" fo:margin-left="1.0846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4181in" fo:text-indent="-0.3335in" fo:margin-left="1.4181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516in" fo:text-indent="-0.3335in" fo:margin-left="1.7516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846in" fo:text-indent="-0.3335in" fo:margin-left="2.0846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4181in" fo:text-indent="-0.3335in" fo:margin-left="2.4181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16in" fo:text-indent="-0.3335in" fo:margin-left="2.7516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846in" fo:text-indent="-0.3335in" fo:margin-left="3.0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2917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583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2917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583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.2917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6252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46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4992in" fo:margin-left="0.8335in" fo:margin-right="0.688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臺北市99學年度第2學期「中小學書法教育師資培育研習班」實施計劃</dc:title>
    <dc:subject/>
    <meta:keyword/>
    <meta:initial-creator>use</meta:initial-creator>
    <meta:creation-date>2023-01-06T17:11:00</meta:creation-date>
    <dc:creator>user</dc:creator>
    <dc:date>2023-01-06T17:11:00</dc:date>
    <meta:print-date>2022-12-29T00:34:00</meta:print-date>
    <meta:editing-cycles>2</meta:editing-cycles>
    <meta:editing-duration>PT4M</meta:editing-duration>
    <meta:document-statistic meta:table-count="2" meta:image-count="0" meta:object-count="0" meta:page-count="4" meta:paragraph-count="168" meta:word-count="1686" meta:character-count="1988" meta:non-whitespace-character-count="1898"/>
    <meta:generator>LibreOffice/7.0.4.2$Linux_X86_64 LibreOffice_project/00$Build-2</meta:generator>
  </office:meta>
</office:document-meta>
</file>