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6pt"/>
    </style:style>
    <style:style style:name="TableColumn3" style:family="table-column">
      <style:table-column-properties style:column-width="0.2986in"/>
    </style:style>
    <style:style style:name="TableColumn4" style:family="table-column">
      <style:table-column-properties style:column-width="0.8173in"/>
    </style:style>
    <style:style style:name="TableColumn5" style:family="table-column">
      <style:table-column-properties style:column-width="0.4604in"/>
    </style:style>
    <style:style style:name="TableColumn6" style:family="table-column">
      <style:table-column-properties style:column-width="0.3958in"/>
    </style:style>
    <style:style style:name="TableColumn7" style:family="table-column">
      <style:table-column-properties style:column-width="1.3527in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3562in"/>
    </style:style>
    <style:style style:name="Table2" style:family="table">
      <style:table-properties style:width="6.7736in" fo:margin-left="0in" table:align="center"/>
    </style:style>
    <style:style style:name="TableRow14" style:family="table-row">
      <style:table-row-properties style:min-row-height="0.3305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50%" fo:margin-left="0.047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368in" fo:keep-together="always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5" style:family="table-row">
      <style:table-row-properties style:min-row-height="0.3951in" fo:keep-together="always"/>
    </style:style>
    <style:style style:name="TableCell46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3263in" fo:keep-together="always"/>
    </style:style>
    <style:style style:name="TableCell51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4722in" fo:keep-together="always"/>
    </style:style>
    <style:style style:name="TableCell6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 fo:margin-left="0.6798in" fo:text-indent="-0.5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line-height="150%" fo:margin-left="0.6798in" fo:text-indent="-0.5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line-height="150%" fo:margin-left="0.6798in" fo:text-indent="-0.5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150%" fo:margin-left="0.7215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150%" fo:margin-left="0.7215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7083in" fo:keep-together="always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8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8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color="#000000" fo:font-size="8pt" style:font-size-asian="8pt" style:font-size-complex="8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05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29" style:parent-style-name="內文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1學年度特殊教育學生情緒行為問題處理進階工作坊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性<text:s text:c="2"/>別</text:p>
          </table:table-cell>
          <table:covered-table-cell/>
          <table:table-cell table:style-name="TableCell21" table:number-columns-spanned="3">
            <text:p text:style-name="P22"><text:span text:style-name="T23">□</text:span><text:span text:style-name="T24">男　</text:span><text:span text:style-name="T25">□</text:span><text:span text:style-name="T26">女　</text:span><text:span text:style-name="T27">□</text:span><text:span text:style-name="T28">其他</text:span><text:span text:style-name="T29"><text:s text:c="8"/>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現職服務學校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職<text:s text:c="2"/>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9">
            <text:p text:style-name="P44">（H）<text:s text:c="14"/>（O）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<text:span text:style-name="T53">目前任教班型：</text:span><text:span text:style-name="T54"></text:span><text:span text:style-name="T55">特教班（含特殊學校）　　　　</text:span><text:span text:style-name="T56"></text:span><text:span text:style-name="T57">資源班　　　　</text:span><text:span text:style-name="T58"></text:span><text:span text:style-name="T59">巡迴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檢附資料：</text:p>
            <text:p text:style-name="P63"><text:span text:style-name="T64"></text:span><text:span text:style-name="T65">1.</text:span><text:span text:style-name="T66">「本學期」處遇個案之</text:span><text:span text:style-name="T67">IEP</text:span><text:span text:style-name="T68">（含行為功能介入方案）乙份。</text:span></text:p>
            <text:p text:style-name="P69"><text:span text:style-name="T70"></text:span><text:span text:style-name="T71">2.</text:span><text:span text:style-name="T72">該個案一年內之相關輔導紀錄乙份。</text:span></text:p>
            <text:p text:style-name="P73"><text:span text:style-name="T74"></text:span><text:span text:style-name="T75">3.</text:span><text:span text:style-name="T76">該個案一年內之行為觀察紀錄乙份。</text:span></text:p>
            <text:p text:style-name="P77"/>
            <text:p text:style-name="P78">備註：相關資料提供須符合個資法規範，如：學生姓名請匿名處理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填</text:p>
            <text:p text:style-name="P82">表</text:p>
            <text:p text:style-name="P83">人</text:p>
            <text:p text:style-name="P84"/>
          </table:table-cell>
          <table:table-cell table:style-name="TableCell85" table:number-columns-spanned="2">
            <text:p text:style-name="P86"/>
            <text:p text:style-name="P87"/>
            <text:p text:style-name="P88"/>
            <text:p text:style-name="P89">(簽章)</text:p>
          </table:table-cell>
          <table:covered-table-cell/>
          <table:table-cell table:style-name="TableCell90">
            <text:p text:style-name="P91">特</text:p>
            <text:p text:style-name="P92">教</text:p>
            <text:p text:style-name="P93">組</text:p>
            <text:p text:style-name="P94">長</text:p>
          </table:table-cell>
          <table:table-cell table:style-name="TableCell95">
            <text:p text:style-name="P96"/>
            <text:p text:style-name="P97"/>
            <text:p text:style-name="P98"/>
            <text:p text:style-name="P99"><text:span text:style-name="T100">(</text:span><text:span text:style-name="T101">簽章</text:span><text:span text:style-name="T102">)</text:span></text:p>
          </table:table-cell>
          <table:table-cell table:style-name="TableCell103" table:number-columns-spanned="2">
            <text:p text:style-name="P104">主</text:p>
            <text:p text:style-name="P105"/>
            <text:p text:style-name="P106"/>
            <text:p text:style-name="P107">任</text:p>
          </table:table-cell>
          <table:covered-table-cell/>
          <table:table-cell table:style-name="TableCell108" table:number-columns-spanned="2">
            <text:p text:style-name="P109"/>
            <text:p text:style-name="P110"/>
            <text:p text:style-name="P111"/>
            <text:p text:style-name="P112"><text:span text:style-name="T113">(</text:span><text:span text:style-name="T114">簽章</text:span><text:span text:style-name="T115">)</text:span></text:p>
          </table:table-cell>
          <table:covered-table-cell/>
          <table:table-cell table:style-name="TableCell116">
            <text:p text:style-name="P117">校</text:p>
            <text:p text:style-name="P118"/>
            <text:p text:style-name="P119"/>
            <text:p text:style-name="P120">長</text:p>
          </table:table-cell>
          <table:table-cell table:style-name="TableCell121">
            <text:p text:style-name="P122"/>
            <text:p text:style-name="P123"/>
            <text:p text:style-name="P124"/>
            <text:p text:style-name="P125"><text:span text:style-name="T126">(</text:span><text:span text:style-name="T127">簽章</text:span><text:span text:style-name="T128">)</text:span></text:p>
          </table:table-cell>
        </table:table-row>
      </table:table>
      <text:p text:style-name="P129"><text:span text:style-name="T130">【請填妥報名表並檢附相關文件，校內核章後掃描寄至</text:span><text:span text:style-name="T131">tercrep@ws.terc.tp.edu.tw</text:span><text:span text:style-name="T132">，</text:span><text:span text:style-name="T133"><text:s/>TEL:02-27320800#702</text:span><text:span text:style-name="T134">，彭懷萱老師。</text:span><text:span text:style-name="T135">即日起至</text:span><text:span text:style-name="T136">112</text:span><text:span text:style-name="T137">年</text:span><text:span text:style-name="T138">3</text:span><text:span text:style-name="T139">月</text:span><text:span text:style-name="T140">1</text:span><text:span text:style-name="T141">日（三）截止。</text:span><text:span text:style-name="T14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3333" style:letter-kerning="false" fo:hyphenate="false"/>
    </style:style>
    <style:style style:name="style71" style:display-name="style71" style:family="text">
      <style:text-properties fo:color="#663333"/>
    </style:style>
    <style:style style:name="style121" style:display-name="style121" style:family="text">
      <style:text-properties fo:font-weight="bold" style:font-weight-asian="bold" style:font-weight-complex="bold" fo:color="#993366" fo:font-size="19pt" style:font-size-asian="19pt" style:font-size-complex="1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in" fo:margin-bottom="0.7875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95學年度特殊教育學生情緒行為支援服務團隊專業支援教師培訓計畫</dc:title>
    <dc:subject/>
    <meta:initial-creator>Eden</meta:initial-creator>
    <dc:creator>user</dc:creator>
    <meta:creation-date>2022-09-01T04:52:00Z</meta:creation-date>
    <dc:date>2023-01-12T02:08:00Z</dc:date>
    <meta:print-date>2022-08-31T09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