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全真新細明" svg:font-family="全真新細明, 'Arial Unicode MS'" style:font-family-generic="modern"/>
    <style:font-face style:name="華康仿宋體W4" svg:font-family="華康仿宋體W4, 微軟正黑體" style:font-family-generic="modern"/>
    <style:font-face style:name="華康特粗明體" svg:font-family="華康特粗明體, 'Arial Unicode MS'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-asian="華康仿宋體W4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in" fo:margin-right="0in" fo:text-indent="1.7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in" fo:margin-right="0.389in" fo:text-indent="0in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9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9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fo:font-size="14pt" style:font-name-asian="標楷體" style:font-size-asian="14pt" style:font-size-complex="14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08in" fo:padding-right="0.1008in" fo:padding-top="0.0508in" fo:padding-bottom="0.0508in" fo:border="none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<text:span text:style-name="T1">臺北市立大直高中學校校園性別事件</text:span></text:p>
      <text:p text:style-name="P2"><text:span text:style-name="T2">申請</text:span><text:span text:style-name="T3">調查／申復</text:span><text:span text:style-name="T2">委任書</text:span></text:p>
      <text:p text:style-name="P3"><text:span text:style-name="T4">茲委任受任人</text:span><text:span text:style-name="T5"> <text:s text:c="12"/></text:span><text:span text:style-name="T4">為代理人，就委任人因受 </text:span></text:p>
      <text:p text:style-name="P3"><text:span text:style-name="T4"><text:s/>□疑似性侵害</text:span></text:p>
      <text:p text:style-name="P3"><text:span text:style-name="T4"><text:s/>□疑似性騷擾</text:span></text:p>
      <text:p text:style-name="P3"><draw:frame draw:style-name="fr1" draw:name="Frame1" text:anchor-type="char" svg:x="4.3811in" svg:y="0.3665in" svg:width="1in" svg:height="0.75in" draw:z-index="1"><draw:text-box><text:p text:style-name="P4"><text:span text:style-name="T11">□</text:span><text:span text:style-name="T12">並有 </text:span></text:p><text:p text:style-name="P4"><text:span text:style-name="T11">□</text:span><text:span text:style-name="T13">但</text:span><text:span text:style-name="T9">無</text:span></text:p></draw:text-box></draw:frame><text:span text:style-name="T4"><text:s/>□疑似性霸凌 </text:span></text:p>
      <text:p text:style-name="P3"><text:span text:style-name="T4"><text:s/>提出 <text:s/></text:span><text:span text:style-name="T10">□</text:span><text:span text:style-name="T4">申請調查 <text:s text:c="2"/></text:span><text:span text:style-name="T10">□</text:span><text:span text:style-name="T4">提出申復，有為代理之權， <text:s text:c="11"/></text:span></text:p>
      <text:p text:style-name="P3"><text:span text:style-name="T4"><text:s/>撤回申請/申復之特別權限。爰依規定提出本委任書。</text:span></text:p>
      <text:p text:style-name="Standard"><text:span text:style-name="T4"><text:s/>此致</text:span></text:p>
      <text:p text:style-name="P5"><draw:line text:anchor-type="char" draw:z-index="0" draw:style-name="gr1" draw:text-style-name="P13" svg:x1="0.5in" svg:y1="0.3465in" svg:x2="2in" svg:y2="0.3465in"><text:p/></draw:line><text:span text:style-name="T6">臺北市立大直高中別平等教育委員會</text:span></text:p>
      <text:p text:style-name="P10"/>
      <text:p text:style-name="P11"><text:span text:style-name="T4"><text:s text:c="11"/>委任人簽名：</text:span><text:span text:style-name="T5"> <text:s text:c="12"/></text:span><text:span text:style-name="T7">（代號：</text:span><text:span text:style-name="T8"> <text:s text:c="5"/></text:span><text:span text:style-name="T7">年籍詳如對照表）</text:span></text:p>
      <text:p text:style-name="P9"><text:span text:style-name="T4"><text:s text:c="11"/>受任人簽名：</text:span><text:span text:style-name="T5"> <text:s text:c="26"/>(請詳填)</text:span></text:p>
      <text:p text:style-name="P9"><text:span text:style-name="T4"><text:s text:c="11"/>受任人住居所：</text:span><text:span text:style-name="T5"> <text:s text:c="24"/>(請詳填)</text:span></text:p>
      <text:p text:style-name="Standard"><text:span text:style-name="T4"><text:s text:c="11"/>受任人聯絡電話：</text:span><text:span text:style-name="T5"> <text:s text:c="22"/>(請詳填)</text:span></text:p>
      <text:p text:style-name="P6"/>
      <text:p text:style-name="P7"/>
      <text:p text:style-name="P7">中 華 民 國 <text:s text:c="10"/>年 <text:s text:c="13"/>月 <text:s text:c="11"/>日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全真新細明" svg:font-family="全真新細明, 'Arial Unicode MS'" style:font-family-generic="modern"/>
    <style:font-face style:name="華康仿宋體W4" svg:font-family="華康仿宋體W4, 微軟正黑體" style:font-family-generic="modern"/>
    <style:font-face style:name="華康特粗明體" svg:font-family="華康特粗明體, 'Arial Unicode MS'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1945in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252in" fo:margin-bottom="0.1252in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大標" style:family="paragraph" style:parent-style-name="Standard">
      <style:paragraph-properties fo:margin-top="0in" fo:margin-bottom="0.25in" style:contextual-spacing="false" fo:text-align="center" style:justify-single-word="false"/>
      <style:text-properties style:font-name="華康特粗明體" fo:font-family="華康特粗明體, 'Arial Unicode MS'" style:font-family-generic="modern" fo:font-size="24pt" style:font-name-asian="華康特粗明體" style:font-family-asian="華康特粗明體, 'Arial Unicode MS'" style:font-family-generic-asian="modern" style:font-size-asian="24pt" style:font-name-complex="標楷體" style:font-family-complex="標楷體" style:font-family-generic-complex="script" style:font-size-complex="16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389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文" style:family="paragraph" style:parent-style-name="Text_20_body_20_indent">
      <style:paragraph-properties fo:line-height="0.4445in"/>
    </style:style>
    <style:style style:name="表標" style:family="paragraph" style:parent-style-name="Standard">
      <style:paragraph-properties fo:line-height="0.278in" fo:text-align="center" style:justify-single-word="false" style:snap-to-layout-grid="false"/>
      <style:text-properties fo:color="#000000" loext:opacity="100%" fo:font-size="16pt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案號" style:family="paragraph" style:parent-style-name="Standard">
      <style:paragraph-properties fo:line-height="0.3055in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管理資訊" style:family="paragraph" style:parent-style-name="Standard">
      <style:paragraph-properties style:punctuation-wrap="simple" style:line-break="normal" style:snap-to-layout-grid="false"/>
      <style:text-properties style:font-name-asian="標楷體" style:font-family-asian="標楷體" style:font-family-generic-asian="scri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parent-style-name="Standard"/>
    <style:style style:name="本文_20_2" style:display-name="本文 2" style:family="paragraph" style:parent-style-name="Standard">
      <style:paragraph-properties fo:line-height="0.1945in" fo:text-align="justify" style:justify-single-word="false"/>
      <style:text-properties fo:font-size="10pt" style:font-size-asian="10pt"/>
    </style:style>
    <style:style style:name="_20_字元1_20_字元_20_字元_20_字元_20_字元" style:display-name=" 字元1 字元 字元 字元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全真新細明" fo:font-family="全真新細明, 'Arial Unicode MS'" style:font-family-generic="modern" style:text-underline-style="solid" style:text-underline-width="auto" style:text-underline-color="font-color" fo:font-weight="bold" style:font-name-asian="全真新細明" style:font-family-asian="全真新細明, 'Arial Unicode MS'" style:font-family-generic-asian="modern" style:font-weight-asian="bold"/>
    </style:style>
    <style:style style:name="本文縮排_20_2" style:display-name="本文縮排 2" style:family="paragraph" style:parent-style-name="Standard">
      <style:paragraph-properties fo:margin-left="0in" fo:margin-right="0in" fo:text-indent="0.3736in" style:auto-text-indent="false"/>
      <style:text-properties fo:color="#0d0d0d" loext:opacity="100%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本文縮排_20_3" style:display-name="本文縮排 3" style:family="paragraph" style:parent-style-name="Standard">
      <style:paragraph-properties fo:margin-left="-0.0008in" fo:margin-right="0in" fo:line-height="0.3193in" fo:text-align="justify" style:justify-single-word="false" fo:text-indent="-0.0193in" style:auto-text-indent="false" style:text-autospace="none" style:punctuation-wrap="simple" style:line-break="normal" style:vertical-align="middle" style:snap-to-layout-grid="false"/>
      <style:text-properties fo:color="#0d0d0d" loext:opacity="100%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表文" style:family="paragraph" style:parent-style-name="Standard">
      <style:paragraph-properties fo:margin-left="-0.0209in" fo:margin-right="-0.0209in" fo:line-height="0.222in" fo:text-align="justify" style:justify-single-word="false" fo:text-indent="0in" style:auto-text-indent="false" style:text-autospace="none" style:punctuation-wrap="simple" style:snap-to-layout-grid="false">
        <style:tab-stops>
          <style:tab-stop style:position="4.7252in" style:type="right"/>
        </style:tab-stops>
      </style:paragraph-properties>
      <style:text-properties style:text-position="15% 100%" fo:font-size="10pt" fo:letter-spacing="0.0016in" style:letter-kerning="false" style:font-size-asian="10pt" style:font-size-complex="10pt"/>
    </style:style>
    <style:style style:name="左頁" style:family="paragraph" style:parent-style-name="Header">
      <style:paragraph-properties fo:margin-left="-0.6665in" fo:margin-right="-0.6665in" fo:text-align="end" style:justify-single-word="false" fo:text-indent="0in" style:auto-text-indent="false">
        <style:tab-stops>
          <style:tab-stop style:position="6.3335in" style:type="right"/>
        </style:tab-stops>
      </style:paragraph-properties>
      <style:text-properties fo:color="#0d0d0d" loext:opacity="100%" style:font-name-asian="華康仿宋體W4" style:font-family-asian="華康仿宋體W4, 微軟正黑體" style:font-family-generic-asian="modern"/>
    </style:style>
    <style:style style:name="右頁" style:family="paragraph" style:parent-style-name="Header">
      <style:paragraph-properties fo:margin-left="-0.6665in" fo:margin-right="-0.6665in" fo:text-indent="0in" style:auto-text-indent="false">
        <style:tab-stops>
          <style:tab-stop style:position="6.3335in" style:type="right"/>
        </style:tab-stops>
      </style:paragraph-properties>
      <style:text-properties fo:color="#0d0d0d" loext:opacity="100%" style:font-name-asian="華康仿宋體W4" style:font-family-asian="華康仿宋體W4, 微軟正黑體" style:font-family-generic-asian="modern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2.8862in" style:type="center"/>
          <style:tab-stop style:position="5.772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dialog_5f_text1" style:display-name="dialog_text1" style:family="text">
      <style:text-properties fo:color="#000000" loext:opacity="100%" style:font-name="sө" fo:font-family="sө, 'Times New Roman'" style:font-family-generic="roman" fo:font-size="12pt" style:font-size-asian="12pt" style:font-name-complex="sө" style:font-family-complex="sө, 'Times New Roman'" style:font-family-generic-complex="roma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ailstyle15" style:family="text">
      <style:text-properties fo:color="#00000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右頁_20_字元" style:display-name="右頁 字元" style:family="text">
      <style:text-properties fo:color="#0d0d0d" loext:opacity="100%" fo:language="en" fo:country="US" style:letter-kerning="true" style:font-name-asian="華康仿宋體W4" style:font-family-asian="華康仿宋體W4, 微軟正黑體" style:font-family-generic-asian="modern" style:language-asian="zh" style:country-asian="TW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7z0" style:num-suffix="." style:num-format="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outline-level-style>
      <text:outline-level-style text:level="5" text:style-name="WW8Num7z0" style:num-suffix="." style:num-format="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outline-level-style>
      <text:outline-level-style text:level="6" text:style-name="WW8Num7z0" style:num-suffix=".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outline-level-style>
      <text:outline-level-style text:level="7" text:style-name="WW8Num7z0" style:num-suffix=".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outline-level-style>
      <text:outline-level-style text:level="8" text:style-name="WW8Num7z0" style:num-suffix=".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outline-level-style>
      <text:outline-level-style text:level="9" text:style-name="WW8Num7z0" style:num-suffix=".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 text:start-value="2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fo:text-indent="-0.25in" fo:margin-left="0.694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111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.4445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1.778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111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.4445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778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3.111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.44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7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7z0" style:num-suffix="." style:num-format="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7z0" style:num-suffix="." style:num-format="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7z0" style:num-suffix=".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7z0" style:num-suffix=".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7z0" style:num-suffix=".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7z0" style:num-suffix=".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8752in" fo:text-indent="-0.3335in" fo:margin-left="0.8752in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11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11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11z0" style:num-suffix="." style:num-format="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11z0" style:num-suffix="." style:num-format="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11z0" style:num-suffix=".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11z0" style:num-suffix=".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11z0" style:num-suffix=".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11z0" style:num-suffix=".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0835in" fo:text-indent="-0.75in" fo:margin-left="1.0835in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0835in" fo:text-indent="-0.75in" fo:margin-left="1.0835in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0.3319in" fo:text-indent="-0.3335in" fo:margin-left="0.3319in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54in" fo:text-indent="-0.3335in" fo:margin-left="0.6654in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984in" fo:text-indent="-0.3335in" fo:margin-left="0.9984in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1.3319in" fo:text-indent="-0.3335in" fo:margin-left="1.3319in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54in" fo:text-indent="-0.3335in" fo:margin-left="1.6654in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984in" fo:text-indent="-0.3335in" fo:margin-left="1.9984in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2.3319in" fo:text-indent="-0.3335in" fo:margin-left="2.3319in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54in" fo:text-indent="-0.3335in" fo:margin-left="2.6654in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984in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華康仿宋體W4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5909in" fo:margin-bottom="0.4528in" fo:margin-left="1.248in" fo:margin-right="1.2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>
        <style:header-footer-properties fo:min-height="0.5472in" fo:margin-top="0.5083in" style:dynamic-spacing="true"/>
      </style:footer-style>
    </style:page-layout>
  </office:automatic-styles>
  <office:master-styles>
    <style:master-page style:name="Standard" style:page-layout-name="Mpm1">
      <style:header>
        <text:p text:style-name="右頁"><text:span text:style-name="右頁_20_字元"><text:tab/></text:span></text:p>
      </style:header>
      <style:header-left>
        <text:p text:style-name="Header_20_left"/>
      </style:header-left>
      <style:footer>
        <text:p text:style-name="Footer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處理校園性別事件</dc:title>
    <dc:subject/>
    <meta:keyword/>
    <meta:initial-creator>user</meta:initial-creator>
    <meta:creation-date>2023-01-16T15:25:00</meta:creation-date>
    <dc:creator>user</dc:creator>
    <dc:date>2023-01-16T15:25:00</dc:date>
    <meta:print-date>2012-06-22T14:09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190" meta:character-count="408" meta:non-whitespace-character-count="190"/>
    <meta:generator>LibreOffice/7.0.4.2$Linux_X86_64 LibreOffice_project/00$Build-2</meta:generator>
  </office:meta>
</office:document-meta>
</file>