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10" style:parent-style-name="內文" style:family="paragraph">
      <style:paragraph-properties fo:line-height="0.3333in" fo:text-indent="0.39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2777in" fo:margin-left="0.7847in" fo:text-indent="-0.391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indent="0.393in"/>
      <style:text-properties style:font-name-asian="標楷體"/>
    </style:style>
    <style:style style:name="P18" style:parent-style-name="內文" style:family="paragraph">
      <style:paragraph-properties fo:text-indent="0.393in"/>
      <style:text-properties style:font-name-asian="標楷體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1.5361in"/>
    </style:style>
    <style:style style:name="TableColumn40" style:family="table-column">
      <style:table-column-properties style:column-width="3.7013in"/>
    </style:style>
    <style:style style:name="TableColumn41" style:family="table-column">
      <style:table-column-properties style:column-width="1.7902in"/>
    </style:style>
    <style:style style:name="Table38" style:family="table">
      <style:table-properties style:width="7.0277in" fo:margin-left="0in" table:align="left"/>
    </style:style>
    <style:style style:name="TableRow42" style:family="table-row">
      <style:table-row-properties style:min-row-height="0.705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list-style-name="LFO1" style:family="paragraph">
      <style:text-properties style:font-name-asian="標楷體"/>
    </style:style>
    <style:style style:name="P74" style:parent-style-name="清單段落" style:list-style-name="LFO1" style:family="paragraph">
      <style:text-properties style:font-name-asian="標楷體"/>
    </style:style>
    <style:style style:name="P75" style:parent-style-name="清單段落" style:list-style-name="LFO1" style:family="paragraph">
      <style:text-properties style:font-name-asian="標楷體"/>
    </style:style>
    <style:style style:name="P76" style:parent-style-name="內文" style:family="paragraph">
      <style:paragraph-properties fo:margin-top="0.125in" fo:margin-left="1.1812in" fo:text-indent="-1.1812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P83" style:parent-style-name="內文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84" style:parent-style-name="內文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85" style:parent-style-name="內文" style:list-style-name="LFO2" style:family="paragraph">
      <style:paragraph-properties fo:margin-left="0.7875in" fo:text-indent="-0.394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89" style:parent-style-name="清單段落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7875in">
        <style:tab-stops/>
      </style:paragraph-properties>
      <style:text-properties style:font-name-asian="標楷體"/>
    </style:style>
    <style:style style:name="P92" style:parent-style-name="內文" style:list-style-name="LFO2" style:family="paragraph">
      <style:paragraph-properties fo:margin-left="0.7875in" fo:text-indent="-0.3944in">
        <style:tab-stops/>
      </style:paragraph-properties>
      <style:text-properties style:font-name-asian="標楷體"/>
    </style:style>
    <style:style style:name="P93" style:parent-style-name="內文" style:list-style-name="LFO2" style:family="paragraph">
      <style:paragraph-properties fo:margin-left="0.7875in" fo:text-indent="-0.394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1學年度「手語能力精進」特教知能研習實施計畫</text:p>
      <text:p text:style-name="P4"><text:span text:style-name="T5">壹、依據：</text:span><text:span text:style-name="T6">臺北市聽障教育資源中心</text:span><text:span text:style-name="T7">111</text:span><text:span text:style-name="T8">學年度特殊教育知能研習計畫。</text:span></text:p>
      <text:p text:style-name="P9">貳、目的：</text:p>
      <text:p text:style-name="P10"><text:span text:style-name="T11">(</text:span><text:span text:style-name="T12">一</text:span><text:span text:style-name="T13">)</text:span><text:span text:style-name="T14">增進本市特殊教育教師及相關人員聽覺障礙教育知能，瞭解聽覺障礙者手語溝通及文化。</text:span></text:p>
      <text:p text:style-name="P15">(二)促使本市教師提昇教學效果及輔導品質，裨益提供每一位孩子多元、創新、卓越的教學資源。</text:p>
      <text:p text:style-name="P16">參、辦理單位</text:p>
      <text:p text:style-name="P17">主辦單位：臺北市政府教育局。</text:p>
      <text:p text:style-name="P18">承辦單位：臺北市立啟聰學校聽障教育資源中心（以下簡稱聽資中心）。</text:p>
      <text:p text:style-name="P19"><text:span text:style-name="T20">伍、研習時間</text:span><text:span text:style-name="T21">：</text:span><text:span text:style-name="T22">112</text:span><text:span text:style-name="T23">年</text:span><text:span text:style-name="T24">2</text:span><text:span text:style-name="T25">月</text:span><text:span text:style-name="T26">15</text:span><text:span text:style-name="T27">日（星期三）</text:span><text:span text:style-name="T28">09</text:span><text:span text:style-name="T29">：</text:span><text:span text:style-name="T30">00</text:span><text:span text:style-name="T31">－</text:span><text:span text:style-name="T32">12</text:span><text:span text:style-name="T33">：</text:span><text:span text:style-name="T34">00</text:span></text:p>
      <text:p text:style-name="P35"><text:span text:style-name="T36">陸、研習內容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g draw:z-index="251659264" draw:name="__TH_G12127" draw:id="id5" draw:style-name="a5" text:anchor-type="paragraph"><svg:title/><svg:desc/><draw:connector draw:type="line" svg:x1="-0.01597in" svg:y1="0in" svg:x2="1.24653in" svg:y2="0.70833in" draw:id="id0" draw:style-name="a0" draw:name="__TH_L2"><svg:title/><svg:desc/></draw:connector><draw:frame draw:id="id1" draw:style-name="a1" draw:name="__TH_B113" svg:x="0.59583in" svg:y="0.06181in" svg:width="0.20833in" svg:height="0.20833in" style:rel-width="scale" style:rel-height="scale"><draw:text-box><text:p text:style-name="P46">日</text:p></draw:text-box><svg:title/><svg:desc/></draw:frame><draw:frame draw:id="id2" draw:style-name="a2" draw:name="__TH_B124" svg:x="0.89097in" svg:y="0.22778in" svg:width="0.20833in" svg:height="0.20833in" style:rel-width="scale" style:rel-height="scale"><draw:text-box><text:p text:style-name="P47">期</text:p></draw:text-box><svg:title/><svg:desc/></draw:frame><draw:frame draw:id="id3" draw:style-name="a3" draw:name="__TH_B215" svg:x="0.12569in" svg:y="0.28264in" svg:width="0.20833in" svg:height="0.20833in" style:rel-width="scale" style:rel-height="scale"><draw:text-box><text:p text:style-name="P48">時</text:p></draw:text-box><svg:title/><svg:desc/></draw:frame><draw:frame draw:id="id4" draw:style-name="a4" draw:name="__TH_B226" svg:x="0.40903in" svg:y="0.44167in" svg:width="0.20833in" svg:height="0.20833in" style:rel-width="scale" style:rel-height="scale"><draw:text-box><text:p text:style-name="P49">間</text:p></draw:text-box><svg:title/><svg:desc/></draw:frame></draw:g></text:span></text:p>
          </table:table-cell>
          <table:table-cell table:style-name="TableCell50">
            <text:p text:style-name="P51">2/15（三）</text:p>
          </table:table-cell>
          <table:table-cell table:style-name="TableCell52">
            <text:p text:style-name="P53">講<text:s text:c="2"/>師</text:p>
          </table:table-cell>
        </table:table-row>
        <table:table-row table:style-name="TableRow54">
          <table:table-cell table:style-name="TableCell55">
            <text:p text:style-name="P56">09：00~12：00</text:p>
          </table:table-cell>
          <table:table-cell table:style-name="TableCell57">
            <text:p text:style-name="P58">主題：校園生活常用手語－師生溝通基礎練習</text:p>
          </table:table-cell>
          <table:table-cell table:style-name="TableCell59">
            <text:p text:style-name="P60">戴素美教師</text:p>
          </table:table-cell>
        </table:table-row>
      </table:table>
      <text:p text:style-name="P61"/>
      <text:p text:style-name="P62"><text:span text:style-name="T63">柒、研習地點</text:span><text:span text:style-name="T64">：臺北市立啟聰學校南排</text:span><text:span text:style-name="T65">4</text:span><text:span text:style-name="T66">樓多媒體會議室</text:span></text:p>
      <text:p text:style-name="P67">地址：臺北市大同區重慶北路三段320號。</text:p>
      <text:p text:style-name="P68"><text:span text:style-name="T69">研習對象：</text:span><text:span text:style-name="T70">每場次名額共</text:span><text:span text:style-name="T71">30</text:span><text:span text:style-name="T72">名，如欲額滿時依下列順序錄取。</text:span></text:p>
      <text:list text:style-name="LFO1" text:continue-numbering="true">
        <text:list-item>
          <text:p text:style-name="P73">臺北市聽障教育專業教師(市立啟聰學校及聽障重點學校)。</text:p>
        </text:list-item>
        <text:list-item>
          <text:p text:style-name="P74">臺北市聽障學生個別化教育計畫團隊成員。</text:p>
        </text:list-item>
        <text:list-item>
          <text:p text:style-name="P75">對手語有興趣之普通班教師。</text:p>
        </text:list-item>
      </text:list>
      <text:p text:style-name="P76"><text:span text:style-name="T77">捌、報名方式：</text:span><text:span text:style-name="T78">即日起至研習開辦前</text:span><text:span text:style-name="T79">2</text:span><text:span text:style-name="T80">日止，逕至臺北市教師在職研習網登錄報名，並自行至網站查詢錄取狀況。</text:span></text:p>
      <text:p text:style-name="P81"><text:span text:style-name="T82">玖、備註：</text:span></text:p>
      <text:list text:style-name="LFO2" text:continue-numbering="true">
        <text:list-item>
          <text:p text:style-name="P83">參加本研習教師請學校准予公假，全程參與研習者核予3小時研習時數。</text:p>
        </text:list-item>
        <text:list-item>
          <text:p text:style-name="P84">參與教師請於研習結束5日後，逕至臺北市教師在職研習網查詢研習時數。</text:p>
        </text:list-item>
        <text:list-item>
          <text:p text:style-name="P85"><text:span text:style-name="T86">本案後續相關事宜請逕洽聽資中心輔導服務組</text:span><text:span text:style-name="T87">黃鼎翔老師</text:span></text:p>
        </text:list-item>
      </text:list>
      <text:p text:style-name="P88">電話：(02)2592-4446<text:s/>轉604、信箱：2056@tmd.tp.edu.tw</text:p>
      <text:list text:style-name="LFO2" text:continue-numbering="true">
        <text:list-item>
          <text:p text:style-name="P89">本校無法提供停車位，請搭乘大眾運輸交通工具前往。</text:p>
        </text:list-item>
      </text:list>
      <text:p text:style-name="P90">公車：重慶幹線(原601)、302、304、223（啟聰學校站）。</text:p>
      <text:p text:style-name="P91">捷運：大橋頭站或圓山站。（步行約15分）</text:p>
      <text:list text:style-name="LFO2" text:continue-numbering="true">
        <text:list-item>
          <text:p text:style-name="P92">如欲申請特殊需求（或無障礙服務），請於報名時聯繫承辦人，以利會場安排。</text:p>
        </text:list-item>
        <text:list-item>
          <text:p text:style-name="P93"><text:span text:style-name="T94">配合本校防疫政策，進入校園需量測體溫及配戴口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eh</meta:initial-creator>
    <dc:creator>user</dc:creator>
    <meta:creation-date>2023-01-31T02:45:00Z</meta:creation-date>
    <dc:date>2023-01-31T03:02:00Z</dc:date>
    <meta:print-date>2021-11-05T06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