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1743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1743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1743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ableRow306" style:family="table-row">
      <style:table-row-properties style:min-row-height="1.1923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8" style:parent-style-name="Standard" style:family="paragraph">
      <style:paragraph-properties fo:text-align="center" fo:line-height="250%"/>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fo:line-height="250%" fo:margin-left="0.0784in" fo:margin-right="0.0784in">
        <style:tab-stops/>
      </style:paragraph-properties>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2" style:family="table-row">
      <style:table-row-properties style:min-row-height="0.25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4" style:parent-style-name="Standard" style:family="paragraph">
      <style:paragraph-properties fo:text-align="center" fo:line-height="250%"/>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P326" style:parent-style-name="Standard" style:family="paragraph">
      <style:paragraph-properties fo:text-align="center" fo:line-height="250%"/>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P328"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center" fo:margin-right="0.1826in"/>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text-align="center" fo:margin-right="0.1826in"/>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6" style:parent-style-name="Standard" style:family="paragraph">
      <style:paragraph-properties fo:text-align="center" fo:margin-right="0.1826in"/>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ableRow338" style:family="table-row">
      <style:table-row-properties style:min-row-height="0.9152in" style:use-optimal-row-height="false" fo:keep-together="always"/>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1.575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3"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4" style:family="table-row">
      <style:table-row-properties style:min-row-height="1.575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6" style:parent-style-name="Standard" style:family="paragraph">
      <style:paragraph-properties fo:text-align="center" fo:line-height="250%"/>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2" style:family="table-row">
      <style:table-row-properties style:min-row-height="1.3527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4" style:parent-style-name="Standard" style:family="paragraph">
      <style:paragraph-properties fo:text-align="center" fo:line-height="250%"/>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1"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2" style:parent-style-name="Textbody" style:family="paragraph">
      <style:paragraph-properties fo:break-before="page" fo:line-height="100%"/>
    </style:style>
    <style:style style:name="TableColumn374" style:family="table-column">
      <style:table-column-properties style:column-width="3.0312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1.672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2958in" style:use-optimal-column-width="false"/>
    </style:style>
    <style:style style:name="Table373" style:family="table">
      <style:table-properties style:width="6.7715in" fo:margin-left="0.0104in" table:align="left"/>
    </style:style>
    <style:style style:name="TableRow380" style:family="table-row">
      <style:table-row-properties style:min-row-height="0.2458in" style:use-optimal-row-height="false"/>
    </style:style>
    <style:style style:name="TableCell38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2" style:parent-style-name="Standard" style:family="paragraph">
      <style:paragraph-properties fo:text-align="center" fo:margin-top="0.1666in" fo:margin-bottom="0.0416in"/>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ableCell390"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ableCell396"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ableRow406" style:family="table-row">
      <style:table-row-properties style:min-row-height="2.1451in" style:use-optimal-row-height="false"/>
    </style:style>
    <style:style style:name="TableCell407"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8pt" style:font-size-asian="18pt" style:font-size-complex="18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text-properties style:font-name="標楷體" style:font-name-asian="標楷體" style:font-name-complex="標楷體" fo:color="#000000" fo:font-size="11pt" style:font-size-asian="11pt" style:font-size-complex="11pt"/>
    </style:style>
    <style:style style:name="P416"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2pt" style:font-size-asian="12pt" style:font-size-complex="12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P432" style:parent-style-name="Standard" style:family="paragraph">
      <style:text-properties style:font-name="標楷體" style:font-name-asian="標楷體" style:font-name-complex="標楷體" fo:color="#000000" fo:font-size="11pt" style:font-size-asian="11pt" style:font-size-complex="11pt"/>
    </style:style>
    <style:style style:name="TableCell43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P438" style:parent-style-name="Standard" style:family="paragraph">
      <style:text-properties style:font-name="標楷體" style:font-name-asian="標楷體" style:font-name-complex="標楷體" fo:color="#000000" fo:font-size="12pt" style:font-size-asian="12pt" style:font-size-complex="12pt"/>
    </style:style>
    <style:style style:name="TableCell439"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4"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P454" style:parent-style-name="Standard" style:family="paragraph">
      <style:text-properties style:font-name="標楷體" style:font-name-asian="標楷體" style:font-name-complex="標楷體" fo:color="#000000" fo:font-size="12pt" style:font-size-asian="12pt" style:font-size-complex="12pt"/>
    </style:style>
    <style:style style:name="TableCell455"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6" style:parent-style-name="Standard" style:family="paragraph">
      <style:text-properties style:font-name="標楷體" style:font-name-asian="標楷體" style:font-name-complex="標楷體" fo:color="#000000" fo:font-size="12pt" style:font-size-asian="12pt" style:font-size-complex="12pt"/>
    </style:style>
    <style:style style:name="TableRow457" style:family="table-row">
      <style:table-row-properties style:min-row-height="0.059in" style:use-optimal-row-height="false"/>
    </style:style>
    <style:style style:name="TableCell458"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1pt" style:font-size-asian="11pt" style:font-size-complex="11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1pt" style:font-size-asian="11pt" style:font-size-complex="11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2pt" style:font-size-asian="12pt" style:font-size-complex="12pt"/>
    </style:style>
    <style:style style:name="P470" style:parent-style-name="Standard" style:family="paragraph">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P476" style:parent-style-name="Standard" style:family="paragraph">
      <style:text-properties style:font-name="標楷體" style:font-name-asian="標楷體" style:font-name-complex="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P482" style:parent-style-name="Standard" style:family="paragraph">
      <style:text-properties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8" style:parent-style-name="Standard" style:family="paragraph">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P492" style:parent-style-name="Standard" style:family="paragraph">
      <style:text-properties style:font-name="標楷體" style:font-name-asian="標楷體" style:font-name-complex="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4" style:parent-style-name="Standard" style:family="paragraph">
      <style:text-properties style:font-name="標楷體" style:font-name-asian="標楷體" style:font-name-complex="標楷體" fo:color="#000000" fo:font-size="12pt" style:font-size-asian="12pt" style:font-size-complex="12pt"/>
    </style:style>
    <style:style style:name="TableRow495" style:family="table-row">
      <style:table-row-properties style:min-row-height="0.8479in" style:use-optimal-row-height="false"/>
    </style:style>
    <style:style style:name="TableCell496"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9" style:parent-style-name="Standard" style:family="paragraph">
      <style:text-properties style:font-name="標楷體" style:font-name-asian="標楷體" style:font-name-complex="標楷體" fo:color="#000000" fo:font-size="12pt" style:font-size-asian="12pt" style:font-size-complex="12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text-properties style:font-name="標楷體" style:font-name-asian="標楷體" style:font-name-complex="標楷體" fo:color="#000000" fo:font-size="11pt" style:font-size-asian="11pt" style:font-size-complex="11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8pt" style:font-size-asian="18pt" style:font-size-complex="18pt"/>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TableCell51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fo:color="#000000" fo:font-size="12pt" style:font-size-asian="12pt" style:font-size-complex="12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P522" style:parent-style-name="Standard" style:family="paragraph">
      <style:text-properties style:font-name="標楷體" style:font-name-asian="標楷體" style:font-name-complex="標楷體" fo:color="#000000" fo:font-size="11pt" style:font-size-asian="11pt" style:font-size-complex="11pt"/>
    </style:style>
    <style:style style:name="TableCell523"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4" style:parent-style-name="Standard" style:family="paragraph">
      <style:text-properties style:font-name="標楷體" style:font-name-asian="標楷體" style:font-name-complex="標楷體" fo:color="#000000" fo:font-size="12pt" style:font-size-asian="12pt" style:font-size-complex="12pt"/>
    </style:style>
    <style:style style:name="TableCell525"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30" style:parent-style-name="Standard" style:family="paragraph">
      <style:text-properties fo:color="#000000" fo:font-size="11pt" style:font-size-asian="11pt" style:font-size-complex="11pt"/>
    </style:style>
    <style:style style:name="TableCell53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2" style:parent-style-name="Standard" style:family="paragraph">
      <style:text-properties fo:color="#000000" fo:font-size="11pt" style:font-size-asian="11pt" style:font-size-complex="11pt"/>
    </style:style>
    <style:style style:name="TableCell533"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4" style:parent-style-name="Standard" style:family="paragraph">
      <style:text-properties style:font-name="標楷體" style:font-name-asian="標楷體" style:font-name-complex="標楷體" fo:color="#000000" fo:font-size="12pt" style:font-size-asian="12pt" style:font-size-complex="12pt"/>
    </style:style>
    <style:style style:name="P535" style:parent-style-name="Standard" style:family="paragraph">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line-height="155%" fo:margin-left="0.0777in">
        <style:tab-stops/>
      </style:paragraph-properties>
    </style:style>
    <style:style style:name="P537" style:parent-style-name="Standard" style:family="paragraph">
      <style:paragraph-properties fo:break-before="page" fo:line-height="155%" fo:margin-left="0.0777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text-align="center" fo:line-height="125%" fo:margin-right="0.043in"/>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T543" style:parent-style-name="預設段落字型" style:family="text">
      <style:text-properties style:font-name="標楷體" style:font-name-asian="標楷體" style:font-name-complex="標楷體" fo:color="#000000" fo:font-size="18pt" style:font-size-asian="18pt" style:font-size-complex="18pt"/>
    </style:style>
    <style:style style:name="P544" style:parent-style-name="Standard" style:family="paragraph">
      <style:paragraph-properties fo:text-align="center" fo:line-height="125%" fo:margin-left="1.3888in" fo:margin-right="0.0458in" fo:text-indent="-1.1875in">
        <style:tab-stops/>
      </style:paragraph-properties>
    </style:style>
    <style:style style:name="T545" style:parent-style-name="預設段落字型" style:family="text">
      <style:text-properties style:font-name="標楷體" style:font-name-asian="標楷體" style:font-name-complex="標楷體" fo:color="#000000" fo:font-size="18pt" style:font-size-asian="18pt" style:font-size-complex="18pt"/>
    </style:style>
    <style:style style:name="P546" style:parent-style-name="Standard" style:family="paragraph">
      <style:paragraph-properties fo:margin-top="0.0041in" fo:line-height="76%"/>
      <style:text-properties fo:color="#000000" fo:font-size="9.5pt" style:font-size-asian="9.5pt" style:font-size-complex="9.5pt"/>
    </style:style>
    <style:style style:name="TableColumn548" style:family="table-column">
      <style:table-column-properties style:column-width="0.7118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3.3472in" style:use-optimal-column-width="false"/>
    </style:style>
    <style:style style:name="TableColumn551" style:family="table-column">
      <style:table-column-properties style:column-width="0.8604in" style:use-optimal-column-width="false"/>
    </style:style>
    <style:style style:name="TableColumn552" style:family="table-column">
      <style:table-column-properties style:column-width="0.9944in" style:use-optimal-column-width="false"/>
    </style:style>
    <style:style style:name="Table547" style:family="table">
      <style:table-properties style:width="7.0951in" fo:margin-left="0.0722in" table:align="left"/>
    </style:style>
    <style:style style:name="TableRow553" style:family="table-row">
      <style:table-row-properties style:min-row-height="0.421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top="0.0013in" fo:margin-left="0.0958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top="0.0013in" fo:margin-left="0.1958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fo:margin-top="0.0013in">
        <style:tab-stops>
          <style:tab-stop style:type="left" style:position="3.4409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top="0.0013in" fo:margin-left="0.1437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top="0.0013in" fo:margin-left="0.2493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Row571" style:family="table-row">
      <style:table-row-properties style:min-row-height="0.86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top="0.0666in" fo:line-height="150%" fo:margin-left="0.0687in" fo:margin-right="0.1291in">
        <style:tab-stops/>
      </style:paragraph-propertie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margin-top="0.0666in" fo:line-height="150%" fo:margin-left="0.0687in" fo:margin-right="0.1291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margin-top="0.0319in" fo:line-height="150%" fo:margin-left="0.0354in" fo:margin-right="0.1006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asian="Calibri" fo:color="#000000" fo:font-size="11pt" style:font-size-asian="11pt" style:font-size-complex="11pt"/>
    </style:style>
    <style:style style:name="T582"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margin-top="0.0027in" fo:line-height="50%"/>
      <style:text-properties fo:color="#000000" fo:font-size="6pt" style:font-size-asian="6pt" style:font-size-complex="6pt"/>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Row589" style:family="table-row">
      <style:table-row-properties style:min-row-height="0.606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margin-top="0.0666in" fo:line-height="150%" fo:margin-left="0.0687in" fo:margin-right="0.1291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margin-top="0.0666in" fo:line-height="150%" fo:margin-left="0.0687in" fo:margin-right="0.1291in">
        <style:tab-stops/>
      </style:paragraph-propertie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margin-top="0.0048in" fo:line-height="51%"/>
      <style:text-properties fo:color="#000000" fo:font-size="6.5pt" style:font-size-asian="6.5pt" style:font-size-complex="6.5pt"/>
    </style:style>
    <style:style style:name="P598" style:parent-style-name="Standard" style:family="paragraph">
      <style:paragraph-properties fo:margin-left="0.0354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fo:color="#00000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Row606" style:family="table-row">
      <style:table-row-properties style:min-row-height="0.576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150%" fo:margin-left="0.0708in" fo:margin-right="0.0694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0187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margin-top="0.0666in" fo:line-height="150%" fo:margin-left="0.0687in" fo:margin-right="0.1291in">
        <style:tab-stops/>
      </style:paragraph-properties>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666in" fo:line-height="150%" fo:margin-left="0.0687in" fo:margin-right="0.1291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margin-top="0.0111in" fo:line-height="150%" fo:margin-left="0.0354in" fo:margin-right="0.0979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1.018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margin-top="0.0666in" fo:line-height="150%" fo:margin-left="0.0687in" fo:margin-right="0.1291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666in" fo:line-height="150%" fo:margin-left="0.0687in" fo:margin-right="0.1291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130%" fo:margin-left="0.0354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80%"/>
      <style:text-properties fo:color="#000000"/>
    </style:style>
    <style:style style:name="TableRow650" style:family="table-row">
      <style:table-row-properties style:min-row-height="0.52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150%" fo:margin-left="0.0708in" fo:margin-right="0.068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150%" fo:margin-left="0.0708in" fo:margin-right="0.068in">
        <style:tab-stops/>
      </style:paragraph-properties>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Row672" style:family="table-row">
      <style:table-row-properties style:min-row-height="0.525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150%" fo:margin-left="0.0708in" fo:margin-right="0.068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Calibri" fo:color="#000000" fo:font-size="11pt" style:font-size-asian="11pt" style:font-size-complex="11pt"/>
    </style:style>
    <style:style style:name="P683"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pan><text:span text:style-name="T300"><text:s/>□</text:span><text:span text:style-name="T301">國際教育</text:span><text:span text:style-name="T302"><text:tab/><text:s/>□</text:span><text:span text:style-name="T303">原住民族教育</text:span><text:span text:style-name="T304"><text:tab/>□</text:span><text:span text:style-name="T305">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ext:p text:style-name="P308"><text:span text:style-name="T309">議題融入之學習主題</text:span></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text:span text:style-name="T314">與其他科目連結建議</text:span></text:p>
            <text:p text:style-name="P315"/>
          </table:table-cell>
          <table:covered-table-cell/>
          <table:table-cell table:style-name="TableCell316" table:number-columns-spanned="3">
            <text:p text:style-name="P317"/>
            <text:p text:style-name="P318"/>
            <text:p text:style-name="P319"/>
            <text:p text:style-name="P320"/>
            <text:p text:style-name="P321"/>
          </table:table-cell>
          <table:covered-table-cell/>
          <table:covered-table-cell/>
        </table:table-row>
        <table:table-row table:style-name="TableRow322">
          <table:table-cell table:style-name="TableCell323" table:number-rows-spanned="2">
            <text:p text:style-name="P324"><text:span text:style-name="T325">學習</text:span></text:p>
            <text:p text:style-name="P326"><text:span text:style-name="T327">目標</text:span></text:p>
            <text:p text:style-name="P328"/>
          </table:table-cell>
          <table:table-cell table:style-name="TableCell329" table:number-columns-spanned="3">
            <text:p text:style-name="P330"><text:span text:style-name="T331">體育科目</text:span></text:p>
          </table:table-cell>
          <table:covered-table-cell/>
          <table:covered-table-cell/>
          <table:table-cell table:style-name="TableCell332" table:number-columns-spanned="4">
            <text:p text:style-name="P333"><text:span text:style-name="T334">體育科目學習功能輕微缺損</text:span></text:p>
          </table:table-cell>
          <table:covered-table-cell/>
          <table:covered-table-cell/>
          <table:covered-table-cell/>
          <table:table-cell table:style-name="TableCell335" table:number-columns-spanned="2">
            <text:p text:style-name="P336"><text:span text:style-name="T337">體育科目學習功能嚴重缺損</text:span></text:p>
          </table:table-cell>
          <table:covered-table-cell/>
        </table:table-row>
        <table:table-row table:style-name="TableRow338">
          <table:covered-table-cell>
            <text:p text:style-name="內文"/>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text:span text:style-name="T348">教學</text:span></text:p>
            <text:p text:style-name="P349"><text:span text:style-name="T350">準備</text:span></text:p>
            <text:p text:style-name="P351"/>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text:span text:style-name="T357">教學</text:span></text:p>
            <text:p text:style-name="P358"><text:span text:style-name="T359">評量</text:span></text:p>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教材</text:span></text:p>
            <text:p text:style-name="P366"><text:span text:style-name="T367">來源</text:span></text:p>
          </table:table-cell>
          <table:table-cell table:style-name="TableCell368" table:number-columns-spanned="9">
            <text:p text:style-name="P369"/>
            <text:p text:style-name="P370"/>
          </table:table-cell>
          <table:covered-table-cell/>
          <table:covered-table-cell/>
          <table:covered-table-cell/>
          <table:covered-table-cell/>
          <table:covered-table-cell/>
          <table:covered-table-cell/>
          <table:covered-table-cell/>
          <table:covered-table-cell/>
        </table:table-row>
      </table:table>
      <text:p text:style-name="P371"><text:tab/></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教學活動</text:span></text:p>
          </table:table-cell>
          <table:table-cell table:style-name="TableCell384">
            <text:p text:style-name="P385"><text:span text:style-name="T386">時間</text:span></text:p>
            <text:p text:style-name="P387"><text:span text:style-name="T388">/</text:span><text:span text:style-name="T389">分</text:span></text:p>
          </table:table-cell>
          <table:table-cell table:style-name="TableCell390">
            <text:p text:style-name="P391"><text:span text:style-name="T392">評量方式</text:span></text:p>
          </table:table-cell>
          <table:table-cell table:style-name="TableCell393">
            <text:p text:style-name="P394"><text:span text:style-name="T395">個別化調整</text:span></text:p>
          </table:table-cell>
          <table:table-cell table:style-name="TableCell396">
            <text:p text:style-name="P397"><text:span text:style-name="T398">學習</text:span></text:p>
            <text:p text:style-name="P399"><text:span text:style-name="T400">目標</text:span></text:p>
          </table:table-cell>
          <table:table-cell table:style-name="TableCell401">
            <text:p text:style-name="P402"><text:span text:style-name="T403">備</text:span></text:p>
            <text:p text:style-name="P404"><text:span text:style-name="T405">註</text:span></text:p>
          </table:table-cell>
        </table:table-row>
        <table:table-row table:style-name="TableRow406">
          <table:table-cell table:style-name="TableCell407">
            <text:p text:style-name="P408"><text:span text:style-name="T409">--------</text:span><text:span text:style-name="T410">第一節課</text:span><text:span text:style-name="T411">---------</text:span></text:p>
            <text:list text:style-name="WWNum1" text:continue-numbering="true">
              <text:list-item>
                <text:p text:style-name="P412"><text:span text:style-name="T413">準備活動</text:span></text:p>
              </text:list-item>
            </text:list>
            <text:p text:style-name="P414"/>
            <text:p text:style-name="P415"/>
            <text:p text:style-name="P416"/>
          </table:table-cell>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cell table:style-name="TableCell433">
            <text:p text:style-name="P434"/>
            <text:p text:style-name="P435"/>
            <text:p text:style-name="P436"/>
            <text:p text:style-name="P437"/>
            <text:p text:style-name="P438"/>
          </table:table-cell>
          <table:table-cell table:style-name="TableCell439">
            <text:p text:style-name="Standard"><text:span text:style-name="T440">學習內容調整建議</text:span></text:p>
            <text:p text:style-name="Standard"><text:span text:style-name="T441">學習歷程調整建議</text:span></text:p>
            <text:p text:style-name="Standard"><text:span text:style-name="T442">學習環境調整建議</text:span></text:p>
            <text:p text:style-name="Standard"><text:span text:style-name="T443">學習評量調整建議</text:span></text:p>
            <text:p text:style-name="P444"/>
          </table:table-cell>
          <table:table-cell table:style-name="TableCell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able:table-cell>
        </table:table-row>
        <table:table-row table:style-name="TableRow457">
          <table:table-cell table:style-name="TableCell458">
            <text:list text:style-name="WWNum1" text:continue-numbering="true">
              <text:list-item>
                <text:p text:style-name="P459"><text:span text:style-name="T460">發展活動</text:span></text:p>
              </text:list-item>
            </text:list>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TableCell471">
            <text:p text:style-name="P472"/>
            <text:p text:style-name="P473"/>
            <text:p text:style-name="P474"/>
            <text:p text:style-name="P475"/>
            <text:p text:style-name="P476"/>
          </table:table-cell>
          <table:table-cell table:style-name="TableCell477">
            <text:p text:style-name="P478"/>
            <text:p text:style-name="P479"/>
            <text:p text:style-name="P480"/>
            <text:p text:style-name="P481"/>
            <text:p text:style-name="P482"/>
          </table:table-cell>
          <table:table-cell table:style-name="TableCell483">
            <text:p text:style-name="Standard"><text:span text:style-name="T484">學習內容調整建議</text:span></text:p>
            <text:p text:style-name="Standard"><text:span text:style-name="T485">學習歷程調整建議</text:span></text:p>
            <text:p text:style-name="Standard"><text:span text:style-name="T486">學習環境調整建議</text:span></text:p>
            <text:p text:style-name="Standard"><text:span text:style-name="T487">學習評量調整建議</text:span></text:p>
            <text:p text:style-name="P488"/>
          </table:table-cell>
          <table:table-cell table:style-name="TableCell489">
            <text:p text:style-name="P490"/>
            <text:p text:style-name="P491"/>
            <text:p text:style-name="P492"/>
          </table:table-cell>
          <table:table-cell table:style-name="TableCell493">
            <text:p text:style-name="P494"/>
          </table:table-cell>
        </table:table-row>
        <table:table-row table:style-name="TableRow495">
          <table:table-cell table:style-name="TableCell496">
            <text:list text:style-name="WWNum1" text:continue-numbering="true">
              <text:list-item>
                <text:p text:style-name="P497"><text:span text:style-name="T498">總結活動</text:span></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text:span><text:span text:style-name="T515">第一節課結束</text:span><text:span text:style-name="T516">-----</text:span></text:p>
          </table:table-cell>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Standard"><text:span text:style-name="T526">學習內容調整建議</text:span></text:p>
            <text:p text:style-name="Standard"><text:span text:style-name="T527">學習歷程調整建議</text:span></text:p>
            <text:p text:style-name="Standard"><text:span text:style-name="T528">學習環境調整建議</text:span></text:p>
            <text:p text:style-name="Standard"><text:span text:style-name="T529">學習評量調整建議</text:span></text:p>
            <text:p text:style-name="P530"/>
          </table:table-cell>
          <table:table-cell table:style-name="TableCell531">
            <text:p text:style-name="P532"/>
          </table:table-cell>
          <table:table-cell table:style-name="TableCell533">
            <text:p text:style-name="P534"/>
          </table:table-cell>
        </table:table-row>
      </table:table>
      <text:p text:style-name="P535"/>
      <text:p text:style-name="P536"/>
      <text:soft-page-break/>
      <text:p text:style-name="P537"><text:span text:style-name="T538">【附件</text:span><text:span text:style-name="T539">3</text:span><text:span text:style-name="T540">】</text:span></text:p>
      <text:p text:style-name="P541"><text:span text:style-name="T542">112</text:span><text:span text:style-name="T543">年度優良適應體育教案甄選</text:span></text:p>
      <text:p text:style-name="P544"><text:span text:style-name="T545">教案資料核對表</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編號</text:span></text:p>
          </table:table-cell>
          <table:table-cell table:style-name="TableCell557">
            <text:p text:style-name="P558"><text:span text:style-name="T559">繳交資料</text:span></text:p>
          </table:table-cell>
          <table:table-cell table:style-name="TableCell560">
            <text:p text:style-name="P561"><text:span text:style-name="T562">說明</text:span></text:p>
          </table:table-cell>
          <table:table-cell table:style-name="TableCell563">
            <text:p text:style-name="P564"><text:span text:style-name="T565">勾選</text:span></text:p>
          </table:table-cell>
          <table:table-cell table:style-name="TableCell566">
            <text:p text:style-name="P567"><text:span text:style-name="T568">備</text:span><text:span text:style-name="T569"><text:s/></text:span><text:span text:style-name="T570">註</text:span></text:p>
          </table:table-cell>
        </table:table-row>
        <table:table-row table:style-name="TableRow571">
          <table:table-cell table:style-name="TableCell572">
            <text:p text:style-name="P573"><text:span text:style-name="T574">1</text:span></text:p>
          </table:table-cell>
          <table:table-cell table:style-name="TableCell575">
            <text:p text:style-name="P576"><text:span text:style-name="T577">報名表</text:span></text:p>
          </table:table-cell>
          <table:table-cell table:style-name="TableCell578">
            <text:p text:style-name="P579"><text:span text:style-name="T580">請投稿者填寫線上報名表單</text:span><text:span text:style-name="T581"><text:s/></text:span><text:a xlink:href="https://forms.gle/9K6Bm6C13FGydtwq7" office:target-frame-name="_top" xlink:show="replace"><text:span text:style-name="T582">https://forms.gle/9K6Bm6C13FGydtwq7</text:span></text:a></text:p>
          </table:table-cell>
          <table:table-cell table:style-name="TableCell583">
            <text:p text:style-name="P584"/>
          </table:table-cell>
          <table:table-cell table:style-name="TableCell585">
            <text:p text:style-name="P586"/>
            <text:p text:style-name="P587"><text:span text:style-name="T588">線上報名</text:span></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切結及著作授權書</text:span></text:p>
          </table:table-cell>
          <table:table-cell table:style-name="TableCell596">
            <text:p text:style-name="P597"/>
            <text:p text:style-name="P598"><text:span text:style-name="T599">報名表內每位成員皆須各自簽署</text:span></text:p>
          </table:table-cell>
          <table:table-cell table:style-name="TableCell600">
            <text:p text:style-name="P601"/>
          </table:table-cell>
          <table:table-cell table:style-name="TableCell602">
            <text:p text:style-name="P603"><text:span text:style-name="T604">附件</text:span><text:span text:style-name="T605">1</text:span></text:p>
          </table:table-cell>
        </table:table-row>
        <table:table-row table:style-name="TableRow606">
          <table:table-cell table:style-name="TableCell607" table:number-columns-spanned="5">
            <text:p text:style-name="P608"><text:span text:style-name="T609">請將所有成員之切結及著作授權書合併存成</text:span><text:span text:style-name="T610">1</text:span><text:span text:style-name="T611">個</text:span><text:span text:style-name="T612"><text:s/>PDF<text:s/></text:span><text:span text:style-name="T613">檔，檔名為「單位作者名稱</text:span><text:span text:style-name="T614">-</text:span><text:span text:style-name="T615">作品名稱</text:span><text:span text:style-name="T616">-</text:span><text:span text:style-name="T617">切結書」。</text:span></text:p>
          </table:table-cell>
          <table:covered-table-cell/>
          <table:covered-table-cell/>
          <table:covered-table-cell/>
          <table:covered-table-cell/>
        </table:table-row>
        <table:table-row table:style-name="TableRow618">
          <table:table-cell table:style-name="TableCell619">
            <text:p text:style-name="P620"><text:span text:style-name="T621">3</text:span></text:p>
          </table:table-cell>
          <table:table-cell table:style-name="TableCell622">
            <text:p text:style-name="P623"><text:span text:style-name="T624">教案</text:span></text:p>
          </table:table-cell>
          <table:table-cell table:style-name="TableCell625">
            <text:p text:style-name="P626"><text:span text:style-name="T627">依照附件</text:span><text:span text:style-name="T628">2</text:span><text:span text:style-name="T629">格式撰寫</text:span></text:p>
          </table:table-cell>
          <table:table-cell table:style-name="TableCell630">
            <text:p text:style-name="P631"/>
          </table:table-cell>
          <table:table-cell table:style-name="TableCell632">
            <text:p text:style-name="P633"><text:span text:style-name="T634">附件</text:span><text:span text:style-name="T635">2</text:span></text:p>
          </table:table-cell>
        </table:table-row>
        <table:table-row table:style-name="TableRow636">
          <table:table-cell table:style-name="TableCell637">
            <text:p text:style-name="P638"><text:span text:style-name="T639">4</text:span></text:p>
          </table:table-cell>
          <table:table-cell table:style-name="TableCell640">
            <text:p text:style-name="P641"><text:span text:style-name="T642">附件</text:span></text:p>
          </table:table-cell>
          <table:table-cell table:style-name="TableCell643">
            <text:p text:style-name="P644"><text:span text:style-name="T645">包含簡報或其他相關檔案，依照教案中編列條目命名</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5">
            <text:p text:style-name="P652"><text:span text:style-name="T653">第</text:span><text:span text:style-name="T654">3</text:span><text:span text:style-name="T655">項教案存成</text:span><text:span text:style-name="T656">WORD</text:span><text:span text:style-name="T657">和</text:span><text:span text:style-name="T658">PDF<text:s/></text:span><text:span text:style-name="T659">檔，檔名為「單位作者名稱</text:span><text:span text:style-name="T660">-</text:span><text:span text:style-name="T661">作品名稱</text:span><text:span text:style-name="T662">-</text:span><text:span text:style-name="T663">教案稿件」</text:span></text:p>
            <text:p text:style-name="P664"><text:span text:style-name="T665">例</text:span><text:span text:style-name="T666">:</text:span><text:span text:style-name="T667">「臺師大特殊教育學系王大明</text:span><text:span text:style-name="T668">-</text:span><text:span text:style-name="T669">適應體育好棒棒</text:span><text:span text:style-name="T670">-</text:span><text:span text:style-name="T671">教案稿件」</text:span></text:p>
          </table:table-cell>
          <table:covered-table-cell/>
          <table:covered-table-cell/>
          <table:covered-table-cell/>
          <table:covered-table-cell/>
        </table:table-row>
        <table:table-row table:style-name="TableRow672">
          <table:table-cell table:style-name="TableCell673" table:number-columns-spanned="5">
            <text:p text:style-name="P674"><text:span text:style-name="T675">將上述資料（切結及著作授權書、教案稿件、附件）合併為壓縮檔</text:span><text:span text:style-name="T676">(zip</text:span><text:span text:style-name="T677">或</text:span><text:span text:style-name="T678">rar)</text:span><text:span text:style-name="T679">，</text:span><text:a xlink:href="about:blank" office:target-frame-name="_top" xlink:show="replace"><text:span text:style-name="T680">並將壓縮檔或分享連結寄送至</text:span><text:span text:style-name="T681">lac.ntnu@gmail.com</text:span></text:a><text:span text:style-name="T682"><text:s text:c="2"/></text:span></text:p>
          </table:table-cell>
          <table:covered-table-cell/>
          <table:covered-table-cell/>
          <table:covered-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3</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麥婷婷</dc:creator>
    <meta:creation-date>2023-01-31T01:23:00Z</meta:creation-date>
    <dc:date>2023-01-31T01:23: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