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757in" fo:margin-top="0in" fo:margin-bottom="0in" table:align="center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6139in"/>
    </style:style>
    <style:style style:name="Table1.C" style:family="table-column">
      <style:table-column-properties style:column-width="0.5597in"/>
    </style:style>
    <style:style style:name="Table1.D" style:family="table-column">
      <style:table-column-properties style:column-width="0.4736in"/>
    </style:style>
    <style:style style:name="Table1.E" style:family="table-column">
      <style:table-column-properties style:column-width="0.9944in"/>
    </style:style>
    <style:style style:name="Table1.F" style:family="table-column">
      <style:table-column-properties style:column-width="0.2118in"/>
    </style:style>
    <style:style style:name="Table1.G" style:family="table-column">
      <style:table-column-properties style:column-width="0.4604in"/>
    </style:style>
    <style:style style:name="Table1.H" style:family="table-column">
      <style:table-column-properties style:column-width="1.7764in"/>
    </style:style>
    <style:style style:name="Table1.1" style:family="table-row">
      <style:table-row-properties style:min-row-height="0.456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5pt solid #000000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/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F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1.4" style:family="table-row">
      <style:table-row-properties style:min-row-height="0.4424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5" style:family="table-row">
      <style:table-row-properties style:min-row-height="0.379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1.6" style:family="table-row">
      <style:table-row-properties style:min-row-height="0.4639in" fo:keep-together="always"/>
    </style:style>
    <style:style style:name="Table1.7" style:family="table-row">
      <style:table-row-properties style:row-height="0.3236in" fo:keep-together="always"/>
    </style:style>
    <style:style style:name="Table1.B7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0.5pt solid #000000"/>
    </style:style>
    <style:style style:name="Table1.8" style:family="table-row">
      <style:table-row-properties style:row-height="0.2722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9" style:family="table-row">
      <style:table-row-properties style:row-height="0.3278in" fo:keep-together="always"/>
    </style:style>
    <style:style style:name="Table1.10" style:family="table-row">
      <style:table-row-properties style:row-height="0.3438in" fo:keep-together="always"/>
    </style:style>
    <style:style style:name="Table1.11" style:family="table-row">
      <style:table-row-properties style:row-height="0.7535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5pt solid #000000" fo:border-bottom="0.5pt solid #000000"/>
    </style:style>
    <style:style style:name="Table1.B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/>
    </style:style>
    <style:style style:name="Table1.12" style:family="table-row">
      <style:table-row-properties style:row-height="1.6556in" fo:keep-together="always"/>
    </style:style>
    <style:style style:name="Table1.13" style:family="table-row">
      <style:table-row-properties style:row-height="0.5514in" fo:keep-together="always"/>
    </style:style>
    <style:style style:name="Table1.14" style:family="table-row">
      <style:table-row-properties style:row-height="0.5958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1.5pt solid #000000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1.5pt solid #000000"/>
    </style:style>
    <style:style style:name="P1" style:family="paragraph" style:parent-style-name="List_20_Paragraph">
      <style:paragraph-properties fo:margin-left="0.3543in" fo:margin-right="0in" fo:line-height="0.3335in" fo:text-align="center" style:justify-single-word="false" fo:text-indent="0.5839in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No_20_Spacing">
      <style:paragraph-properties fo:orphans="0" fo:widows="0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line-height="0.2362in" fo:orphans="0" fo:widows="0"/>
      <style:text-properties fo:font-size="11pt" style:font-size-asian="11pt" style:font-weight-complex="bold"/>
    </style:style>
    <style:style style:name="P8" style:family="paragraph" style:parent-style-name="Standard">
      <style:paragraph-properties fo:line-height="0.2362in" fo:text-align="justify" style:justify-single-word="false" fo:orphans="0" fo:widows="0"/>
      <style:text-properties fo:font-size="11pt" style:font-size-asian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fo:font-size="11pt" style:font-name-asian="標楷體1" style:font-size-asian="11pt" style:font-weight-complex="bold"/>
    </style:style>
    <style:style style:name="P10" style:family="paragraph" style:parent-style-name="Standard">
      <style:paragraph-properties fo:line-height="0.2362in" fo:text-align="justify" style:justify-single-word="false" fo:orphans="0" fo:widows="0"/>
      <style:text-properties style:font-name="標楷體" fo:font-size="11pt" style:font-name-asian="標楷體1" style:font-size-asian="11pt" style:font-weight-complex="bold"/>
    </style:style>
    <style:style style:name="P11" style:family="paragraph" style:parent-style-name="Standard">
      <style:paragraph-properties fo:line-height="0.1945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1945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line-height="0.2362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4" style:family="paragraph" style:parent-style-name="Standard">
      <style:paragraph-properties fo:line-height="0.2362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style:line-height-at-least="0in" fo:text-align="justify" style:justify-single-word="false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7" style:family="paragraph" style:parent-style-name="Standard">
      <style:paragraph-properties fo:margin-left="0in" fo:margin-right="0in" fo:line-height="0.2362in" fo:orphans="0" fo:widows="0" fo:text-indent="0.139in" style:auto-text-indent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left="0in" fo:margin-right="0in" fo:line-height="0.2362in" fo:orphans="0" fo:widows="0" fo:text-indent="0.139in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left="0in" fo:margin-right="0.0535in" style:line-height-at-least="0.166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0" style:family="paragraph" style:parent-style-name="Standard">
      <style:paragraph-properties fo:margin-left="0in" fo:margin-right="0.0535in" style:line-height-at-least="0.1665in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1" style:family="paragraph" style:parent-style-name="Standard">
      <style:paragraph-properties fo:margin-left="0in" fo:margin-right="0.053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2" style:family="paragraph" style:parent-style-name="Standard">
      <style:paragraph-properties fo:margin-left="0in" fo:margin-right="0.0555in" fo:margin-top="0in" fo:margin-bottom="0.0402in" style:contextual-spacing="false" fo:line-height="112%" fo:text-align="justify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9" style:family="text">
      <style:text-properties style:font-name="標楷體" fo:font-size="11pt" style:font-name-asian="標楷體1" style:font-size-asian="11pt" style:font-weight-complex="bold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  <style:style style:name="T19" style:family="text">
      <style:text-properties style:font-name="Webdings" style:font-name-asian="Webdings1" style:font-name-complex="Webdings1"/>
    </style:style>
    <style:style style:name="T20" style:family="text">
      <style:text-properties style:letter-kerning="fals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9pt" style:letter-kerning="fals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1 <text:s text:c="3"/></text:span></text:p>
      <text:p text:style-name="P6"><text:span text:style-name="T3">臺北市111學年度國中小現職教師進階海外雙語增能培育計畫</text:span></text:p>
      <text:p text:style-name="P6"><text:span text:style-name="T4">澳洲黃金海岸市進階雙語培育課程報名表</text:span></text:p>
      <text:p text:style-name="P1"><text:span text:style-name="T1">臺北市_______區__________國中/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中文姓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office:value-type="string">
            <text:p text:style-name="P3">英文姓名</text:p>
          </table:table-cell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本校為</text:p>
          </table:table-cell>
          <table:table-cell table:style-name="Table1.B2" table:number-columns-spanned="7" office:value-type="string">
            <text:p text:style-name="P7"><text:span text:style-name="T19"></text:span><text:span text:style-name="T13"> 本市111-112學年度核定雙語教育學校 <text:s/></text:span><text:span text:style-name="T19"></text:span><text:span text:style-name="T13"> 本市106至110學年度雙語教育學校</text:span></text:p>
            <text:p text:style-name="P7"><text:span text:style-name="T19"></text:span><text:span text:style-name="T13"> 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身分證字號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3">教師證字號</text:p>
          </table:table-cell>
          <table:table-cell table:style-name="Table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國小</text:p>
            <text:p text:style-name="P2"><text:span text:style-name="T6">(授課專長)</text:span></text:p>
          </table:table-cell>
          <table:table-cell table:style-name="Table1.B4" table:number-columns-spanned="3" office:value-type="string">
            <text:p text:style-name="P9"/>
          </table:table-cell>
          <table:covered-table-cell/>
          <table:covered-table-cell/>
          <table:table-cell table:style-name="Table1.E3" office:value-type="string">
            <text:p text:style-name="P3">國中</text:p>
            <text:p text:style-name="P3">(授課專長)</text:p>
          </table:table-cell>
          <table:table-cell table:style-name="Table1.F3" table:number-columns-spanned="3" office:value-type="string">
            <text:p text:style-name="P9"><text:s/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通訊地址</text:p>
          </table:table-cell>
          <table:table-cell table:style-name="Table1.F3" table:number-columns-spanned="7" office:value-type="string">
            <text:p text:style-name="P15"><text:s text:c="6"/>縣（市） <text:s text:c="2"/>鄉（鎮）（市）（區） <text:s text:c="5"/>街（路） <text:s text:c="2"/>段 <text:s text:c="3"/>巷 <text:s text:c="2"/><text:span text:style-name="T20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11">聯絡方式</text:p>
          </table:table-cell>
          <table:table-cell table:style-name="Table1.F3" table:number-columns-spanned="7" office:value-type="string">
            <text:p text:style-name="P12">行動電話：<text:span text:style-name="T21"> <text:s text:c="25"/></text:span><text:s/>x <text:s/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rows-spanned="4" office:value-type="string">
            <text:p text:style-name="P13">最高學歷</text:p>
          </table:table-cell>
          <table:table-cell table:style-name="Table1.B7" table:number-columns-spanned="7" office:value-type="string">
            <text:p text:style-name="P5"><text:span text:style-name="T18"></text:span><text:span text:style-name="T11">大學 <text:s/></text:span><text:span text:style-name="T18"></text:span><text:span text:style-name="T11">碩士 <text:s text:c="2"/></text:span><text:span text:style-name="T18"></text:span><text:span text:style-name="T11">博士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3" office:value-type="string">
            <text:p text:style-name="P5">1. <text:s text:c="10"/><text:span text:style-name="T10"><text:s text:c="2"/>大學 <text:s text:c="12"/>系</text:span></text:p>
          </table:table-cell>
          <table:covered-table-cell/>
          <table:covered-table-cell/>
          <table:table-cell table:style-name="Table1.E8" table:number-columns-spanned="4" office:value-type="string">
            <text:p text:style-name="P5"/>
            <text:p text:style-name="P14"/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8" table:number-columns-spanned="3" office:value-type="string">
            <text:p text:style-name="P5">2. <text:s text:c="11"/><text:span text:style-name="T10"><text:s/>大學 <text:s text:c="8"/>研究所</text:span></text:p>
          </table:table-cell>
          <table:covered-table-cell/>
          <table:covered-table-cell/>
          <table:table-cell table:style-name="Table1.E8" table:number-columns-spanned="4" office:value-type="string">
            <text:p text:style-name="P5"><text:span text:style-name="T18"></text:span><text:span text:style-name="T11">畢業 <text:s/></text:span><text:span text:style-name="T18"></text:span><text:span text:style-name="T11">就學中 <text:s text:c="2"/></text:span><text:span text:style-name="T18"></text:span><text:span text:style-name="T11">肄業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8" table:number-columns-spanned="3" office:value-type="string">
            <text:p text:style-name="P5">3. <text:s text:c="12"/></text:p>
          </table:table-cell>
          <table:covered-table-cell/>
          <table:covered-table-cell/>
          <table:table-cell table:style-name="Table1.E8" table:number-columns-spanned="4" office:value-type="string">
            <text:p text:style-name="P5"><text:span text:style-name="T18"></text:span><text:span text:style-name="T11">畢業 <text:s/></text:span><text:span text:style-name="T18"></text:span><text:span text:style-name="T11">就學中 <text:s text:c="2"/></text:span><text:span text:style-name="T18"></text:span><text:span text:style-name="T11">肄業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3">英語流利</text:p>
            <text:p text:style-name="P13">能力證明</text:p>
          </table:table-cell>
          <table:table-cell table:style-name="Table1.B11" table:number-columns-spanned="7" office:value-type="string">
            <text:p text:style-name="P18"><text:span text:style-name="T20">□ </text:span>CEFR B2級 <text:s text:c="2"/><text:span text:style-name="T20">□ CEFR B1級 <text:s text:c="2"/>□ 其他英語能力證明 <text:s text:c="3"/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office:value-type="string">
            <text:p text:style-name="P13">相關資歷</text:p>
          </table:table-cell>
          <table:table-cell table:style-name="Table1.B11" table:number-columns-spanned="7" office:value-type="string">
            <text:p text:style-name="P8"><text:span text:style-name="T19"></text:span><text:span text:style-name="T13"> 1.現職合格教師</text:span><text:span text:style-name="T14"> <text:s text:c="4"/></text:span><text:span text:style-name="T13">年，教授或推動雙語課程</text:span><text:span text:style-name="T14"> <text:s text:c="4"/></text:span><text:span text:style-name="T13">年。</text:span></text:p>
            <text:p text:style-name="P8"><text:span text:style-name="T19"></text:span><text:span text:style-name="T13"> 2.已取得本市雙語專長證明書，證書字號</text:span><text:span text:style-name="T14"> <text:s text:c="15"/></text:span><text:span text:style-name="T13">，並實際教授雙育課程。</text:span></text:p>
            <text:p text:style-name="P8"><text:span text:style-name="T19"></text:span><text:span text:style-name="T13"> 3.榮獲雙語教育績優之國中小教師，獲獎類別</text:span><text:span text:style-name="T14"> <text:s text:c="31"/></text:span><text:span text:style-name="T13">。</text:span></text:p>
            <text:p text:style-name="P8"><text:span text:style-name="T19"></text:span><text:span text:style-name="T13"> 4.擔任本市雙語教育輔導團團員。</text:span></text:p>
            <text:p text:style-name="P8"><text:span text:style-name="T19"></text:span><text:span text:style-name="T13"> 5.其他(協助雙語教材編輯之編輯委員、推動雙語教育學校行政人員、校長、主任或教</text:span></text:p>
            <text:p text:style-name="P10"><text:s text:c="5"/>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1" office:value-type="string">
            <text:p text:style-name="P13">上傳資料檢核</text:p>
          </table:table-cell>
          <table:table-cell table:style-name="Table1.B11" table:number-columns-spanned="7" office:value-type="string">
            <text:p text:style-name="P17"><text:span text:style-name="T17">□ 已核章報名表</text:span><text:span text:style-name="T16"> </text:span><text:span text:style-name="T17">□ 其他佐證資料</text:span><text:span text:style-name="T22">(以A4擅打，不超過6頁，檔案大小以1MB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9">申請人簽章</text:p>
          </table:table-cell>
          <table:table-cell table:style-name="Table1.B14" office:value-type="string">
            <text:p text:style-name="P16"/>
          </table:table-cell>
          <table:table-cell table:style-name="Table1.B14" office:value-type="string">
            <text:p text:style-name="P21">教務主任簽章</text:p>
          </table:table-cell>
          <table:table-cell table:style-name="Table1.B14" table:number-columns-spanned="3" office:value-type="string">
            <text:p text:style-name="P21"/>
          </table:table-cell>
          <table:covered-table-cell/>
          <table:covered-table-cell/>
          <table:table-cell table:style-name="Table1.B14" office:value-type="string">
            <text:p text:style-name="P19">校長簽章</text:p>
          </table:table-cell>
          <table:table-cell table:style-name="Table1.B14" office:value-type="string">
            <text:p text:style-name="P20"/>
          </table:table-cell>
        </table:table-row>
      </table:table>
      <text:p text:style-name="P22"><text:span text:style-name="T2">*請確認全程參與研習才報名，錄取後無法參加者，需於公告時間起一週內填寫 </text:span></text:p>
      <text:p text:style-name="P22"><text:span text:style-name="T2"><text:s/>研習取消申請表，依程序辦理取消研習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2-06T06:58:00</meta:creation-date>
    <dc:date>2023-02-06T06:58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44" meta:word-count="488" meta:character-count="807" meta:non-whitespace-character-count="571"/>
    <meta:user-defined meta:name="AppVersion">16.0000</meta:user-defined>
    <meta:template xlink:type="simple" xlink:actuate="onRequest" xlink:title="Normal" xlink:href=""/>
  </office:meta>
</office:document-meta>
</file>