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724000000796F105FFAFF1CFD9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6.2021in" fo:margin-left="1.0319in" fo:margin-top="0in" fo:margin-bottom="0in" style:page-number="auto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5.0201in"/>
    </style:style>
    <style:style style:name="Table1.1" style:family="table-row">
      <style:table-row-properties style:min-row-height="1.327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5.6979in" fo:keep-together="auto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Default">
      <style:paragraph-properties fo:line-height="0.278in" style:snap-to-layout-grid="false"/>
    </style:style>
    <style:style style:name="P2" style:family="paragraph" style:parent-style-name="List_20_Paragraph" style:list-style-name="WWNum3">
      <style:paragraph-properties fo:margin-top="0in" fo:margin-bottom="0.1in" style:contextual-spacing="false" fo:line-height="0.25in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List_20_Paragraph">
      <style:paragraph-properties fo:margin-left="0.25in" fo:margin-right="0in" fo:margin-top="0in" fo:margin-bottom="0.1in" style:contextual-spacing="false" fo:line-height="0.25in" fo:text-align="start" style:justify-single-word="false" fo:orphans="0" fo:widows="0" fo:text-indent="0in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0.25in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0.25in" fo:text-align="start" style:justify-single-word="false" fo:orphans="0" fo:widows="0" style:snap-to-layout-grid="false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line-height="0.25in" fo:text-align="start" style:justify-single-word="false" fo:orphans="0" fo:widows="0" style:snap-to-layout-grid="false"/>
      <style:text-properties fo:color="#000000" loext:opacity="100%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.25in" fo:margin-bottom="0in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.25in" fo:margin-bottom="0in" style:contextual-spacing="false" fo:line-height="0.25in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in" fo:margin-bottom="0.1in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in" fo:margin-bottom="0.1in" style:contextual-spacing="false" fo:line-height="0.25in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P14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/>
    </style:style>
    <style:style style:name="T4" style:family="text">
      <style:text-properties style:font-name="新細明體"/>
    </style:style>
    <style:style style:name="T5" style:family="text">
      <style:text-properties fo:color="#808080" loext:opacity="100%" style:font-name="新細明體" style:font-size-complex="12pt"/>
    </style:style>
    <style:style style:name="T6" style:family="text">
      <style:text-properties fo:color="#000000" loext:opacity="100%" style:font-size-complex="12pt"/>
    </style:style>
    <style:style style:name="T7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8" style:family="text">
      <style:text-properties fo:language="zh" fo:country="TW"/>
    </style:style>
    <style:style style:name="T9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style:font-name="Calibri"/>
    </style:style>
    <style:style style:name="T12" style:family="text">
      <style:text-properties style:font-name="Calibri" fo:font-size="12pt" style:font-name-asian="新細明體1" style:font-size-asian="12pt" style:font-name-complex="F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家長</text:p>
          </table:table-cell>
          <table:table-cell table:style-name="Table1.B1" office:value-type="string">
            <text:p text:style-name="P9">姓 <text:s text:c="3"/>名<text:span text:style-name="T3">：</text:span></text:p>
            <text:p text:style-name="P5">連絡電話<text:span text:style-name="T3">：</text:span></text:p>
            <text:p text:style-name="P5">電子信箱<text:span text:style-name="T3">：</text:span></text:p>
            <text:p text:style-name="P11"><text:span text:style-name="T3">與學生關係：</text:span></text:p>
          </table:table-cell>
        </table:table-row>
        <table:table-row table:style-name="Table1.2">
          <table:table-cell table:style-name="Table1.A1" office:value-type="string">
            <text:p text:style-name="P4">學生</text:p>
            <text:p text:style-name="P4"/>
          </table:table-cell>
          <table:table-cell table:style-name="Table1.B2" office:value-type="string">
            <text:p text:style-name="P10"><text:span text:style-name="T11">中文姓名</text:span><text:span text:style-name="T3">：</text:span></text:p>
            <text:p text:style-name="P6">英文姓名<text:span text:style-name="T3">：</text:span></text:p>
            <text:p text:style-name="P7">就讀學校：</text:p>
            <text:p text:style-name="P7">就讀年級：</text:p>
            <text:p text:style-name="P8"><text:span text:style-name="T3">出生年月：</text:span></text:p>
            <text:p text:style-name="P6">連絡電話<text:span text:style-name="T3">：</text:span></text:p>
            <text:p text:style-name="P12">電子信箱<text:span text:style-name="T3">：</text:span></text:p>
            <text:list xml:id="list67460149" text:style-name="WWNum3">
              <text:list-item>
                <text:p text:style-name="P2">是否去過多倫多</text:p>
              </text:list-item>
            </text:list>
            <text:p text:style-name="P3"><text:span text:style-name="T7"></text:span><text:span text:style-name="T12">是 <text:s text:c="4"/></text:span><text:span text:style-name="T7"></text:span><text:span text:style-name="T12">否</text:span></text:p>
            <text:list xml:id="list3028095281897" text:continue-numbering="true" text:style-name="WWNum3">
              <text:list-item>
                <text:p text:style-name="P2">是否曾經參加遊學團/國外夏令營</text:p>
              </text:list-item>
            </text:list>
            <text:p text:style-name="P3"><text:span text:style-name="T7"></text:span><text:span text:style-name="T12">是 <text:s text:c="4"/></text:span><text:span text:style-name="T7"></text:span><text:span text:style-name="T12">否</text:span></text:p>
            <text:list xml:id="list3027743017215" text:continue-numbering="true" text:style-name="WWNum3">
              <text:list-item>
                <text:p text:style-name="P2">是否聽過國際發明展</text:p>
              </text:list-item>
            </text:list>
            <text:p text:style-name="P3"><text:span text:style-name="T7"></text:span><text:span text:style-name="T12">是 <text:s text:c="4"/></text:span><text:span text:style-name="T7"></text:span><text:span text:style-name="T12">否</text:span></text:p>
            <text:list xml:id="list3027249094919" text:continue-numbering="true" text:style-name="WWNum3">
              <text:list-item>
                <text:p text:style-name="P2">是否曾經參加國際發明展</text:p>
              </text:list-item>
            </text:list>
            <text:p text:style-name="P3"><text:span text:style-name="T7"></text:span><text:span text:style-name="T12">是 <text:s text:c="4"/></text:span><text:span text:style-name="T7"></text:span><text:span text:style-name="T12">否</text:span></text:p>
            <text:list xml:id="list3028818371471" text:continue-numbering="true" text:style-name="WWNum3">
              <text:list-item>
                <text:p text:style-name="P2">英文程度</text:p>
              </text:list-item>
            </text:list>
            <text:p text:style-name="P3"><text:span text:style-name="T7"></text:span><text:span text:style-name="T12">優 <text:s text:c="2"/></text:span><text:span text:style-name="T7"></text:span><text:span text:style-name="T12">好 <text:s text:c="2"/></text:span><text:span text:style-name="T7"></text:span><text:span text:style-name="T12">尚可 <text:s text:c="2"/></text:span><text:span text:style-name="T7"></text:span><text:span text:style-name="T12">待加強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 style:default-outline-level="">
      <style:paragraph-properties fo:margin-top="0in" fo:margin-bottom="0in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rial11" style:family="text"/>
    <style:style style:name="ListLabel_20_1" style:display-name="ListLabel 1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[在此鍵入]</text:span></text:p>
        <text:p text:style-name="Header"><draw:frame draw:style-name="Mfr1" draw:name="圖片 3" text:anchor-type="as-char" svg:width="8.2681in" svg:height="0.5445in" draw:z-index="0"><draw:image xlink:href="Pictures/1000000000000724000000796F105FFAFF1CFD94.jpg" xlink:type="simple" xlink:show="embed" xlink:actuate="onLoad" draw:mime-type="image/jpeg"/></draw:frame></text:p>
        <text:p text:style-name="MP1"/>
        <text:p text:style-name="MP2"><text:span text:style-name="MT2">2023 加拿大夏令營報名表</text:span></text:p>
        <text:p text:style-name="MP2"><text:span text:style-name="MT2">NIKE英語籃球營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養隆 施</meta:initial-creator>
    <dc:creator>user</dc:creator>
    <meta:editing-cycles>2</meta:editing-cycles>
    <meta:print-date>2021-06-12T11:26:00</meta:print-date>
    <meta:creation-date>2023-03-06T07:45:00</meta:creation-date>
    <dc:date>2023-03-06T07:45:00</dc:date>
    <meta:editing-duration>P0D</meta:editing-duration>
    <meta:generator>LibreOffice/7.0.4.2$Linux_X86_64 LibreOffice_project/00$Build-2</meta:generator>
    <meta:document-statistic meta:table-count="1" meta:image-count="1" meta:object-count="0" meta:page-count="1" meta:paragraph-count="27" meta:word-count="158" meta:character-count="203" meta:non-whitespace-character-count="169"/>
    <meta:user-defined meta:name="AppVersion">16.0000</meta:user-defined>
    <meta:template xlink:type="simple" xlink:actuate="onRequest" xlink:title="Normal" xlink:href=""/>
  </office:meta>
</office:document-meta>
</file>