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1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size-complex="16pt"/>
    </style:style>
    <style:style style:name="P5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Textbody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Textbody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Textbody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size-complex="16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20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fo:color="#000000" style:letter-kerning="false" style:font-size-complex="12pt"/>
    </style:style>
    <style:style style:name="P253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2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T274" style:parent-style-name="預設段落字型" style:family="text">
      <style:text-properties style:font-name="新細明體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8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7" style:parent-style-name="預設段落字型" style:family="text">
      <style:text-properties style:font-name="Times New Roman" fo:color="#000000" fo:letter-spacing="0.0104in" style:font-size-complex="12pt"/>
    </style:style>
    <style:style style:name="P288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9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超連結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P29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2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 Technology</text:p>
            <text:list text:style-name="LFO2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<text:s/>Conservation</text:p>
            <text:list text:style-name="LFO2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 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 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 Planning (Marine Spatial 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2" text:continue-numbering="true">
              <text:list-item>
                <text:p text:style-name="P61"><text:span text:style-name="T62">Maritim</text:span><text:span text:style-name="T63">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<text:s/>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<text:s/></text:span><text:span text:style-name="T200">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國家發展委員會</text:span><text:span text:style-name="T216">、</text:span><text:span text:style-name="T217">美國在台協會高雄分處。</text:span></text:p>
            <text:p text:style-name="P218"/>
            <text:p text:style-name="P219">備註：</text:p>
            <text:p text:style-name="P220"><text:span text:style-name="T221">1.</text:span><text:span text:style-name="T222">投稿者請於民國</text:span><text:span text:style-name="T223">112</text:span><text:span text:style-name="T224">年</text:span><text:span text:style-name="T225">3</text:span><text:span text:style-name="T226">月</text:span><text:span text:style-name="T227">15</text:span><text:span text:style-name="T228">日</text:span><text:span text:style-name="T229">(</text:span><text:span text:style-name="T230">星期三</text:span><text:span text:style-name="T231">)</text:span><text:span text:style-name="T232">前</text:span><text:span text:style-name="T233"><text:s/></text:span><text:span text:style-name="T234">e-mail</text:span><text:span text:style-name="T235"><text:s/></text:span><text:span text:style-name="T236">繳交英文論文完整全文</text:span><text:span text:style-name="T237">word</text:span><text:span text:style-name="T238">電子檔。</text:span></text:p>
            <text:p text:style-name="P239"><text:span text:style-name="T240">2.</text:span><text:span text:style-name="T241">審查結果通知日期：</text:span><text:span text:style-name="T242">112</text:span><text:span text:style-name="T243">年</text:span><text:span text:style-name="T244">4</text:span><text:span text:style-name="T245">月</text:span><text:span text:style-name="T246">14</text:span><text:span text:style-name="T247"><text:s/></text:span><text:span text:style-name="T248">日</text:span><text:span text:style-name="T249">(</text:span><text:span text:style-name="T250">星期五</text:span><text:span text:style-name="T251">)</text:span><text:span text:style-name="T252">通知審查結果。</text:span></text:p>
            <text:p text:style-name="P253"><text:span text:style-name="T254">3.</text:span><text:span text:style-name="T255">如</text:span><text:span text:style-name="T256">有任何問題請</text:span><text:span text:style-name="T257"><text:s/></text:span><text:span text:style-name="T258">e-mail</text:span><text:span text:style-name="T259"><text:s/></text:span><text:span text:style-name="T260">至</text:span><text:span text:style-name="T261">youthocean@oac.gov.tw</text:span><text:span text:style-name="T262"><text:s/></text:span><text:span text:style-name="T263">或來電</text:span><text:span text:style-name="T264"><text:s/></text:span><text:span text:style-name="T265">07-3381810</text:span><text:span text:style-name="T266"><text:s/></text:span><text:span text:style-name="T267">分</text:span><text:span text:style-name="T268">機</text:span><text:span text:style-name="T269">261302</text:span><text:span text:style-name="T270">海洋委員會國際發展處林麗英副處長。</text:span></text:p>
            <text:p text:style-name="P271"/>
            <text:p text:style-name="P272"><text:span text:style-name="T273">Organizer</text:span><text:span text:style-name="T274">：</text:span><text:span text:style-name="T275">Ocean Affairs Council (OAC), National Development Council and American Institute in Taiwan<text:s/></text:span><text:span text:style-name="T276">Kaohsiung Branch Office (AIT/K).</text:span></text:p>
            <text:p text:style-name="P277"/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submission deadline: 15th March 2023</text:span></text:p>
            <text:p text:style-name="P284"><text:span text:style-name="T285">Acceptance notification: by 14th April 2023</text:span></text:p>
            <text:p text:style-name="P286"><text:span text:style-name="T287">Registration deadline: 10th May 2023 (for attendees)</text:span></text:p>
            <text:p text:style-name="P288">2. All accepted papers will be<text:s/>presented as oral presentations.</text:p>
            <text:p text:style-name="P289"><text:span text:style-name="T290">3. Please direct all inquiries to The International Conference Secretariat at<text:s/></text:span><text:a xlink:href="mailto:youthocean@oac.gov.tw" office:target-frame-name="_top" xlink:show="replace"><text:span text:style-name="T291">youthocean@oac.gov.tw</text:span></text:a><text:span text:style-name="T292"><text:s/>07-3381810 ex</text:span><text:span text:style-name="T293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07T08:25:00Z</meta:creation-date>
    <dc:date>2023-03-07T08:25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5" meta:row-count="16" meta:non-whitespace-character-count="1939"/>
  </office:meta>
</office:document-meta>
</file>