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FKaiShu-SB-Estd-BF" svg:font-family="DFKaiShu-SB-Estd-BF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 style:list-style-name="WW8Num6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fo:color="#000000" loext:opacity="100%" style:font-name="標楷體" style:letter-kerning="false" style:font-name-asian="標楷體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</style:style>
    <style:style style:name="P7" style:family="paragraph" style:parent-style-name="Standard" style:list-style-name="WW8Num3">
      <loext:graphic-properties draw:fill="solid" draw:fill-color="#ffffff"/>
      <style:paragraph-properties fo:orphans="2" fo:widows="2" fo:background-color="#ffffff"/>
    </style:style>
    <style:style style:name="P8" style:family="paragraph" style:parent-style-name="Standard">
      <loext:graphic-properties draw:fill="solid" draw:fill-color="#ffffff"/>
      <style:paragraph-properties fo:margin-left="0.3335in" fo:margin-right="0in" fo:orphans="2" fo:widows="2" fo:text-indent="0in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3335in" fo:margin-right="0in" fo:orphans="2" fo:widows="2" fo:text-indent="0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1.6957in" fo:margin-right="0in" fo:orphans="2" fo:widows="2" fo:text-indent="-1.3626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.3335in" fo:margin-right="0in" fo:orphans="2" fo:widows="2" fo:text-indent="0.1945in" style:auto-text-indent="false" fo:background-color="#ffffff"/>
    </style:style>
    <style:style style:name="P12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13" style:family="paragraph" style:parent-style-name="清單段落" style:list-style-name="WW8Num4">
      <loext:graphic-properties draw:fill="solid" draw:fill-color="#ffffff"/>
      <style:paragraph-properties fo:orphans="2" fo:widows="2" fo:background-color="#ffffff"/>
    </style:style>
    <style:style style:name="P14" style:family="paragraph" style:parent-style-name="清單段落" style:list-style-name="WW8Num4">
      <loext:graphic-properties draw:fill="solid" draw:fill-color="#ffffff"/>
      <style:paragraph-properties fo:orphans="2" fo:widows="2" fo:background-color="#ffffff"/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P15" style:family="paragraph" style:parent-style-name="清單段落" style:list-style-name="WW8Num3">
      <loext:graphic-properties draw:fill="solid" draw:fill-color="#ffffff"/>
      <style:paragraph-properties fo:margin-left="0in" fo:margin-right="0in" fo:orphans="2" fo:widows="2" fo:text-indent="-0.3346in" style:auto-text-indent="false" fo:background-color="#ffffff"/>
    </style:style>
    <style:style style:name="P16" style:family="paragraph" style:parent-style-name="清單段落" style:list-style-name="WW8Num3">
      <loext:graphic-properties draw:fill="solid" draw:fill-color="#ffffff"/>
      <style:paragraph-properties fo:margin-left="0in" fo:margin-right="0in" fo:orphans="2" fo:widows="2" fo:text-indent="-0.3346in" style:auto-text-indent="false" fo:background-color="#ffffff"/>
      <style:text-properties fo:color="#000000" loext:opacity="100%"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P17" style:family="paragraph" style:parent-style-name="清單段落" style:list-style-name="WW8Num2">
      <loext:graphic-properties draw:fill="solid" draw:fill-color="#ffffff"/>
      <style:paragraph-properties fo:margin-left="0.3937in" fo:margin-right="0in" fo:orphans="2" fo:widows="2" fo:text-indent="-0.3937in" style:auto-text-indent="false" fo:background-color="#ffffff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 style:list-style-name="WW8Num2">
      <loext:graphic-properties draw:fill="solid" draw:fill-color="#ffffff"/>
      <style:paragraph-properties fo:margin-left="0.3937in" fo:margin-right="0in" fo:orphans="2" fo:widows="2" fo:text-indent="-0.3937in" style:auto-text-indent="false" fo:background-color="#ffffff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9" style:family="paragraph" style:parent-style-name="清單段落">
      <loext:graphic-properties draw:fill="solid" draw:fill-color="#ffffff"/>
      <style:paragraph-properties fo:margin-left="0.5in" fo:margin-right="0in" fo:orphans="2" fo:widows="2" fo:text-indent="0in" style:auto-text-indent="false" fo:background-color="#ffffff"/>
    </style:style>
    <style:style style:name="T1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fo:font-weight="bold" style:letter-kerning="false" fo:background-color="#d8d8d8" loext:char-shading-value="0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font-size="14pt" fo:font-weight="bold" style:letter-kerning="false" fo:background-color="#d8d8d8" loext:char-shading-value="0" style:font-name-asian="標楷體" style:font-size-asian="14pt" style:font-weight-asian="bold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fo:font-weight="bold" style:letter-kerning="false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loext:opacity="100%" style:font-name="標楷體" style:letter-kerning="false" style:font-name-asian="標楷體" style:font-name-complex="Arial" style:font-size-complex="12pt" style:font-weight-complex="bold"/>
    </style:style>
    <style:style style:name="T23" style:family="text">
      <style:text-properties fo:color="#000000" loext:opacity="100%" style:letter-kerning="false"/>
    </style:style>
    <style:style style:name="T24" style:family="text">
      <style:text-properties fo:color="#000000" loext:opacity="100%" style:font-name="新細明體" fo:font-size="14pt" style:letter-kerning="false" style:font-size-asian="14pt" style:font-name-complex="Arial" style:font-size-complex="14pt" style:font-weight-complex="bold"/>
    </style:style>
    <style:style style:name="T25" style:family="text">
      <style:text-properties fo:color="#000000" loext:opacity="100%" style:font-name="新細明體" fo:font-size="14pt" style:letter-kerning="false" style:font-size-asian="14pt" style:font-name-complex="Arial" style:font-size-complex="14pt"/>
    </style:style>
    <style:style style:name="T26" style:family="text">
      <style:text-properties style:font-name-asian="Calibri" style:font-name-complex="Calibri" style:font-size-complex="12pt"/>
    </style:style>
    <style:style style:name="T27" style:family="text">
      <style:text-properties style:font-name="新細明體" fo:font-size="14pt" style:letter-kerning="false" style:font-size-asian="14pt" style:font-name-complex="Arial" style:font-size-complex="14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="新細明體" fo:font-size="14pt" fo:font-weight="bold" style:letter-kerning="false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<text:s/></text:span><text:span text:style-name="T20"><text:s/></text:span><text:span text:style-name="T21">臺北市立大直高中60週年校慶活動捐款辦法 <text:s text:c="3"/></text:span></text:p>
      <text:p text:style-name="P4"/>
      <text:p text:style-name="P5">1110223行政會議待辦事項討論</text:p>
      <text:p text:style-name="P6"><text:span text:style-name="T26"><text:s text:c="41"/></text:span><text:span text:style-name="T12">111072</text:span><text:span text:style-name="T12">8</text:span><text:span text:style-name="T14">行政會議</text:span><text:span text:style-name="T12">討論修訂</text:span></text:p>
      <text:p text:style-name="P3">1120309校慶籌備會通過</text:p>
      <text:list xml:id="list2725523980" text:style-name="WW8Num3">
        <text:list-item>
          <text:p text:style-name="P15"><text:span text:style-name="T17">依據</text:span><text:span text:style-name="T16">：</text:span></text:p>
        </text:list-item>
      </text:list>
      <text:list xml:id="list1355180747" text:style-name="WW8Num4">
        <text:list-item>
          <text:p text:style-name="P14">本校慶祝60週年校慶系列活動實施計畫。</text:p>
        </text:list-item>
        <text:list-item>
          <text:p text:style-name="P13"><text:span text:style-name="T5">臺北市政府所屬各機關學校捐款收支管理要點。</text:span></text:p>
        </text:list-item>
      </text:list>
      <text:list xml:id="list150408769809217" text:continue-list="list2725523980" text:style-name="WW8Num3">
        <text:list-item>
          <text:p text:style-name="P16">目的：</text:p>
        </text:list-item>
      </text:list>
      <text:list xml:id="list336554423" text:style-name="WW8Num2">
        <text:list-item>
          <text:p text:style-name="P17">結合本校歷屆校友、家長會及地方熱心人士共同參與，籌募經費協助舉辦創校60年校慶系列活動之所需資源。</text:p>
        </text:list-item>
        <text:list-item>
          <text:p text:style-name="P18">邀集各方善心人士關懷弱勢，踴躍慨捐資源，響應助弱。</text:p>
        </text:list-item>
      </text:list>
      <text:list xml:id="list150408675967591" text:continue-list="list150408769809217" text:style-name="WW8Num3">
        <text:list-item>
          <text:p text:style-name="P15"><text:span text:style-name="T17">捐款作業及方式：</text:span></text:p>
        </text:list-item>
      </text:list>
      <text:list xml:id="list355782952" text:style-name="WW8Num6">
        <text:list-item>
          <text:p text:style-name="P2"><text:span text:style-name="T16">辦理單位</text:span><text:span text:style-name="T17">：學務處</text:span></text:p>
        </text:list-item>
        <text:list-item>
          <text:p text:style-name="P2"><text:span text:style-name="T17">協辦單位</text:span><text:span text:style-name="T24">：</text:span><text:span text:style-name="T17">家長會、校友會</text:span></text:p>
        </text:list-item>
        <text:list-item>
          <text:p text:style-name="P2"><text:span text:style-name="T16">捐款對象：本校歷屆校友、家長及熱心教育之各界社會賢達。</text:span></text:p>
        </text:list-item>
        <text:list-item>
          <text:p text:style-name="P2"><text:span text:style-name="T16">捐款期程：即日起至6</text:span><text:span text:style-name="T16">0</text:span><text:span text:style-name="T16">週年校慶前</text:span><text:span text:style-name="T25">。</text:span></text:p>
        </text:list-item>
        <text:list-item>
          <text:p text:style-name="P2"><text:span text:style-name="T16">捐款用途：</text:span></text:p>
        </text:list-item>
      </text:list>
      <text:p text:style-name="P8"><text:span text:style-name="T16">1.</text:span><text:span text:style-name="T5">辦理創校60週年校慶系列活動相關支出。</text:span></text:p>
      <text:p text:style-name="P8"><text:span text:style-name="T5">2.餘款</text:span><text:span text:style-name="T5">併入</text:span><text:span text:style-name="T5">本校「</text:span><text:span text:style-name="T5">急難清寒慰助金」</text:span><text:span text:style-name="T28">，</text:span><text:span text:style-name="T5">依臺北市立大直高級中學</text:span><text:span text:style-name="T5">「</text:span><text:span text:style-name="T5">急難清寒慰助金」捐款收支管理實施要點</text:span><text:span text:style-name="T5">。</text:span></text:p>
      <text:p text:style-name="P1"><text:span text:style-name="T5">（六</text:span><text:span text:style-name="T28">）</text:span><text:span text:style-name="T1">捐款方式：</text:span></text:p>
      <text:p text:style-name="P8"><text:span text:style-name="T7">1.現金：由本校總務單位收款</text:span><text:span text:style-name="T29">，</text:span><text:span text:style-name="T7">依校內會計程序辦理。</text:span></text:p>
      <text:p text:style-name="P10"><text:span text:style-name="T7">2.支票或匯票：</text:span><text:span text:style-name="T7">受款人：</text:span><text:span text:style-name="T11">臺北市立大直高級中學</text:span><text:span text:style-name="T7"><text:line-break/></text:span><text:span text:style-name="T7">載明「禁止背書轉讓」</text:span></text:p>
      <text:p text:style-name="P8"><text:span text:style-name="T7">3.銀行電匯：至銀行或郵局臨櫃匯款</text:span><text:span text:style-name="T7"><text:line-break/></text:span><text:span text:style-name="T7"><text:tab/></text:span><text:span text:style-name="T7"> <text:s/></text:span><text:span text:style-name="T7">匯款帳號：台北富邦銀行公庫處16050682700004</text:span></text:p>
      <text:p text:style-name="P11"><text:span text:style-name="T7">匯款戶名：臺北市立大直高級中學地方教育發展基金</text:span><text:span text:style-name="T7"> </text:span></text:p>
      <text:p text:style-name="P19"><text:span text:style-name="T4">※</text:span><text:span text:style-name="T1">所有捐款皆由本校開立正式收據</text:span><text:span text:style-name="T27">。</text:span><text:span text:style-name="T1">另設籍中華民國者，於申報綜合所得稅時，依中華民國所得稅法第17條及第36條之規定，可列為個人綜合所得之扣除額，或列為營利事業之當年度費用。</text:span></text:p>
      <text:list xml:id="list150408386724700" text:continue-list="list150408675967591" text:style-name="WW8Num3">
        <text:list-item>
          <text:p text:style-name="P7"><text:soft-page-break/><text:span text:style-name="T2">專款管理方式：</text:span></text:p>
        </text:list-item>
      </text:list>
      <text:p text:style-name="P8"><text:span text:style-name="T1">(一)本校60年校慶所募款項，專款專用，由本校捐款收支管理委員會監督。</text:span></text:p>
      <text:p text:style-name="P8"><text:span text:style-name="T1">(二)本捐款項目將於60週年校慶網站公開捐款資訊</text:span><text:span text:style-name="T27">，</text:span><text:span text:style-name="T1">彙整於本校「60週年校慶紀念專刊」各界捐款芳名錄中，以昭公信。</text:span></text:p>
      <text:list xml:id="list150407571686527" text:continue-numbering="true" text:style-name="WW8Num3">
        <text:list-item>
          <text:p text:style-name="P7"><text:span text:style-name="T1">本辦法經60週年校慶籌備會及本校捐款收支管理委員會審議通過後實施，修正時亦同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FKaiShu-SB-Estd-BF" svg:font-family="DFKaiShu-SB-Estd-BF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7091in" fo:margin-left="1.1028in" fo:margin-right="1.1028in" style:writing-mode="lr-tb" style:layout-grid-color="#c0c0c0" style:layout-grid-lines="44" style:layout-grid-base-height="0.226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wei</meta:initial-creator>
    <meta:creation-date>2023-03-10T08:29:00</meta:creation-date>
    <dc:creator>user</dc:creator>
    <dc:date>2023-03-14T09:14:00</dc:date>
    <meta:print-date>2023-03-14T09:00:00</meta:print-date>
    <meta:editing-cycles>4</meta:editing-cycles>
    <meta:editing-duration>PT14M</meta:editing-duration>
    <meta:document-statistic meta:table-count="0" meta:image-count="0" meta:object-count="0" meta:page-count="2" meta:paragraph-count="28" meta:word-count="678" meta:character-count="778" meta:non-whitespace-character-count="725"/>
    <meta:generator>LibreOffice/7.0.4.2$Linux_X86_64 LibreOffice_project/00$Build-2</meta:generator>
  </office:meta>
</office:document-meta>
</file>