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黑體" svg:font-family="華康中黑體" style:font-family-generic="roman" style:font-pitch="variable"/>
    <style:font-face style:name="華康標宋體" svg:font-family="華康標宋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MingStd-W5" svg:font-family="DFMingStd-W5" style:font-family-generic="system" style:font-pitch="variable"/>
    <style:font-face style:name="DejaVu Sans1" svg:font-family="'DejaVu Sans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黑體1" svg:font-family="華康中黑體" style:font-family-generic="system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14.4979in" fo:margin-top="0in" fo:margin-bottom="0in" table:align="center" style:writing-mode="lr-tb"/>
    </style:style>
    <style:style style:name="Table1.A" style:family="table-column">
      <style:table-column-properties style:column-width="0.5778in"/>
    </style:style>
    <style:style style:name="Table1.B" style:family="table-column">
      <style:table-column-properties style:column-width="1.0271in"/>
    </style:style>
    <style:style style:name="Table1.C" style:family="table-column">
      <style:table-column-properties style:column-width="1.6118in"/>
    </style:style>
    <style:style style:name="Table1.D" style:family="table-column">
      <style:table-column-properties style:column-width="3.516in"/>
    </style:style>
    <style:style style:name="Table1.E" style:family="table-column">
      <style:table-column-properties style:column-width="0.7333in"/>
    </style:style>
    <style:style style:name="Table1.F" style:family="table-column">
      <style:table-column-properties style:column-width="2.4896in"/>
    </style:style>
    <style:style style:name="Table1.G" style:family="table-column">
      <style:table-column-properties style:column-width="1.9049in"/>
    </style:style>
    <style:style style:name="Table1.H" style:family="table-column">
      <style:table-column-properties style:column-width="1.4646in"/>
    </style:style>
    <style:style style:name="Table1.I" style:family="table-column">
      <style:table-column-properties style:column-width="1.1708in"/>
    </style:style>
    <style:style style:name="Table1.1" style:family="table-row">
      <style:table-row-properties style:min-row-height="0.4264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451in" fo:keep-together="auto"/>
    </style:style>
    <style:style style:name="Table1.3" style:family="table-row">
      <style:table-row-properties style:min-row-height="0.5785in" fo:keep-together="auto"/>
    </style:style>
    <style:style style:name="Table1.4" style:family="table-row">
      <style:table-row-properties style:min-row-height="0.3861in" fo:keep-together="auto"/>
    </style:style>
    <style:style style:name="Table1.C4" style:family="table-cell">
      <style:table-cell-properties fo:background-color="transparent" fo:padding-left="0.0396in" fo:padding-right="0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2979in" fo:keep-together="auto"/>
    </style:style>
    <style:style style:name="Table1.C5" style:family="table-cell">
      <style:table-cell-properties fo:background-color="transparent" fo:padding-left="0.0396in" fo:padding-right="0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3507in" fo:keep-together="auto"/>
    </style:style>
    <style:style style:name="Table1.7" style:family="table-row">
      <style:table-row-properties style:min-row-height="0.484in" fo:keep-together="auto"/>
    </style:style>
    <style:style style:name="Table1.8" style:family="table-row">
      <style:table-row-properties style:min-row-height="0.2243in" fo:keep-together="auto"/>
    </style:style>
    <style:style style:name="Table1.9" style:family="table-row">
      <style:table-row-properties style:min-row-height="0.4958in" fo:keep-together="auto"/>
    </style:style>
    <style:style style:name="Table1.C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1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2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0" style:family="table-row">
      <style:table-row-properties style:min-row-height="0.4201in" fo:keep-together="auto"/>
    </style:style>
    <style:style style:name="Table1.D3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3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3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G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4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_31_.標題文字">
      <style:paragraph-properties fo:margin-left="0.0165in" fo:margin-right="0.0165in" fo:text-align="start" style:justify-single-word="false" fo:orphans="0" fo:widows="0" fo:text-indent="0in" style:auto-text-indent="false"/>
      <style:text-properties style:font-name="新細明體1" style:font-name-asian="新細明體"/>
    </style:style>
    <style:style style:name="P2" style:family="paragraph" style:parent-style-name="_31_.標題文字">
      <style:paragraph-properties fo:margin-left="0.0165in" fo:margin-right="0.0165in" fo:text-align="start" style:justify-single-word="false" fo:orphans="0" fo:widows="0" fo:text-indent="0in" style:auto-text-indent="false"/>
      <style:text-properties style:font-name="新細明體1" fo:font-size="8pt" style:font-size-asian="8pt"/>
    </style:style>
    <style:style style:name="P3" style:family="paragraph" style:parent-style-name="_34_._3010_教學目標_3011_內文字_ff08_1.2.3._ff09_" style:list-style-name="WWNum2">
      <style:paragraph-properties fo:margin-left="0.2898in" fo:margin-right="0.0165in" fo:orphans="0" fo:widows="0" fo:text-indent="-0.25in" style:auto-text-indent="false"/>
      <style:text-properties style:font-size-complex="8pt"/>
    </style:style>
    <style:style style:name="P4" style:family="paragraph" style:parent-style-name="_34_._3010_教學目標_3011_內文字_ff08_1.2.3._ff09_" style:list-style-name="WWNum2">
      <style:paragraph-properties fo:margin-left="0.2898in" fo:margin-right="0.0165in" fo:orphans="0" fo:widows="0" fo:text-indent="-0.25in" style:auto-text-indent="false"/>
    </style:style>
    <style:style style:name="P5" style:family="paragraph" style:parent-style-name="_34_._3010_教學目標_3011_內文字_ff08_1.2.3._ff09_">
      <style:paragraph-properties fo:margin-left="0.0398in" fo:margin-right="0.0165in" fo:text-align="center" style:justify-single-word="false" fo:orphans="0" fo:widows="0" fo:text-indent="0in" style:auto-text-indent="false"/>
      <style:text-properties fo:color="#000000" loext:opacity="100%" style:font-name="標楷體" style:font-name-asian="標楷體1" style:font-name-complex="標楷體1"/>
    </style:style>
    <style:style style:name="P6" style:family="paragraph" style:parent-style-name="_34_._3010_教學目標_3011_內文字_ff08_1.2.3._ff09_">
      <style:paragraph-properties fo:margin-left="0.1575in" fo:margin-right="0.0165in" fo:orphans="0" fo:widows="0" fo:text-indent="-0.1181in" style:auto-text-indent="false">
        <style:tab-stops>
          <style:tab-stop style:position="-0.0193in"/>
        </style:tab-stops>
      </style:paragraph-properties>
      <style:text-properties style:font-size-complex="8pt"/>
    </style:style>
    <style:style style:name="P7" style:family="paragraph" style:parent-style-name="_34_._3010_教學目標_3011_內文字_ff08_1.2.3._ff09_">
      <style:paragraph-properties fo:margin-left="0.0791in" fo:margin-right="0.0165in" fo:orphans="0" fo:widows="0" fo:text-indent="0in" style:auto-text-indent="false">
        <style:tab-stops>
          <style:tab-stop style:position="0in"/>
        </style:tab-stops>
      </style:paragraph-properties>
      <style:text-properties style:font-size-complex="8pt"/>
    </style:style>
    <style:style style:name="P8" style:family="paragraph" style:parent-style-name="_34_._3010_教學目標_3011_內文字_ff08_1.2.3._ff09_">
      <style:paragraph-properties fo:margin-left="0.0791in" fo:margin-right="0.0165in" fo:orphans="0" fo:widows="0" fo:text-indent="0in" style:auto-text-indent="false">
        <style:tab-stops>
          <style:tab-stop style:position="-0.0193in"/>
        </style:tab-stops>
      </style:paragraph-properties>
      <style:text-properties style:font-size-complex="8pt"/>
    </style:style>
    <style:style style:name="P9" style:family="paragraph" style:parent-style-name="_34_._3010_教學目標_3011_內文字_ff08_1.2.3._ff09_">
      <style:paragraph-properties fo:margin-left="0.0165in" fo:margin-right="0.0165in" fo:line-height="100%" fo:text-align="start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_34_._3010_教學目標_3011_內文字_ff08_1.2.3._ff09_">
      <style:paragraph-properties fo:margin-left="0.1346in" fo:margin-right="0.0165in" fo:orphans="0" fo:widows="0" fo:text-indent="-0.1181in" style:auto-text-indent="false"/>
      <style:text-properties style:font-size-complex="8pt"/>
    </style:style>
    <style:style style:name="P11" style:family="paragraph" style:parent-style-name="_34_._3010_教學目標_3011_內文字_ff08_1.2.3._ff09_">
      <style:paragraph-properties fo:margin-left="0.1346in" fo:margin-right="0.0165in" fo:text-align="start" style:justify-single-word="false" fo:orphans="0" fo:widows="0" fo:text-indent="-0.1181in" style:auto-text-indent="false"/>
      <style:text-properties style:font-size-complex="8pt"/>
    </style:style>
    <style:style style:name="P12" style:family="paragraph" style:parent-style-name="_34_._3010_教學目標_3011_內文字_ff08_1.2.3._ff09_">
      <style:paragraph-properties fo:margin-left="0.0783in" fo:margin-right="0.0165in" fo:line-height="100%" fo:text-align="start" style:justify-single-word="false" fo:orphans="0" fo:widows="0" fo:text-indent="0in" style:auto-text-indent="false">
        <style:tab-stops/>
      </style:paragraph-properties>
      <style:text-properties style:font-size-complex="8pt"/>
    </style:style>
    <style:style style:name="P13" style:family="paragraph" style:parent-style-name="Standard">
      <style:paragraph-properties fo:line-height="165%" fo:text-align="center" style:justify-single-word="false" fo:orphans="0" fo:widows="0"/>
    </style:style>
    <style:style style:name="P14" style:family="paragraph" style:parent-style-name="Standard">
      <style:paragraph-properties fo:line-height="165%" fo:orphans="0" fo:widows="0"/>
    </style:style>
    <style:style style:name="P15" style:family="paragraph" style:parent-style-name="Standard">
      <style:paragraph-properties fo:line-height="165%" fo:text-align="justify" style:justify-single-word="false" fo:orphans="0" fo:widows="0"/>
    </style:style>
    <style:style style:name="P16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line-height="165%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line-height="140%" fo:orphans="0" fo:widows="0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fo:font-size="10pt" style:font-size-asian="10pt" style:font-name-complex="標楷體1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fo:font-size="10pt" style:font-size-asian="10pt" style:font-name-complex="標楷體1" style:font-size-complex="10pt"/>
    </style:style>
    <style:style style:name="P29" style:family="paragraph" style:parent-style-name="Standard">
      <style:paragraph-properties fo:orphans="0" fo:widows="0"/>
      <style:text-properties fo:color="#000000" loext:opacity="100%" style:font-name="新細明體1" fo:font-size="10pt" style:font-size-asian="10pt" style:font-name-complex="標楷體1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fo:font-size="8pt" style:font-size-asian="8pt" style:font-name-complex="標楷體1" style:font-size-complex="8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fo:font-size="8pt" style:font-size-asian="8pt" style:font-name-complex="標楷體1" style:font-size-complex="8pt"/>
    </style:style>
    <style:style style:name="P32" style:family="paragraph" style:parent-style-name="Standard">
      <style:paragraph-properties fo:orphans="0" fo:widows="0"/>
      <style:text-properties fo:color="#000000" loext:opacity="100%" style:font-name="新細明體1" fo:font-size="8pt" style:font-size-asian="8pt" style:font-name-complex="標楷體1" style:font-size-complex="8pt"/>
    </style:style>
    <style:style style:name="P33" style:family="paragraph" style:parent-style-name="Standard">
      <style:paragraph-properties fo:orphans="0" fo:widows="0"/>
      <style:text-properties fo:color="#000000" loext:opacity="100%" style:font-name="新細明體1" fo:font-size="8pt" style:font-size-asian="8pt" style:font-name-complex="標楷體1" style:font-size-complex="8pt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新細明體1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新細明體1" fo:font-size="8pt" style:font-size-asian="8pt" style:font-size-complex="8pt" fo:background-color="#ffff00"/>
    </style:style>
    <style:style style:name="P39" style:family="paragraph" style:parent-style-name="Standard">
      <style:paragraph-properties fo:orphans="0" fo:widows="0"/>
      <style:text-properties style:font-name="新細明體1"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新細明體1"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新細明體1" fo:font-size="8pt" style:letter-kerning="false" style:font-size-asian="8pt" style:font-name-complex="標楷體1" style:font-size-complex="8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新細明體1"/>
    </style:style>
    <style:style style:name="P43" style:family="paragraph" style:parent-style-name="Standard">
      <style:paragraph-properties fo:line-height="115%" fo:text-align="justify" style:justify-single-word="false" fo:orphans="0" fo:widows="0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46" style:family="paragraph" style:parent-style-name="Standard">
      <style:paragraph-properties fo:line-height="125%" fo:orphans="0" fo:widows="0"/>
      <style:text-properties style:font-name="標楷體" fo:font-size="10pt" style:font-name-asian="標楷體1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8" style:family="paragraph" style:parent-style-name="Standard">
      <style:paragraph-properties fo:line-height="125%"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5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53" style:family="paragraph" style:parent-style-name="Standard">
      <style:paragraph-properties fo:line-height="166%" fo:orphans="2" fo:widows="2"/>
    </style:style>
    <style:style style:name="P54" style:family="paragraph" style:parent-style-name="Standard" style:master-page-name="Standard">
      <style:paragraph-properties fo:margin-left="0.3335in" fo:margin-right="0in" fo:margin-top="0.1445in" fo:margin-bottom="0.1445in" style:contextual-spacing="false" fo:line-height="166%" fo:text-align="center" style:justify-single-word="false" fo:text-indent="0in" style:auto-text-indent="false" style:page-number="5" fo:padding="0in" fo:border="none" style:shadow="none"/>
    </style:style>
    <style:style style:name="P55" style:family="paragraph" style:parent-style-name="Standard">
      <style:paragraph-properties fo:margin-left="0.1465in" fo:margin-right="0in" fo:text-align="justify" style:justify-single-word="false" fo:orphans="0" fo:widows="0" fo:text-indent="-0.1465in" style:auto-text-indent="false"/>
      <style:text-properties style:font-name="新細明體1" fo:font-size="8pt" style:letter-kerning="false" style:font-size-asian="8pt" style:font-name-complex="標楷體1" style:font-size-complex="8pt"/>
    </style:style>
    <style:style style:name="P56" style:family="paragraph" style:parent-style-name="Standard">
      <style:paragraph-properties fo:margin-left="0.1465in" fo:margin-right="0in" fo:text-align="justify" style:justify-single-word="false" fo:orphans="0" fo:widows="0" fo:text-indent="-0.1465in" style:auto-text-indent="false"/>
      <style:text-properties style:font-name="新細明體1" fo:font-size="8pt" style:font-size-asian="8pt" style:font-size-complex="8pt" fo:background-color="#ffff00"/>
    </style:style>
    <style:style style:name="P57" style:family="paragraph" style:parent-style-name="Standard">
      <style:paragraph-properties fo:line-height="115%" fo:orphans="0" fo:widows="0" fo:padding="0in" fo:border="none" style:shadow="none"/>
      <style:text-properties fo:color="#000000" loext:opacity="100%" style:font-name="標楷體" style:font-name-asian="標楷體1" style:font-name-complex="標楷體1"/>
    </style:style>
    <style:style style:name="P58" style:family="paragraph" style:parent-style-name="Standard">
      <style:paragraph-properties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9" style:family="paragraph" style:parent-style-name="Standard">
      <style:paragraph-properties fo:line-height="115%" fo:orphans="0" fo:widows="0" fo:padding="0in" fo:border="none" style:shadow="none"/>
      <style:text-properties fo:color="#ff0000" loext:opacity="100%" style:font-name="新細明體1" fo:font-size="10pt" style:font-name-asian="新細明體" style:font-size-asian="10pt" style:font-name-complex="新細明體" style:font-size-complex="10pt" fo:background-color="#ffff00"/>
    </style:style>
    <style:style style:name="P60" style:family="paragraph" style:parent-style-name="Standard">
      <style:paragraph-properties fo:orphans="0" fo:widows="0" fo:padding="0in" fo:border="none" style:shadow="none"/>
    </style:style>
    <style:style style:name="P61" style:family="paragraph" style:parent-style-name="Standard">
      <style:paragraph-properties fo:text-align="center" style:justify-single-word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2" style:family="paragraph" style:parent-style-name="Standard">
      <style:paragraph-properties fo:margin-left="0in" fo:margin-right="0in" fo:line-height="125%" fo:orphans="0" fo:widows="0" fo:text-indent="0.1665in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標楷體1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T9" style:family="text">
      <style:text-properties fo:color="#000000" loext:opacity="100%" style:font-name="Times New Roman" style:font-name-asian="Times New Roman1" style:font-name-complex="Times New Roman1"/>
    </style:style>
    <style:style style:name="T10" style:family="text">
      <style:text-properties fo:color="#000000" loext:opacity="100%" style:font-name="新細明體1" style:font-name-asian="新細明體" style:font-name-complex="新細明體"/>
    </style:style>
    <style:style style:name="T11" style:family="text">
      <style:text-properties fo:color="#000000" loext:opacity="100%" style:font-name="新細明體1" style:font-name-asian="新細明體" style:font-name-complex="標楷體1" style:font-size-complex="8pt"/>
    </style:style>
    <style:style style:name="T12" style:family="text">
      <style:text-properties fo:color="#000000" loext:opacity="100%" style:font-name="新細明體1" fo:font-size="10pt" style:font-name-asian="新細明體" style:font-size-asian="10pt" style:font-name-complex="新細明體" style:font-size-complex="10pt"/>
    </style:style>
    <style:style style:name="T13" style:family="text">
      <style:text-properties fo:color="#000000" loext:opacity="100%" style:font-name="新細明體1" fo:font-size="10pt" style:font-size-asian="10pt" style:font-name-complex="標楷體1" style:font-size-complex="10pt"/>
    </style:style>
    <style:style style:name="T14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  <style:style style:name="T15" style:family="text">
      <style:text-properties fo:color="#000000" loext:opacity="100%" style:font-name="新細明體1" fo:font-size="8pt" style:font-size-asian="8pt" style:font-size-complex="8pt"/>
    </style:style>
    <style:style style:name="T16" style:family="text">
      <style:text-properties fo:color="#000000" loext:opacity="100%" style:font-name="新細明體1" fo:font-size="8pt" style:font-size-asian="8pt" style:font-name-complex="標楷體1" style:font-size-complex="8pt"/>
    </style:style>
    <style:style style:name="T17" style:family="text">
      <style:text-properties fo:color="#000000" loext:opacity="100%" style:font-name="新細明體1" style:font-name-complex="標楷體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新細明體" style:font-size-complex="8pt"/>
    </style:style>
    <style:style style:name="T20" style:family="text">
      <style:text-properties fo:color="#000000" loext:opacity="100%" style:font-name-asian="新細明體"/>
    </style:style>
    <style:style style:name="T21" style:family="text">
      <style:text-properties fo:color="#000000" loext:opacity="100%" style:font-name="Calibri" style:font-size-complex="8pt"/>
    </style:style>
    <style:style style:name="T22" style:family="text">
      <style:text-properties fo:color="#000000" loext:opacity="100%" style:font-name="Gungsuh" style:font-name-asian="Gungsuh1" style:font-name-complex="Gungsuh1"/>
    </style:style>
    <style:style style:name="T23" style:family="text">
      <style:text-properties fo:color="#000000" loext:opacity="100%" style:font-name="微軟正黑體" style:font-name-asian="微軟正黑體1" style:font-name-complex="微軟正黑體1"/>
    </style:style>
    <style:style style:name="T24" style:family="text">
      <style:text-properties fo:color="#000000" loext:opacity="100%" style:font-name="微軟正黑體" style:font-name-asian="微軟正黑體1" style:font-name-complex="微軟正黑體1"/>
    </style:style>
    <style:style style:name="T25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26" style:family="text">
      <style:text-properties fo:color="#000000" loext:opacity="100%" style:font-name-complex="標楷體1"/>
    </style:style>
    <style:style style:name="T2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fo:font-size="10pt" style:font-name-asian="標楷體1" style:font-size-asian="10pt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新細明體1"/>
    </style:style>
    <style:style style:name="T32" style:family="text">
      <style:text-properties style:font-name="新細明體1" fo:font-size="8pt" style:letter-kerning="false" style:font-size-asian="8pt" style:font-name-complex="標楷體1" style:font-size-complex="8pt"/>
    </style:style>
    <style:style style:name="T33" style:family="text">
      <style:text-properties style:font-name="新細明體1" fo:font-size="8pt" style:letter-kerning="false" style:font-size-asian="8pt" style:font-name-complex="DFMingStd-W5" style:font-size-complex="8pt"/>
    </style:style>
    <style:style style:name="T34" style:family="text">
      <style:text-properties style:font-name="新細明體1" fo:font-size="8pt" style:font-size-asian="8pt" style:font-size-complex="8pt"/>
    </style:style>
    <style:style style:name="T35" style:family="text">
      <style:text-properties style:font-name="新細明體1" fo:font-size="8pt" style:font-size-asian="8pt" style:font-size-complex="8pt" fo:background-color="#ffff00"/>
    </style:style>
    <style:style style:name="T36" style:family="text">
      <style:text-properties style:font-name="新細明體1" fo:font-size="8pt" style:font-size-asian="8pt" style:font-size-complex="8pt"/>
    </style:style>
    <style:style style:name="T37" style:family="text">
      <style:text-properties style:font-name="新細明體1" fo:font-size="8pt" fo:font-weight="bold" style:font-size-asian="8pt" style:font-weight-asian="bold" style:font-size-complex="8pt"/>
    </style:style>
    <style:style style:name="T38" style:family="text">
      <style:text-properties style:font-name="新細明體1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size-complex="8pt"/>
    </style:style>
    <style:style style:name="T42" style:family="text">
      <style:text-properties fo:background-color="#ffff00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-asian="新細明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_heading=h.gjdgxs"/><text:span text:style-name="T1">臺北市</text:span><text:span text:style-name="T27">大直</text:span><text:span text:style-name="T1">國民中學</text:span><text:span text:style-name="T27">111</text:span><text:span text:style-name="T1">學年度領域/科目課程計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16">領域/科目</text:p>
          </table:table-cell>
          <table:covered-table-cell/>
          <table:table-cell table:style-name="Table1.C1" table:number-columns-spanned="7" office:value-type="string">
            <text:p text:style-name="P18">□國語文□英語文□數學□社會(□歷史□地理□公民與社會)□自然科學(□理化□生物□地球科學)</text:p>
            <text:p text:style-name="P18">□藝術(□音樂□視覺藝術□表演藝術)□綜合活動(□家政■童軍□輔導)□科技(□資訊科技□生活科技)</text:p>
            <text:p text:style-name="P18">□健康與體育(□健康教育□體育) □本土語文(□閩南語文□閩東語文□客家語文□臺灣手語□原住民族語：<text:span text:style-name="T30"> <text:s text:c="9"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6">實施年級</text:p>
          </table:table-cell>
          <table:covered-table-cell/>
          <table:table-cell table:style-name="Table1.C1" table:number-columns-spanned="7" office:value-type="string">
            <text:p text:style-name="P14"><text:span text:style-name="T2">□</text:span><text:span text:style-name="T9">7</text:span><text:span text:style-name="T2">年級 <text:s/>■</text:span><text:span text:style-name="T9">8</text:span><text:span text:style-name="T2">年級 □</text:span><text:span text:style-name="T9">9</text:span><text:span text:style-name="T2">年級</text:span></text:p>
            <text:p text:style-name="P14"><text:span text:style-name="T2">□上學期 □下學期 </text:span><text:span text:style-name="T10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6">教材版本</text:p>
          </table:table-cell>
          <table:covered-table-cell/>
          <table:table-cell table:style-name="Table1.C1" table:number-columns-spanned="2" office:value-type="string">
            <text:p text:style-name="P14"><text:span text:style-name="T2">■選用教科書:</text:span><text:span text:style-name="T5"> <text:s text:c="3"/>南 一 <text:s/>版 <text:s text:c="10"/></text:span><text:span text:style-name="T2"><text:s/></text:span></text:p>
            <text:p text:style-name="P17">□自編教材 <text:s/>(經課發會通過)</text:p>
          </table:table-cell>
          <table:covered-table-cell/>
          <table:table-cell table:style-name="Table1.C1" office:value-type="string">
            <text:p text:style-name="P16">節數</text:p>
          </table:table-cell>
          <table:table-cell table:style-name="Table1.C1" table:number-columns-spanned="4" office:value-type="string">
            <text:p text:style-name="P15"><text:span text:style-name="T2">學期內每週 <text:s/>1 <text:s/>節(</text:span><text:span text:style-name="T12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領域核心素養</text:p>
          </table:table-cell>
          <table:covered-table-cell/>
          <table:table-cell table:style-name="Table1.C4" table:number-columns-spanned="7" office:value-type="string">
            <text:p text:style-name="P34"><text:span text:style-name="T28">綜-J-C1 探索人與環境的關係，規畫、執行服務學習和戶外學習活動，落實公民關懷並反思環境永續的行動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9">課程目標</text:p>
          </table:table-cell>
          <table:covered-table-cell/>
          <table:table-cell table:style-name="Table1.C5" table:number-columns-spanned="7" office:value-type="string">
            <text:p text:style-name="P55">童Ca-IV-2 地圖判讀、旅行裝備使用及安全知能的培養。</text:p>
            <text:p text:style-name="P55">童Cc-IV-2 戶外休閒活動知能的整合與運用。</text:p>
            <text:p text:style-name="P38">童Dc-IV-1 戶外休閒活動中的環保策略與行動。</text:p>
            <text:p text:style-name="P55"><text:span text:style-name="T42">童Cb-IV-1 露營知識與技能的學習，以提升野外生存能力。</text:span></text:p>
            <text:p text:style-name="P41">家Ab-IV-1 食物的選購、保存與有效運用。</text:p>
            <text:p text:style-name="P56">童Cc-IV-1 戶外休閒活動的安全、風險管理與緊急事件的處理。</text:p>
            <text:p text:style-name="P56">童Ca-IV-1 戶外觀察、追蹤、推理基本能力的培養與運用。</text:p>
            <text:p text:style-name="P37"><text:span text:style-name="T42">輔Db-IV-1 生活議題的問題解決、危機因應與克服困境的方法。</text:span></text:p>
            <text:p text:style-name="P36">透過課程認識戶外活動<text:span text:style-name="T31">，並了解戶外活動可能發生的危險，進而未來在進行戶外活動時，可以做最好的事前準備，並學習應付這些危險的技能，包括戶外危險情境的判別與應對、指北針使用、地圖判讀、旅行裝備認識與使用、選擇安全營地、工程繩結以及搭建避難所等，以提升野外生存的能力，讓戶外活動的風險降到最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table:number-columns-spanned="2" office:value-type="string">
            <text:p text:style-name="P16">學習進度</text:p>
            <text:p text:style-name="P13"><text:span text:style-name="T2">週次</text:span></text:p>
          </table:table-cell>
          <table:covered-table-cell/>
          <table:table-cell table:style-name="Table1.C1" table:number-rows-spanned="2" office:value-type="string">
            <text:p text:style-name="P16">單元/主題</text:p>
            <text:p text:style-name="P16">名稱</text:p>
            <text:p text:style-name="P43"><text:span text:style-name="T14">可分單元合併數週整合敘寫或依各週次進度敘寫。</text:span></text:p>
          </table:table-cell>
          <table:table-cell table:style-name="Table1.C1" table:number-columns-spanned="3" office:value-type="string">
            <text:p text:style-name="P19">學習重點</text:p>
          </table:table-cell>
          <table:covered-table-cell/>
          <table:covered-table-cell/>
          <table:table-cell table:style-name="Table1.C1" table:number-rows-spanned="2" office:value-type="string">
            <text:p text:style-name="P16">評量方法</text:p>
          </table:table-cell>
          <table:table-cell table:style-name="Table1.C1" table:number-rows-spanned="2" office:value-type="string">
            <text:p text:style-name="P17">議題融入實質內涵</text:p>
          </table:table-cell>
          <table:table-cell table:style-name="Table1.C1" table:number-rows-spanned="2" office:value-type="string">
            <text:p text:style-name="P17">跨領域/科目協同教學</text:p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C1" office:value-type="string">
            <text:p text:style-name="P16">學習</text:p>
            <text:p text:style-name="P16">表現</text:p>
          </table:table-cell>
          <table:table-cell table:style-name="Table1.C1" table:number-columns-spanned="2" office:value-type="string">
            <text:p text:style-name="P16"><text:bookmark text:name="_heading=h.30j0zll"/>學習</text:p>
            <text:p text:style-name="P16">內容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1" office:value-type="string">
            <text:p text:style-name="P59"/>
          </table:table-cell>
          <table:table-cell table:style-name="Table1.C1" office:value-type="string">
            <text:p text:style-name="P60"><text:span text:style-name="T2"><text:s text:c="2"/>第1週</text:span></text:p>
          </table:table-cell>
          <table:table-cell table:style-name="Table1.C1" office:value-type="string">
            <text:p text:style-name="P45">戶外生活大晉級/戶外活動繽紛樂</text:p>
          </table:table-cell>
          <table:table-cell table:style-name="Table1.C1" office:value-type="string">
            <text:p text:style-name="P42"><text:span text:style-name="T39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list xml:id="list160500792" text:style-name="WWNum2">
              <text:list-item>
                <text:p text:style-name="P3">表達自己的戶外活動經驗。</text:p>
              </text:list-item>
              <text:list-item>
                <text:p text:style-name="P4"><text:span text:style-name="T41">瞭解戶外活動可能發生的問題與解決方法。</text:span></text:p>
              </text:list-item>
            </text:list>
          </table:table-cell>
          <table:covered-table-cell/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37">戶J4<text:span text:style-name="T18">理解永續發展的意義與責任並在參與活動的過程中落實原則。</text:span></text:p>
            <text:p text:style-name="P1"><text:span text:style-name="T39">品J3關懷生活環境與自然生態永續發展。</text:span></text:p>
          </table:table-cell>
          <table:table-cell table:style-name="Table1.C1" office:value-type="string">
            <text:p text:style-name="P19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2</text:span><text:span text:style-name="T2">週</text:span></text:p>
          </table:table-cell>
          <table:table-cell table:style-name="Table1.C9" office:value-type="string">
            <text:p text:style-name="P34"><text:span text:style-name="T29">戶外生活大晉級/衣展戶外魔法</text:span></text:p>
          </table:table-cell>
          <table:table-cell table:style-name="Table1.C1" office:value-type="string">
            <text:p text:style-name="P42"><text:span text:style-name="T39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瞭解戶外基本衣著知能，提升戶外活動時的自我保護並降低對環境的衝擊。</text:p>
          </table:table-cell>
          <table:covered-table-cell/>
          <table:table-cell table:style-name="Table1.G9" office:value-type="string">
            <text:p text:style-name="P39">高層次紙筆評量</text:p>
          </table:table-cell>
          <table:table-cell table:style-name="Table1.C1" office:value-type="string">
            <text:p text:style-name="P22">同上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3</text:span><text:span text:style-name="T2">週</text:span></text:p>
          </table:table-cell>
          <table:table-cell table:style-name="Table1.C10" office:value-type="string">
            <text:p text:style-name="P34"><text:span text:style-name="T29">戶外生活大晉級/裝備(個人與團體)</text:span></text:p>
          </table:table-cell>
          <table:table-cell table:style-name="Table1.C1" office:value-type="string">
            <text:p text:style-name="P42"><text:span text:style-name="T39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具備基本的戶外裝備知能，能因應戶外活動的需求或突發情形，提升戶外活動的安全與品質。</text:p>
          </table:table-cell>
          <table:covered-table-cell/>
          <table:table-cell table:style-name="Table1.G10" office:value-type="string">
            <text:p text:style-name="P39">高層次紙筆評量</text:p>
          </table:table-cell>
          <table:table-cell table:style-name="Table1.H10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4</text:span><text:span text:style-name="T2">週</text:span></text:p>
          </table:table-cell>
          <table:table-cell table:style-name="Table1.C11" office:value-type="string">
            <text:p text:style-name="P34"><text:span text:style-name="T29">戶外生活大晉級/背包選擇與物品裝填</text:span></text:p>
          </table:table-cell>
          <table:table-cell table:style-name="Table1.C1" office:value-type="string">
            <text:p text:style-name="P42"><text:span text:style-name="T39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<text:span text:style-name="T17">能選用適合的背包</text:span>，並瞭解如何正確裝填，並了解背包的使用與保養。</text:p>
          </table:table-cell>
          <table:covered-table-cell/>
          <table:table-cell table:style-name="Table1.G11" office:value-type="string">
            <text:p text:style-name="P39">高層次紙筆評量</text:p>
          </table:table-cell>
          <table:table-cell table:style-name="Table1.H11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ext:soft-page-break/>
        <table:table-row table:style-name="Table1.9">
          <table:covered-table-cell/>
          <table:table-cell table:style-name="Table1.C1" office:value-type="string">
            <text:p text:style-name="P48"><text:span text:style-name="T2">第5</text:span><text:span text:style-name="T2">週</text:span></text:p>
          </table:table-cell>
          <table:table-cell table:style-name="Table1.C12" office:value-type="string">
            <text:p text:style-name="P34"><text:span text:style-name="T29">戶外生活大晉級/營地選擇</text:span></text:p>
          </table:table-cell>
          <table:table-cell table:style-name="Table1.C1" office:value-type="string">
            <text:p text:style-name="P42"><text:span text:style-name="T39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<text:span text:style-name="T17">具備選擇安全合適的營地</text:span>，避開大自然中可能的危險。</text:p>
          </table:table-cell>
          <table:covered-table-cell/>
          <table:table-cell table:style-name="Table1.G12" office:value-type="string">
            <text:p text:style-name="P39">高層次紙筆評量</text:p>
          </table:table-cell>
          <table:table-cell table:style-name="Table1.H12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6</text:span><text:span text:style-name="T2">週</text:span></text:p>
          </table:table-cell>
          <table:table-cell table:style-name="Table1.C13" office:value-type="string">
            <text:p text:style-name="P34"><text:span text:style-name="T29">戶外生活大晉級/複習與評量</text:span></text:p>
          </table:table-cell>
          <table:table-cell table:style-name="Table1.C1" office:value-type="string">
            <text:p text:style-name="P42"><text:span text:style-name="T39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27">複習</text:p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7週</text:span></text:p>
          </table:table-cell>
          <table:table-cell table:style-name="Table1.C1" office:value-type="string">
            <text:p text:style-name="P25">一段</text:p>
          </table:table-cell>
          <table:table-cell table:style-name="Table1.C1" office:value-type="string">
            <text:p text:style-name="P44"><text:span text:style-name="T44">複習與評量</text:span></text:p>
          </table:table-cell>
          <table:table-cell table:style-name="Table1.C1" table:number-columns-spanned="2" office:value-type="string">
            <text:p text:style-name="P34"><text:span text:style-name="T29">複習與評量</text:span></text:p>
          </table:table-cell>
          <table:covered-table-cell/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8週</text:span></text:p>
          </table:table-cell>
          <table:table-cell table:style-name="Table1.C1" office:value-type="string">
            <text:p text:style-name="P25">戶外野炊/火媒棒製作一</text:p>
          </table:table-cell>
          <table:table-cell table:style-name="Table1.D15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<text:span text:style-name="T17">在找不到好的火絨的情況下</text:span>，如何運用工具與材料製作出火絨，並順利生火，以達到求生的目的。</text:p>
          </table:table-cell>
          <table:covered-table-cell/>
          <table:table-cell table:style-name="Table1.G15" office:value-type="string">
            <text:p text:style-name="P30">實作評量</text:p>
          </table:table-cell>
          <table:table-cell table:style-name="Table1.C1" office:value-type="string">
            <text:p text:style-name="P2"><text:span text:style-name="T45">戶J3</text:span><text:span text:style-name="T19">理解知識與生活環境的關係，獲得心靈的喜悅，培養積極面對挑戰的能力與態度。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62"><text:span text:style-name="T2">第9週</text:span></text:p>
          </table:table-cell>
          <table:table-cell table:style-name="Table1.C1" office:value-type="string">
            <text:p text:style-name="P25">戶外野炊/火媒棒製作二</text:p>
          </table:table-cell>
          <table:table-cell table:style-name="Table1.D16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<text:span text:style-name="T17">在找不到好的火絨的情況下</text:span>，如何運用工具與材料製作出火絨，並順利生火，以達到求生的目的。</text:p>
          </table:table-cell>
          <table:covered-table-cell/>
          <table:table-cell table:style-name="Table1.G16" office:value-type="string">
            <text:p text:style-name="P35"><text:span text:style-name="T16">實作評量</text:span></text:p>
          </table:table-cell>
          <table:table-cell table:style-name="Table1.H16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0週</text:span></text:p>
          </table:table-cell>
          <table:table-cell table:style-name="Table1.C1" office:value-type="string">
            <text:p text:style-name="P25">戶外野炊/火媒棒製作三( 評量 )</text:p>
          </table:table-cell>
          <table:table-cell table:style-name="Table1.D17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<text:span text:style-name="T17">在找不到好的火絨的情況下</text:span>，如何運用工具與材料製作出火絨，並順利生火，以達到求生的目的。</text:p>
          </table:table-cell>
          <table:covered-table-cell/>
          <table:table-cell table:style-name="Table1.G17" office:value-type="string">
            <text:p text:style-name="P35"><text:span text:style-name="T16">實作評量</text:span></text:p>
          </table:table-cell>
          <table:table-cell table:style-name="Table1.H17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1週</text:span></text:p>
          </table:table-cell>
          <table:table-cell table:style-name="Table1.C1" office:value-type="string">
            <text:p text:style-name="P25">實際生火</text:p>
          </table:table-cell>
          <table:table-cell table:style-name="Table1.D18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49"><text:span text:style-name="T17">在找不到好的火絨的情況下</text:span>，如何運用工具與材料製作出火絨，並順利生火，以達到求生的目的。</text:p>
          </table:table-cell>
          <table:covered-table-cell/>
          <table:table-cell table:style-name="Table1.G18" office:value-type="string">
            <text:p text:style-name="P35"><text:span text:style-name="T16">實作評量</text:span></text:p>
          </table:table-cell>
          <table:table-cell table:style-name="Table1.H18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2週</text:span></text:p>
          </table:table-cell>
          <table:table-cell table:style-name="Table1.C1" office:value-type="string">
            <text:p text:style-name="P25">戶外野炊/食材規劃與預備</text:p>
          </table:table-cell>
          <table:table-cell table:style-name="Table1.D19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6"><text:span text:style-name="T17"><text:s text:c="2"/></text:span>探究戶外活動食物選擇的原則，規劃、準備戶外活動食材的數量與項目。</text:p>
            <text:p text:style-name="P30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H19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3週</text:span></text:p>
          </table:table-cell>
          <table:table-cell table:style-name="Table1.C1" office:value-type="string">
            <text:p text:style-name="P25">戶外野炊/爐具的選擇與操作</text:p>
          </table:table-cell>
          <table:table-cell table:style-name="Table1.D20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7">選用合適的爐具、炊具，正確操作且瞭解使用安全事項，並能事先規劃戶外炊事。</text:p>
            <text:p text:style-name="P30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H20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4週</text:span></text:p>
          </table:table-cell>
          <table:table-cell table:style-name="Table1.C1" office:value-type="string">
            <text:p text:style-name="P25">二段</text:p>
          </table:table-cell>
          <table:table-cell table:style-name="Table1.C1" office:value-type="string">
            <text:p text:style-name="P44"><text:span text:style-name="T44">複習與評量</text:span></text:p>
          </table:table-cell>
          <table:table-cell table:style-name="Table1.C1" table:number-columns-spanned="2" office:value-type="string">
            <text:p text:style-name="P27"/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5週</text:span></text:p>
          </table:table-cell>
          <table:table-cell table:style-name="Table1.C1" office:value-type="string">
            <text:p text:style-name="P25">戶外安全練功坊/沙盤推演</text:p>
          </table:table-cell>
          <table:table-cell table:style-name="Table1.D22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8">分享戶外活動與在家活動的差異；並討論可能發生的意外狀況及相關的安全要素。</text:p>
            <text:p text:style-name="P27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C1" office:value-type="string">
            <text:p text:style-name="P50"><text:span text:style-name="T31">戶J5</text:span><text:span text:style-name="T18">在團隊活動中，養成相互合作與互動的良好態度與技能。</text:span></text:p>
            <text:p text:style-name="P50"><text:span text:style-name="T31">安J4</text:span><text:span text:style-name="T18">探討日常生活發生事故的影響因素。</text:span></text:p>
            <text:p text:style-name="P9"><text:span text:style-name="T41">安J11</text:span><text:span text:style-name="T21">學習創傷救護技能。</text:span></text:p>
          </table:table-cell>
          <table:table-cell table:style-name="Table1.C1" office:value-type="string">
            <text:p text:style-name="P23"/>
          </table:table-cell>
        </table:table-row>
        <text:soft-page-break/>
        <table:table-row table:style-name="Table1.9">
          <table:covered-table-cell/>
          <table:table-cell table:style-name="Table1.C1" office:value-type="string">
            <text:p text:style-name="P48"><text:span text:style-name="T2">第16週</text:span></text:p>
          </table:table-cell>
          <table:table-cell table:style-name="Table1.C1" office:value-type="string">
            <text:p text:style-name="P25">戶外安全練功坊/戶外安全對策一</text:p>
          </table:table-cell>
          <table:table-cell table:style-name="Table1.D23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8">學習戶外活動前各項安全準備，如掌握天氣狀況、規畫雨天備案、防備可能的意外狀況等相關知識與技能。</text:p>
            <text:p text:style-name="P27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H23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7週</text:span></text:p>
          </table:table-cell>
          <table:table-cell table:style-name="Table1.C1" office:value-type="string">
            <text:p text:style-name="P25">戶外安全練功坊/戶外安全對策二</text:p>
          </table:table-cell>
          <table:table-cell table:style-name="Table1.D24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8">學習戶外活動前各項安全準備，如掌握天氣狀況、規畫雨天備案、防備可能的意外狀況等相關知識與技能。</text:p>
            <text:p text:style-name="P27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H24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8週</text:span></text:p>
          </table:table-cell>
          <table:table-cell table:style-name="Table1.C1" office:value-type="string">
            <text:p text:style-name="P25">戶外安全練功坊/安全急先鋒一</text:p>
          </table:table-cell>
          <table:table-cell table:style-name="Table1.D25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8">應用戶外安全知能，分析可能發生的意外狀況，並規畫提昇戶外安全與品質的應變策略。</text:p>
            <text:p text:style-name="P27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H25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19週</text:span></text:p>
          </table:table-cell>
          <table:table-cell table:style-name="Table1.C1" office:value-type="string">
            <text:p text:style-name="P25">戶外安全練功坊/安全急先鋒二</text:p>
          </table:table-cell>
          <table:table-cell table:style-name="Table1.D26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8">應用戶外安全知能，分析可能發生的意外狀況，並規畫提昇戶外安全與品質的應變策略。</text:p>
            <text:p text:style-name="P27"/>
          </table:table-cell>
          <table:covered-table-cell/>
          <table:table-cell table:style-name="Table1.C1" office:value-type="string">
            <text:p text:style-name="P30">學習紀錄</text:p>
          </table:table-cell>
          <table:table-cell table:style-name="Table1.H26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9">
          <table:covered-table-cell/>
          <table:table-cell table:style-name="Table1.C1" office:value-type="string">
            <text:p text:style-name="P48"><text:span text:style-name="T2">第20週</text:span></text:p>
          </table:table-cell>
          <table:table-cell table:style-name="Table1.C1" office:value-type="string">
            <text:p text:style-name="P25">戶外安全練功坊/戶外安全防護高手</text:p>
          </table:table-cell>
          <table:table-cell table:style-name="Table1.D27" office:value-type="string">
            <text:p text:style-name="P34"><text:span text:style-name="T34">3a-IV-2 具備戶外生活技能，提升戶外生存能力，並與環境做合宜的互動。</text:span></text:p>
          </table:table-cell>
          <table:table-cell table:style-name="Table1.C1" table:number-columns-spanned="2" office:value-type="string">
            <text:p text:style-name="P7">整合各種戶外安全相關知能，運用相關繩結知能，以提升戶外活動安全與品質。</text:p>
            <text:p text:style-name="P27"/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H27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2">
          <table:covered-table-cell/>
          <table:table-cell table:style-name="Table1.C1" office:value-type="string">
            <text:p text:style-name="P48"><text:span text:style-name="T2">第21週</text:span></text:p>
          </table:table-cell>
          <table:table-cell table:style-name="Table1.C1" office:value-type="string">
            <text:p text:style-name="P46">三段</text:p>
          </table:table-cell>
          <table:table-cell table:style-name="Table1.C1" office:value-type="string">
            <text:p text:style-name="P44"><text:span text:style-name="T44">複習與評量</text:span></text:p>
          </table:table-cell>
          <table:table-cell table:style-name="Table1.C1" table:number-columns-spanned="2" office:value-type="string">
            <text:p text:style-name="P27"/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2">
          <table:table-cell table:style-name="Table1.A1" table:number-rows-spanned="21" office:value-type="string">
            <text:p text:style-name="P13"><text:span text:style-name="T22">第二學期</text:span></text:p>
            <text:p text:style-name="P13"/>
          </table:table-cell>
          <table:table-cell table:style-name="Table1.C1" office:value-type="string">
            <text:p text:style-name="P48"><text:span text:style-name="T23">第</text:span>1<text:span text:style-name="T23">週</text:span></text:p>
          </table:table-cell>
          <table:table-cell table:style-name="Table1.C1" office:value-type="string">
            <text:p text:style-name="P22">野外探險不冒險/山難</text:p>
          </table:table-cell>
          <table:table-cell table:style-name="Table1.D29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10"><text:s text:c="2"/>1.分享登山活動對人類的吸引力及登山經驗。</text:p>
            <text:p text:style-name="P39"><text:s text:c="3"/>2.討論登山活動中可能發生的危險情境。</text:p>
          </table:table-cell>
          <table:covered-table-cell/>
          <table:table-cell table:style-name="Table1.C1" office:value-type="string">
            <text:p text:style-name="P30">PPT+口頭報告</text:p>
          </table:table-cell>
          <table:table-cell table:style-name="Table1.H29" office:value-type="string">
            <text:p text:style-name="P37">品J8理性溝通與問題解決。</text:p>
            <text:p text:style-name="P37">防J4<text:span text:style-name="T18">臺灣災害預警的機制。</text:span></text:p>
            <text:p text:style-name="P37">防J6<text:span text:style-name="T18">應用氣象局提供的災害資訊，做出適當的判斷及行動。</text:span></text:p>
            <text:p text:style-name="P37">戶J2<text:span text:style-name="T18">擴充對環境的理解，運用所學的知識到生活當中，具備觀察、描述、測量、紀錄的能力。</text:span></text:p>
            <text:p text:style-name="P37">戶J5<text:span text:style-name="T18">在團隊活動中，養成相互合作與互動的良好態度與技能。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2</text:span><text:span text:style-name="T23">週</text:span></text:p>
          </table:table-cell>
          <table:table-cell table:style-name="Table1.C1" office:value-type="string">
            <text:p text:style-name="P52"><text:span text:style-name="T2">野外探險不冒險/危機就是轉機</text:span></text:p>
          </table:table-cell>
          <table:table-cell table:style-name="Table1.D30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8">1.探究登山活動中各種危險情境的成因。</text:p>
            <text:p text:style-name="P12">2.找出保護自己或他人的方法。</text:p>
            <text:p text:style-name="P27"/>
          </table:table-cell>
          <table:covered-table-cell/>
          <table:table-cell table:style-name="Table1.C1" office:value-type="string">
            <text:p text:style-name="P30">PPT+口頭報告</text:p>
          </table:table-cell>
          <table:table-cell table:style-name="Table1.H30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3</text:span><text:span text:style-name="T23">週</text:span></text:p>
          </table:table-cell>
          <table:table-cell table:style-name="Table1.C1" office:value-type="string">
            <text:p text:style-name="P52"><text:span text:style-name="T2">野外探險不冒險/險中求生，絕處逢生</text:span></text:p>
          </table:table-cell>
          <table:table-cell table:style-name="Table1.D31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8">1.探究登山活動中各種危險情境的成因。</text:p>
            <text:p text:style-name="P12">2.找出保護自己或他人的方法。</text:p>
            <text:p text:style-name="P27"/>
          </table:table-cell>
          <table:covered-table-cell/>
          <table:table-cell table:style-name="Table1.C1" office:value-type="string">
            <text:p text:style-name="P30">PPT+口頭報告</text:p>
          </table:table-cell>
          <table:table-cell table:style-name="Table1.H31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4</text:span><text:span text:style-name="T23">週</text:span></text:p>
          </table:table-cell>
          <table:table-cell table:style-name="Table1.C1" office:value-type="string">
            <text:p text:style-name="P23">野外探險不冒險/影片賞析(國內案例說明)</text:p>
          </table:table-cell>
          <table:table-cell table:style-name="Table1.D32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8">1.探究登山活動中各種危險情境的成因。</text:p>
            <text:p text:style-name="P12">2.找出保護自己或他人的方法。</text:p>
            <text:p text:style-name="P27"/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H32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5</text:span><text:span text:style-name="T23">週</text:span></text:p>
          </table:table-cell>
          <table:table-cell table:style-name="Table1.C1" office:value-type="string">
            <text:p text:style-name="P35"><text:span text:style-name="T6">野外探險不冒險/影片賞析(國外案例說明)</text:span></text:p>
          </table:table-cell>
          <table:table-cell table:style-name="Table1.D33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8">1.探究登山活動中各種危險情境的成因。</text:p>
            <text:p text:style-name="P12">2.找出保護自己或他人的方法。</text:p>
            <text:p text:style-name="P27"/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H33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ext:soft-page-break/>
        <table:table-row table:style-name="Table1.30">
          <table:covered-table-cell/>
          <table:table-cell table:style-name="Table1.C1" office:value-type="string">
            <text:p text:style-name="P48"><text:span text:style-name="T23">第</text:span>6<text:span text:style-name="T23">週</text:span></text:p>
          </table:table-cell>
          <table:table-cell table:style-name="Table1.C1" office:value-type="string">
            <text:p text:style-name="P35"><text:span text:style-name="T6">野外探險不冒險/影片賞析(求生專家如何面對)</text:span></text:p>
          </table:table-cell>
          <table:table-cell table:style-name="Table1.C1" office:value-type="string">
            <text:p text:style-name="P26"><text:span text:style-name="T39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8">1.探究登山活動中各種危險情境的成因。</text:p>
            <text:p text:style-name="P12">2.找出保護自己或他人的方法。</text:p>
            <text:p text:style-name="P27"/>
          </table:table-cell>
          <table:covered-table-cell/>
          <table:table-cell table:style-name="Table1.C1" office:value-type="string">
            <text:p text:style-name="P27"/>
          </table:table-cell>
          <table:table-cell table:style-name="Table1.H34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7</text:span><text:span text:style-name="T23">週</text:span></text:p>
          </table:table-cell>
          <table:table-cell table:style-name="Table1.C1" office:value-type="string">
            <text:p text:style-name="P35">一段</text:p>
          </table:table-cell>
          <table:table-cell table:style-name="Table1.C1" office:value-type="string">
            <text:p text:style-name="P44"><text:span text:style-name="T44">複習與評量</text:span></text:p>
          </table:table-cell>
          <table:table-cell table:style-name="Table1.C1" table:number-columns-spanned="2" office:value-type="string">
            <text:p text:style-name="P32">複習與評量</text:p>
          </table:table-cell>
          <table:covered-table-cell/>
          <table:table-cell table:style-name="Table1.C1" office:value-type="string">
            <text:p text:style-name="P29"/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8</text:span><text:span text:style-name="T23">週</text:span></text:p>
          </table:table-cell>
          <table:table-cell table:style-name="Table1.C1" office:value-type="string">
            <text:p text:style-name="P47">野地生存絕技<text:span text:style-name="T26">/環環相扣解危機(情境辨識)</text:span></text:p>
          </table:table-cell>
          <table:table-cell table:style-name="Table1.D36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10">1. 能表達野外可能發生的危險情境。</text:p>
            <text:p text:style-name="P39">2. 能瞭解野外活動危機預防與應變的重要性。</text:p>
          </table:table-cell>
          <table:covered-table-cell/>
          <table:table-cell table:style-name="Table1.C1" office:value-type="string">
            <text:p text:style-name="P32">學習紀錄</text:p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9</text:span><text:span text:style-name="T23">週</text:span></text:p>
          </table:table-cell>
          <table:table-cell table:style-name="Table1.C1" office:value-type="string">
            <text:p text:style-name="P47">野地生存絕技<text:span text:style-name="T26">/掌握方向不迷途(辯方位)</text:span></text:p>
          </table:table-cell>
          <table:table-cell table:style-name="Table1.D37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11">利用大自然物辨別方位。</text:p>
          </table:table-cell>
          <table:covered-table-cell/>
          <table:table-cell table:style-name="Table1.C1" office:value-type="string">
            <text:p text:style-name="P10">高層次紙筆評量</text:p>
          </table:table-cell>
          <table:table-cell table:style-name="Table1.C1" office:value-type="string">
            <text:p text:style-name="P37">戶J3</text:p>
            <text:p text:style-name="P37"><text:span text:style-name="T18">理解知識與生活環境的關係，獲得心靈的喜悅，培養積極面對挑戰的能力與態度。</text:span></text:p>
            <text:p text:style-name="P37">安J4<text:span text:style-name="T20">探討日常生活發生事故的影響因素。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10</text:span><text:span text:style-name="T23">週</text:span></text:p>
          </table:table-cell>
          <table:table-cell table:style-name="Table1.C1" office:value-type="string">
            <text:p text:style-name="P47">野地生存絕技<text:span text:style-name="T26">/掌握方向不迷途(辯方位)</text:span></text:p>
          </table:table-cell>
          <table:table-cell table:style-name="Table1.D38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51">利用大自然物辨別方位。</text:p>
          </table:table-cell>
          <table:covered-table-cell/>
          <table:table-cell table:style-name="Table1.C1" office:value-type="string">
            <text:p text:style-name="P10">高層次紙筆評量</text:p>
          </table:table-cell>
          <table:table-cell table:style-name="Table1.H38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11<text:span text:style-name="T23">週</text:span></text:p>
          </table:table-cell>
          <table:table-cell table:style-name="Table1.C1" office:value-type="string">
            <text:p text:style-name="P47">野地生存絕技/<text:span text:style-name="T26">掌握方向不迷途</text:span>(指北針與地圖使用)</text:p>
          </table:table-cell>
          <table:table-cell table:style-name="Table1.D39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E39" table:number-columns-spanned="2" office:value-type="string">
            <text:p text:style-name="P34"><text:span text:style-name="T39">利用指北針與地圖找出自己的位置。</text:span></text:p>
          </table:table-cell>
          <table:covered-table-cell/>
          <table:table-cell table:style-name="Table1.G39" office:value-type="string">
            <text:p text:style-name="P51">實作評量</text:p>
          </table:table-cell>
          <table:table-cell table:style-name="Table1.H39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1<text:span text:style-name="T2">2</text:span><text:span text:style-name="T23">週</text:span></text:p>
          </table:table-cell>
          <table:table-cell table:style-name="Table1.C1" office:value-type="string">
            <text:p text:style-name="P35"><text:span text:style-name="T29">野地生存絕技/</text:span><text:span text:style-name="T6">掌握方向不迷途</text:span><text:span text:style-name="T29">(指北針與地圖使用)</text:span></text:p>
          </table:table-cell>
          <table:table-cell table:style-name="Table1.D40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E40" table:number-columns-spanned="2" office:value-type="string">
            <text:p text:style-name="P34"><text:span text:style-name="T39">利用指北針與地圖找出自己的位置。</text:span></text:p>
          </table:table-cell>
          <table:covered-table-cell/>
          <table:table-cell table:style-name="Table1.G40" office:value-type="string">
            <text:p text:style-name="P34"><text:span text:style-name="T39">實作評量</text:span></text:p>
          </table:table-cell>
          <table:table-cell table:style-name="Table1.H40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13</text:span><text:span text:style-name="T23">週</text:span></text:p>
          </table:table-cell>
          <table:table-cell table:style-name="Table1.C1" office:value-type="string">
            <text:p text:style-name="P35"><text:span text:style-name="T29">野地生存絕技/</text:span><text:span text:style-name="T6">掌握方向不迷途</text:span><text:span text:style-name="T29">(指北針與地圖使用)評量</text:span></text:p>
          </table:table-cell>
          <table:table-cell table:style-name="Table1.D41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E41" table:number-columns-spanned="2" office:value-type="string">
            <text:p text:style-name="P34"><text:span text:style-name="T39">利用指北針與地圖找出自己的位置。</text:span></text:p>
          </table:table-cell>
          <table:covered-table-cell/>
          <table:table-cell table:style-name="Table1.G41" office:value-type="string">
            <text:p text:style-name="P34"><text:span text:style-name="T39">實作評量</text:span></text:p>
          </table:table-cell>
          <table:table-cell table:style-name="Table1.H41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14</text:span><text:span text:style-name="T23">週</text:span></text:p>
          </table:table-cell>
          <table:table-cell table:style-name="Table1.C1" office:value-type="string">
            <text:p text:style-name="P47">二段</text:p>
          </table:table-cell>
          <table:table-cell table:style-name="Table1.C1" office:value-type="string">
            <text:p text:style-name="P44"><text:span text:style-name="T44">複習與評量</text:span></text:p>
          </table:table-cell>
          <table:table-cell table:style-name="Table1.C1" table:number-columns-spanned="2" office:value-type="string">
            <text:p text:style-name="P32">複習與評量</text:p>
          </table:table-cell>
          <table:covered-table-cell/>
          <table:table-cell table:style-name="Table1.C1" office:value-type="string">
            <text:p text:style-name="P29"/>
          </table:table-cell>
          <table:table-cell table:style-name="Table1.C1" office:value-type="string">
            <text:p text:style-name="P23"/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15</text:span><text:span text:style-name="T23">週</text:span></text:p>
          </table:table-cell>
          <table:table-cell table:style-name="Table1.C1" office:value-type="string">
            <text:p text:style-name="P35"><text:span text:style-name="T29">野地生存絕技/野地建築動起來一(認識避難所)</text:span></text:p>
          </table:table-cell>
          <table:table-cell table:style-name="Table1.D43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10">1. 能分析野外風險，選擇適合的緊急避難 所搭建位置。</text:p>
            <text:p text:style-name="P51">2. 能選用合宜應變策略並運用自然資源，搭建緊急避難所。</text:p>
          </table:table-cell>
          <table:covered-table-cell/>
          <table:table-cell table:style-name="Table1.C1" office:value-type="string">
            <text:p text:style-name="P32">學習紀錄</text:p>
          </table:table-cell>
          <table:table-cell table:style-name="Table1.C1" office:value-type="string">
            <text:p text:style-name="P37">戶J3</text:p>
            <text:p text:style-name="P37"><text:span text:style-name="T18">理解知識與生活環境的關係，獲得心靈的喜悅，培養積極面對挑戰的能力與態度。</text:span></text:p>
            <text:p text:style-name="P40">安J4<text:span text:style-name="T20">探討日常生活發生事故的影響因素。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16<text:span text:style-name="T23">週</text:span></text:p>
          </table:table-cell>
          <table:table-cell table:style-name="Table1.C1" office:value-type="string">
            <text:p text:style-name="P35"><text:span text:style-name="T29">野地生存絕技/野地建築動起來二(工程繩結一)</text:span></text:p>
          </table:table-cell>
          <table:table-cell table:style-name="Table1.D44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32">學習搭建避難所的工程繩結一</text:p>
          </table:table-cell>
          <table:covered-table-cell/>
          <table:table-cell table:style-name="Table1.C1" office:value-type="string">
            <text:p text:style-name="P51">實作評量</text:p>
          </table:table-cell>
          <table:table-cell table:style-name="Table1.H44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ext:soft-page-break/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17</text:span><text:span text:style-name="T23">週</text:span></text:p>
          </table:table-cell>
          <table:table-cell table:style-name="Table1.C1" office:value-type="string">
            <text:p text:style-name="P35"><text:span text:style-name="T29">野地生存絕技/野地建築動起來三(工程繩結二)</text:span></text:p>
          </table:table-cell>
          <table:table-cell table:style-name="Table1.D45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32">學習搭建避難所的工程繩結二</text:p>
          </table:table-cell>
          <table:covered-table-cell/>
          <table:table-cell table:style-name="Table1.C1" office:value-type="string">
            <text:p text:style-name="P51">實作評量</text:p>
          </table:table-cell>
          <table:table-cell table:style-name="Table1.H45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18</text:span><text:span text:style-name="T23">週</text:span></text:p>
          </table:table-cell>
          <table:table-cell table:style-name="Table1.C1" office:value-type="string">
            <text:p text:style-name="P35"><text:span text:style-name="T29">野地生存絕技/野地建築動起來四(複習與評量)</text:span></text:p>
          </table:table-cell>
          <table:table-cell table:style-name="Table1.D46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32">學習搭建避難所的工程繩結三</text:p>
          </table:table-cell>
          <table:covered-table-cell/>
          <table:table-cell table:style-name="Table1.C1" office:value-type="string">
            <text:p text:style-name="P51">實作評量</text:p>
          </table:table-cell>
          <table:table-cell table:style-name="Table1.H46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19<text:span text:style-name="T23">週</text:span></text:p>
          </table:table-cell>
          <table:table-cell table:style-name="Table1.C1" office:value-type="string">
            <text:p text:style-name="P35"><text:span text:style-name="T29">野地生存絕技/野地建築動起來五(評量)</text:span></text:p>
          </table:table-cell>
          <table:table-cell table:style-name="Table1.D47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32">學習搭建避難所的工程繩結四</text:p>
          </table:table-cell>
          <table:covered-table-cell/>
          <table:table-cell table:style-name="Table1.C1" office:value-type="string">
            <text:p text:style-name="P51">實作評量</text:p>
          </table:table-cell>
          <table:table-cell table:style-name="Table1.H47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20</text:span><text:span text:style-name="T23">週</text:span></text:p>
          </table:table-cell>
          <table:table-cell table:style-name="Table1.C1" office:value-type="string">
            <text:p text:style-name="P35"><text:span text:style-name="T29">野地生存絕技/野地建築動起來五(搭避難所)</text:span></text:p>
          </table:table-cell>
          <table:table-cell table:style-name="Table1.D48" office:value-type="string">
            <text:p text:style-name="P34"><text:span text:style-name="T15">3a-IV-1覺察人為或自然環境的危險情境，評估並運用最佳處理策略，以保護自己或他人。</text:span></text:p>
          </table:table-cell>
          <table:table-cell table:style-name="Table1.C1" table:number-columns-spanned="2" office:value-type="string">
            <text:p text:style-name="P32">搭避難所</text:p>
          </table:table-cell>
          <table:covered-table-cell/>
          <table:table-cell table:style-name="Table1.C1" office:value-type="string">
            <text:p text:style-name="P51">實作評量</text:p>
          </table:table-cell>
          <table:table-cell table:style-name="Table1.H48" office:value-type="string">
            <text:p text:style-name="P34"><text:span text:style-name="T6">同上</text:span></text:p>
          </table:table-cell>
          <table:table-cell table:style-name="Table1.C1" office:value-type="string">
            <text:p text:style-name="P23"/>
          </table:table-cell>
        </table:table-row>
        <table:table-row table:style-name="Table1.30">
          <table:covered-table-cell/>
          <table:table-cell table:style-name="Table1.C1" office:value-type="string">
            <text:p text:style-name="P48"><text:span text:style-name="T23">第</text:span><text:span text:style-name="T2">21</text:span><text:span text:style-name="T23">週</text:span></text:p>
          </table:table-cell>
          <table:table-cell table:style-name="Table1.C1" office:value-type="string">
            <text:p text:style-name="P47">三段</text:p>
          </table:table-cell>
          <table:table-cell table:style-name="Table1.C1" office:value-type="string">
            <text:p text:style-name="P44"><text:span text:style-name="T44">複習與評量</text:span></text:p>
          </table:table-cell>
          <table:table-cell table:style-name="Table1.C1" table:number-columns-spanned="2" office:value-type="string">
            <text:p text:style-name="P32">複習與評量</text:p>
          </table:table-cell>
          <table:covered-table-cell/>
          <table:table-cell table:style-name="Table1.C1" office:value-type="string">
            <text:p text:style-name="P32"/>
          </table:table-cell>
          <table:table-cell table:style-name="Table1.H49" office:value-type="string">
            <text:p text:style-name="P34"/>
          </table:table-cell>
          <table:table-cell table:style-name="Table1.C1" office:value-type="string">
            <text:p text:style-name="P23"/>
          </table:table-cell>
        </table:table-row>
        <table:table-row table:style-name="Table1.2">
          <table:table-cell table:style-name="Table1.A1" table:number-columns-spanned="2" office:value-type="string">
            <text:p text:style-name="P21">教學設施</text:p>
            <text:p text:style-name="P21">設備需求</text:p>
          </table:table-cell>
          <table:covered-table-cell/>
          <table:table-cell table:style-name="Table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21">備 <text:s text:c="2"/>註</text:p>
          </table:table-cell>
          <table:covered-table-cell/>
          <table:table-cell table:style-name="Table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黑體" svg:font-family="華康中黑體" style:font-family-generic="roman" style:font-pitch="variable"/>
    <style:font-face style:name="華康標宋體" svg:font-family="華康標宋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MingStd-W5" svg:font-family="DFMingStd-W5" style:font-family-generic="system" style:font-pitch="variable"/>
    <style:font-face style:name="DejaVu Sans1" svg:font-family="'DejaVu Sans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黑體1" svg:font-family="華康中黑體" style:font-family-generic="system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665in" fo:margin-right="0in" fo:text-align="justify" style:justify-single-word="false" fo:text-indent="-0.4665in" style:auto-text-indent="false" style:snap-to-layout-grid="false"/>
      <style:text-properties style:font-name="新細明體1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3335in" fo:margin-right="0in" fo:margin-top="0in" fo:margin-bottom="0.0835in" style:contextual-spacing="false" fo:text-indent="0in" style:auto-text-indent="fals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default-outline-level="" style:list-style-name="WWNum1">
      <style:paragraph-properties fo:line-height="0.25in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default-outline-level="">
      <style:paragraph-properties fo:margin-left="0.5in" fo:margin-right="0in" fo:line-height="0.25in" fo:text-indent="-0.5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 style:default-outline-level="">
      <style:paragraph-properties fo:margin-left="0.25in" fo:margin-right="0in" style:line-height-at-least="0.3055in" fo:text-indent="0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default-outline-level="">
      <style:paragraph-properties fo:margin-left="0.5in" fo:margin-right="0in" fo:line-height="0.3472in" fo:text-indent="-0.5in" style:auto-text-indent="false">
        <style:tab-stops>
          <style:tab-stop style:position="0.5in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default-outline-level="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 style:default-outline-level="">
      <style:paragraph-properties fo:margin-top="0.1665in" fo:margin-bottom="0.0835in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default-outline-level="">
      <style:paragraph-properties fo:margin-left="0.5in" fo:margin-right="0in" fo:line-height="0.3472in" fo:text-indent="-0.5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size-complex="12pt" style:font-weight-complex="bold"/>
    </style:style>
    <style:style style:name="xl27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/>
      <style:text-properties style:font-name="新細明體1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 style:default-outline-level="">
      <style:paragraph-properties fo:margin-top="0.0693in" fo:margin-bottom="0.0693in" style:contextual-spacing="false" fo:orphans="2" fo:widows="2"/>
      <style:text-properties fo:color="#0000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left="0.5945in" fo:margin-right="0.5945in" fo:margin-top="0.0693in" fo:margin-bottom="0.0693in" style:contextual-spacing="false" style:line-height-at-least="0.278in" fo:orphans="2" fo:widows="2" fo:text-indent="0.3335in" style:auto-text-indent="false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p3" style:family="paragraph" style:parent-style-name="Standard" style:default-outline-level="">
      <style:paragraph-properties fo:margin-left="0.3335in" fo:margin-right="0.5945in" fo:margin-top="0.0693in" fo:margin-bottom="0.0693in" style:contextual-spacing="false" style:line-height-at-least="0.278in" fo:orphans="2" fo:widows="2" fo:text-indent="-0.3335in" style:auto-text-indent="false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 style:default-outline-level="">
      <style:paragraph-properties fo:line-height="0.3335in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 style:default-outline-level="">
      <style:text-properties fo:font-size="10pt" style:letter-kerning="false" style:font-size-asian="10pt"/>
    </style:style>
    <style:style style:name="齊" style:family="paragraph" style:parent-style-name="Standard" style:default-outline-level="">
      <style:paragraph-properties fo:line-height="0.3055in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 style:default-outline-level="">
      <style:paragraph-properties fo:line-height="0.222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default-outline-level="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 style:default-outline-level="">
      <loext:graphic-properties draw:fill="solid" draw:fill-color="#ffffff"/>
      <style:paragraph-properties fo:margin-top="0in" fo:margin-bottom="0.1665in" style:contextual-spacing="false" style:line-height-at-least="0.25in" fo:text-align="center" style:justify-single-word="false" fo:background-color="#ffffff" fo:padding-left="0in" fo:padding-right="0in" fo:padding-top="0.0138in" fo:padding-bottom="0.0138in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043in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新細明體1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0693in" fo:margin-bottom="0.0693in" style:contextual-spacing="false" fo:orphans="2" fo:widows="2"/>
      <style:text-properties fo:color="#800080" loext:opacity="100%" style:font-name="新細明體1" fo:font-family="新細明體" style:font-family-generic="roman" style:font-pitch="variable" style:text-underline-style="solid" style:text-underline-width="auto" style:text-underline-color="font-color" style:letter-kerning="false" style:font-name-complex="新細明體" style:font-family-complex="新細明體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xl65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00"/>
      <style:paragraph-properties fo:margin-top="0.0693in" fo:margin-bottom="0.0693in" style:contextual-spacing="false" fo:text-align="center" style:justify-single-word="false" fo:orphans="2" fo:widows="2" fo:background-color="#ffff00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 style:default-outline-level="">
      <style:paragraph-properties fo:margin-left="0.2508in" fo:margin-right="0in" fo:text-indent="-0.25in" style:auto-text-indent="false">
        <style:tab-stops>
          <style:tab-stop style:position="0.2508in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18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19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0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1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2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3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0693in" fo:margin-bottom="0.0693in" style:contextual-spacing="false" fo:orphans="2" fo:widows="2"/>
      <style:text-properties fo:color="#333333" loext:opacity="100%" style:font-name="新細明體1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40" style:family="paragraph" style:parent-style-name="Standard" style:default-outline-level="">
      <loext:graphic-properties draw:fill="solid" draw:fill-color="#ffff00"/>
      <style:paragraph-properties fo:margin-top="0.0693in" fo:margin-bottom="0.0693in" style:contextual-spacing="false" fo:text-align="center" style:justify-single-word="false" fo:orphans="2" fo:widows="2" fo:background-color="#ffff00" fo:padding="0in" fo:border="0.51pt solid #000000" style:shadow="none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0693in" fo:margin-bottom="0.0693in" style:contextual-spacing="false" fo:orphans="2" fo:widows="2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0693in" fo:margin-bottom="0.0693in" style:contextual-spacing="false" fo:orphans="2" fo:widows="2" fo:padding="0in" fo:border="0.51pt solid #000000" style:shadow="none"/>
      <style:text-properties fo:color="#0000ff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1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1665in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2362in">
        <style:tab-stops>
          <style:tab-stop style:position="0.3937in"/>
          <style:tab-stop style:position="6.261in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0.3055in" fo:text-indent="0.228in" style:auto-text-indent="false">
        <style:tab-stops>
          <style:tab-stop style:position="0.8335in"/>
          <style:tab-stop style:position="6.261in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>
      <style:paragraph-properties fo:margin-left="0.3335in" fo:margin-right="0in" fo:line-height="100%" fo:text-indent="0in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 style:default-outline-level="">
      <style:paragraph-properties fo:margin-left="0.4335in" fo:margin-right="0in" fo:text-align="justify" style:justify-single-word="false" fo:text-indent="-0.4335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 style:default-outline-level="">
      <style:paragraph-properties fo:margin-left="0.8272in" fo:margin-right="0in" fo:text-indent="-0.8272in" style:auto-text-indent="false"/>
    </style:style>
    <style:style style:name="標題2" style:family="paragraph" style:default-outline-level="">
      <style:paragraph-properties fo:margin-top="0in" fo:margin-bottom="0in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 style:default-outline-level="">
      <style:paragraph-properties fo:margin-left="0in" fo:margin-right="0in" style:line-height-at-least="0.3335in" fo:text-align="justify" style:justify-single-word="false" fo:text-indent="0.139in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 style:default-outline-level="">
      <style:paragraph-properties fo:margin-left="0.2953in" fo:margin-right="0in" fo:line-height="0.3335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default-outline-level="">
      <style:paragraph-properties fo:margin-left="0.5in" fo:margin-right="0in" fo:line-height="0.3335in" fo:text-align="justify" style:justify-single-word="false" fo:text-indent="-0.5in" style:auto-text-indent="false">
        <style:tab-stops>
          <style:tab-stop style:position="-13.8626in"/>
          <style:tab-stop style:position="0.5in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default-outline-level="">
      <style:paragraph-properties fo:margin-left="0.5in" fo:margin-right="0in" fo:line-height="0.3335in" fo:text-align="justify" style:justify-single-word="false" fo:text-indent="-0.5in" style:auto-text-indent="false">
        <style:tab-stops>
          <style:tab-stop style:position="-11.05in"/>
          <style:tab-stop style:position="0.5in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 style:default-outline-level="">
      <style:paragraph-properties fo:margin-top="0.0693in" fo:margin-bottom="0.0693in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 style:default-outline-level="">
      <style:paragraph-properties fo:margin-left="0.8508in" fo:margin-right="0in" fo:line-height="0.3335in" fo:text-align="justify" style:justify-single-word="false" fo:text-indent="-0.8508in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 style:default-outline-level="">
      <style:paragraph-properties fo:margin-left="0.9055in" fo:margin-right="0in" style:line-height-at-least="0.1665in" fo:text-align="justify" style:justify-single-word="false" fo:text-indent="-0.9055in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 style:default-outline-level=""/>
    <style:style style:name="主旨" style:family="paragraph" style:parent-style-name="Standard" style:next-style-name="Standard" style:default-outline-level="">
      <style:paragraph-properties fo:margin-left="0.6299in" fo:margin-right="0in" fo:line-height="0.3335in" fo:text-align="justify" style:justify-single-word="false" fo:text-indent="-0.6299in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 style:default-outline-level="">
      <style:paragraph-properties fo:margin-left="0.5in" fo:margin-right="0in" style:line-height-at-least="0.1665in" fo:text-align="justify" style:justify-single-word="false" fo:text-indent="-0.5in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1.0634in" fo:margin-right="0in" fo:line-height="0.3335in" fo:text-align="justify" style:justify-single-word="false" fo:text-indent="-1.0634in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 style:default-outline-level="">
      <style:paragraph-properties fo:margin-top="0.0835in" fo:margin-bottom="0.0835in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 style:default-outline-level="">
      <style:paragraph-properties fo:margin-left="0.8154in" fo:margin-right="0in" fo:line-height="0.3335in" fo:text-indent="-0.6181in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 style:default-outline-level="">
      <style:paragraph-properties fo:margin-left="1.0437in" fo:margin-right="0in" fo:line-height="0.3335in" fo:text-align="justify" style:justify-single-word="false" fo:text-indent="-1.0437in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 style:default-outline-level="">
      <style:paragraph-properties fo:margin-left="3.9374in" fo:margin-right="0in" fo:line-height="0.3335in" fo:text-indent="0in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fo:padding="0in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 style:default-outline-level="">
      <style:paragraph-properties fo:margin-left="1.1252in" fo:margin-right="0in" fo:line-height="0.361in" fo:text-indent="-0.3752in" style:auto-text-indent="false">
        <style:tab-stops>
          <style:tab-stop style:position="-4.6252in"/>
        </style:tab-stops>
      </style:paragraph-properties>
      <style:text-properties style:font-name="新細明體1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default-outline-level="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新細明體1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in" fo:margin-right="0.0201in" fo:line-height="0.2in" fo:text-indent="0in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0693in" fo:margin-bottom="0.0693in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default-outline-level="">
      <style:paragraph-properties fo:margin-left="0.5in" fo:margin-right="0in" fo:line-height="150%" fo:text-indent="-0.5in" style:auto-text-indent="false" style:snap-to-layout-grid="false">
        <style:tab-stops>
          <style:tab-stop style:position="0.5in"/>
        </style:tab-stops>
      </style:paragraph-properties>
      <style:text-properties style:font-name-complex="新細明體" style:font-family-complex="新細明體" style:font-family-generic-complex="system" style:font-pitch-complex="variable" style:font-size-complex="10pt"/>
    </style:style>
    <style:style style:name="MM22" style:family="paragraph" style:parent-style-name="Standard" style:default-outline-level="">
      <style:paragraph-properties fo:margin-left="0in" fo:margin-right="0in" style:line-height-at-least="0.3335in" fo:text-align="justify" style:justify-single-word="false" fo:text-indent="0.3335in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 style:default-outline-level="">
      <style:paragraph-properties style:line-height-at-least="0.222in" fo:orphans="2" fo:widows="2" style:snap-to-layout-grid="false">
        <style:tab-stops>
          <style:tab-stop style:position="0.6898in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TOC_20_Heading" style:display-name="TOC Heading" style:family="paragraph" style:parent-style-name="Standard" style:default-outline-level="1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 style:default-outline-level="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 style:default-outline-level="">
      <style:paragraph-properties fo:margin-left="0.75in" fo:margin-right="0in" fo:text-indent="-0.3752in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 style:default-outline-level="">
      <style:paragraph-properties fo:margin-left="0.7071in" fo:margin-right="0in" fo:text-indent="-0.3335in" style:auto-text-indent="false"/>
    </style:style>
    <style:style style:name="_28__28_一_29_兩行_20_字元" style:display-name="((一)兩行 字元" style:family="paragraph" style:parent-style-name="Standard" style:default-outline-level="">
      <style:paragraph-properties fo:margin-left="1in" fo:margin-right="0in" fo:text-indent="-0.25in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 style:default-outline-level="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 style:default-outline-level="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 style:default-outline-level="">
      <style:paragraph-properties fo:margin-left="0.75in" fo:margin-right="0in" fo:text-indent="-0.3752in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 style:default-outline-level="">
      <style:paragraph-properties fo:margin-left="0.7071in" fo:margin-right="0in" fo:text-indent="-0.3335in" style:auto-text-indent="false"/>
    </style:style>
    <style:style style:name="_28__28_一_29_兩行" style:display-name="((一)兩行" style:family="paragraph" style:parent-style-name="Standard" style:default-outline-level="">
      <style:paragraph-properties fo:margin-left="1in" fo:margin-right="0in" fo:text-indent="-0.2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 style:default-outline-level="">
      <style:paragraph-properties fo:margin-left="0.1772in" fo:margin-right="0in" fo:line-height="0.1945in" fo:text-indent="-0.1575in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表格內容" style:family="paragraph" style:parent-style-name="Standard" style:default-outline-level="">
      <style:paragraph-properties fo:margin-left="0.0193in" fo:margin-right="0.0193in" fo:margin-top="0in" fo:margin-bottom="0.0165in" style:contextual-spacing="false" fo:line-height="0.1665in" fo:text-align="justify" style:justify-single-word="false" fo:text-indent="0in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_34_._3010_教學目標_3011_內文字_ff08_1.2.3._ff09_" style:display-name="4.【教學目標】內文字（1.2.3.）" style:family="paragraph" style:parent-style-name="Plain_20_Text" style:default-outline-level="">
      <style:paragraph-properties fo:margin-left="0.1575in" fo:margin-right="0.0398in" fo:line-height="0.1528in" fo:text-align="justify" style:justify-single-word="false" fo:hyphenation-ladder-count="no-limit" fo:text-indent="-0.1181in" style:auto-text-indent="false">
        <style:tab-stops>
          <style:tab-stop style:position="0.0984in"/>
        </style:tab-stops>
      </style:paragraph-properties>
      <style:text-properties style:font-name="新細明體1" fo:font-family="新細明體" style:font-family-generic="roman" style:font-pitch="variable" fo:font-size="8pt" style:letter-kerning="tru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138in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1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1" fo:font-family="新細明體" style:font-family-generic="roman" style:font-pitch="variable" fo:language="en" fo:country="US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1" fo:font-family="新細明體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138in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89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06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3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7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06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3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7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06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16.5354in" fo:page-height="11.6929in" style:num-format="1" style:print-orientation="landscape" fo:margin-top="0.7874in" fo:margin-bottom="0.5in" fo:margin-left="1in" fo:margin-right="1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82in" fo:margin-left="0in" fo:margin-right="0in" fo:margin-top="0.1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017吳明真</meta:initial-creator>
    <dc:creator>user</dc:creator>
    <meta:editing-cycles>2</meta:editing-cycles>
    <meta:creation-date>2023-03-30T07:42:00</meta:creation-date>
    <dc:date>2023-03-30T07:42:00</dc:date>
    <meta:editing-duration>PT2M</meta:editing-duration>
    <meta:generator>LibreOffice/7.0.4.2$Linux_X86_64 LibreOffice_project/00$Build-2</meta:generator>
    <meta:document-statistic meta:table-count="1" meta:image-count="0" meta:object-count="0" meta:page-count="6" meta:paragraph-count="293" meta:word-count="4335" meta:character-count="4773" meta:non-whitespace-character-count="4686"/>
    <meta:user-defined meta:name="AppVersion">16.0000</meta:user-defined>
    <meta:template xlink:type="simple" xlink:actuate="onRequest" xlink:title="Normal" xlink:href=""/>
  </office:meta>
</office:document-meta>
</file>