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7.2236in" fo:margin-top="0in" fo:margin-bottom="0in" table:align="center" style:writing-mode="lr-tb"/>
    </style:style>
    <style:style style:name="Table1.A" style:family="table-column">
      <style:table-column-properties style:column-width="1.9653in"/>
    </style:style>
    <style:style style:name="Table1.B" style:family="table-column">
      <style:table-column-properties style:column-width="1.8444in"/>
    </style:style>
    <style:style style:name="Table1.C" style:family="table-column">
      <style:table-column-properties style:column-width="1.1806in"/>
    </style:style>
    <style:style style:name="Table1.D" style:family="table-column">
      <style:table-column-properties style:column-width="2.2326in"/>
    </style:style>
    <style:style style:name="Table1.1" style:family="table-row">
      <style:table-row-properties style:min-row-height="0.579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5118in" fo:keep-together="auto"/>
    </style:style>
    <style:style style:name="Table1.5" style:family="table-row">
      <style:table-row-properties style:min-row-height="0.5986in" fo:keep-together="auto"/>
    </style:style>
    <style:style style:name="Table1.B8" style:family="table-cell">
      <style:table-cell-properties fo:padding-left="0.075in" fo:padding-right="0.075in" fo:padding-top="0in" fo:padding-bottom="0in" fo:border="0.5pt solid #000000"/>
    </style:style>
    <style:style style:name="Table1.B9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7.2653in" fo:margin-top="0in" fo:margin-bottom="0in" table:align="center" style:writing-mode="lr-tb"/>
    </style:style>
    <style:style style:name="Table2.A" style:family="table-column">
      <style:table-column-properties style:column-width="0.3333in"/>
    </style:style>
    <style:style style:name="Table2.B" style:family="table-column">
      <style:table-column-properties style:column-width="0.1632in"/>
    </style:style>
    <style:style style:name="Table2.C" style:family="table-column">
      <style:table-column-properties style:column-width="0.0868in"/>
    </style:style>
    <style:style style:name="Table2.D" style:family="table-column">
      <style:table-column-properties style:column-width="0.2493in"/>
    </style:style>
    <style:style style:name="Table2.E" style:family="table-column">
      <style:table-column-properties style:column-width="0.234in"/>
    </style:style>
    <style:style style:name="Table2.F" style:family="table-column">
      <style:table-column-properties style:column-width="0.2431in"/>
    </style:style>
    <style:style style:name="Table2.G" style:family="table-column">
      <style:table-column-properties style:column-width="0.0597in"/>
    </style:style>
    <style:style style:name="Table2.H" style:family="table-column">
      <style:table-column-properties style:column-width="0.1813in"/>
    </style:style>
    <style:style style:name="Table2.J" style:family="table-column">
      <style:table-column-properties style:column-width="0.2424in"/>
    </style:style>
    <style:style style:name="Table2.K" style:family="table-column">
      <style:table-column-properties style:column-width="0.2194in"/>
    </style:style>
    <style:style style:name="Table2.L" style:family="table-column">
      <style:table-column-properties style:column-width="0.0222in"/>
    </style:style>
    <style:style style:name="Table2.M" style:family="table-column">
      <style:table-column-properties style:column-width="1.1194in"/>
    </style:style>
    <style:style style:name="Table2.N" style:family="table-column">
      <style:table-column-properties style:column-width="1.0236in"/>
    </style:style>
    <style:style style:name="Table2.O" style:family="table-column">
      <style:table-column-properties style:column-width="0.2951in"/>
    </style:style>
    <style:style style:name="Table2.P" style:family="table-column">
      <style:table-column-properties style:column-width="0.3444in"/>
    </style:style>
    <style:style style:name="Table2.R" style:family="table-column">
      <style:table-column-properties style:column-width="0.0993in"/>
    </style:style>
    <style:style style:name="Table2.S" style:family="table-column">
      <style:table-column-properties style:column-width="0.8854in"/>
    </style:style>
    <style:style style:name="Table2.T" style:family="table-column">
      <style:table-column-properties style:column-width="0.875in"/>
    </style:style>
    <style:style style:name="Table2.1" style:family="table-row">
      <style:table-row-properties style:min-row-height="0.191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2.25pt solid #000000" fo:border-right="0.5pt solid #000000" fo:border-top="2.25pt solid #000000" fo:border-bottom="0.5pt solid #000000"/>
    </style:style>
    <style:style style:name="Table2.C1" style:family="table-cell">
      <style:table-cell-properties fo:padding-left="0.075in" fo:padding-right="0.075in" fo:padding-top="0in" fo:padding-bottom="0in" fo:border-left="0.5pt solid #000000" fo:border-right="none" fo:border-top="2.25pt solid #000000" fo:border-bottom="none"/>
    </style:style>
    <style:style style:name="Table2.H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L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N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O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S1" style:family="table-cell">
      <style:table-cell-properties fo:padding-left="0.075in" fo:padding-right="0.075in" fo:padding-top="0in" fo:padding-bottom="0in" fo:border-left="none" fo:border-right="none" fo:border-top="2.25pt solid #000000" fo:border-bottom="none"/>
    </style:style>
    <style:style style:name="Table2.T1" style:family="table-cell">
      <style:table-cell-properties fo:padding-left="0.075in" fo:padding-right="0.075in" fo:padding-top="0in" fo:padding-bottom="0in" fo:border-left="none" fo:border-right="2.25pt solid #000000" fo:border-top="2.25pt solid #000000" fo:border-bottom="none"/>
    </style:style>
    <style:style style:name="Table2.C2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H2" style:family="table-cell">
      <style:table-cell-properties fo:padding-left="0.075in" fo:padding-right="0.075in" fo:padding-top="0in" fo:padding-bottom="0in" fo:border="none"/>
    </style:style>
    <style:style style:name="Table2.L2" style:family="table-cell">
      <style:table-cell-properties fo:padding-left="0.075in" fo:padding-right="0.075in" fo:padding-top="0in" fo:padding-bottom="0in" fo:border="none"/>
    </style:style>
    <style:style style:name="Table2.N2" style:family="table-cell">
      <style:table-cell-properties fo:padding-left="0.075in" fo:padding-right="0.075in" fo:padding-top="0in" fo:padding-bottom="0in" fo:border="none"/>
    </style:style>
    <style:style style:name="Table2.O2" style:family="table-cell">
      <style:table-cell-properties fo:padding-left="0.075in" fo:padding-right="0.075in" fo:padding-top="0in" fo:padding-bottom="0in" fo:border="none"/>
    </style:style>
    <style:style style:name="Table2.S2" style:family="table-cell">
      <style:table-cell-properties fo:padding-left="0.075in" fo:padding-right="0.075in" fo:padding-top="0in" fo:padding-bottom="0in" fo:border="none"/>
    </style:style>
    <style:style style:name="Table2.T2" style:family="table-cell">
      <style:table-cell-properties fo:padding-left="0.075in" fo:padding-right="0.075in" fo:padding-top="0in" fo:padding-bottom="0in" fo:border-left="none" fo:border-right="2.25pt solid #000000" fo:border-top="none" fo:border-bottom="none"/>
    </style:style>
    <style:style style:name="Table2.C3" style:family="table-cell">
      <style:table-cell-properties fo:padding-left="0.075in" fo:padding-right="0.075in" fo:padding-top="0in" fo:padding-bottom="0in" fo:border-left="none" fo:border-right="none" fo:border-top="none" fo:border-bottom="2.25pt solid #000000"/>
    </style:style>
    <style:style style:name="Table2.H3" style:family="table-cell">
      <style:table-cell-properties fo:padding-left="0.075in" fo:padding-right="0.075in" fo:padding-top="0in" fo:padding-bottom="0in" fo:border-left="none" fo:border-right="none" fo:border-top="none" fo:border-bottom="2.25pt solid #000000"/>
    </style:style>
    <style:style style:name="Table2.L3" style:family="table-cell">
      <style:table-cell-properties fo:padding-left="0.075in" fo:padding-right="0.075in" fo:padding-top="0in" fo:padding-bottom="0in" fo:border-left="none" fo:border-right="none" fo:border-top="none" fo:border-bottom="2.25pt solid #000000"/>
    </style:style>
    <style:style style:name="Table2.N3" style:family="table-cell">
      <style:table-cell-properties fo:padding-left="0.075in" fo:padding-right="0.075in" fo:padding-top="0in" fo:padding-bottom="0in" fo:border-left="none" fo:border-right="none" fo:border-top="none" fo:border-bottom="2.25pt solid #000000"/>
    </style:style>
    <style:style style:name="Table2.O3" style:family="table-cell">
      <style:table-cell-properties fo:padding-left="0.075in" fo:padding-right="0.075in" fo:padding-top="0in" fo:padding-bottom="0in" fo:border-left="none" fo:border-right="none" fo:border-top="none" fo:border-bottom="2.25pt solid #000000"/>
    </style:style>
    <style:style style:name="Table2.S3" style:family="table-cell">
      <style:table-cell-properties fo:padding-left="0.075in" fo:padding-right="0.075in" fo:padding-top="0in" fo:padding-bottom="0in" fo:border-left="none" fo:border-right="2.25pt solid #000000" fo:border-top="none" fo:border-bottom="2.25pt solid #000000"/>
    </style:style>
    <style:style style:name="Table2.4" style:family="table-row">
      <style:table-row-properties style:min-row-height="0.0139in" fo:keep-together="auto"/>
    </style:style>
    <style:style style:name="Table2.A4" style:family="table-cell">
      <style:table-cell-properties style:vertical-align="middle" fo:padding-left="0.075in" fo:padding-right="0.075in" fo:padding-top="0in" fo:padding-bottom="0in" fo:border-left="2.25pt solid #000000" fo:border-right="0.5pt solid #000000" fo:border-top="2.25pt solid #000000" fo:border-bottom="2.25pt solid #000000"/>
    </style:style>
    <style:style style:name="Table2.B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2.25pt solid #000000" fo:border-bottom="2.25pt solid #000000"/>
    </style:style>
    <style:style style:name="Table2.K4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2.25pt solid #000000" fo:border-bottom="2.25pt solid #000000"/>
    </style:style>
    <style:style style:name="Table2.M4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2.25pt solid #000000" fo:border-bottom="2.25pt solid #000000"/>
    </style:style>
    <style:style style:name="Table2.R4" style:family="table-cell">
      <style:table-cell-properties style:vertical-align="middle" fo:padding-left="0.075in" fo:padding-right="0.075in" fo:padding-top="0in" fo:padding-bottom="0in" fo:border-left="0.5pt solid #000000" fo:border-right="2.25pt solid #000000" fo:border-top="2.25pt solid #000000" fo:border-bottom="2.25pt solid #000000"/>
    </style:style>
    <style:style style:name="Table2.A5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2.25pt solid #000000" fo:border-bottom="2.25pt solid #000000">
        <style:background-image/>
      </style:table-cell-properties>
    </style:style>
    <style:style style:name="Table2.B5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D5" style:family="table-cell">
      <style:table-cell-properties style:vertical-align="middle" fo:background-color="#f2dbdb" fo:padding-left="0.075in" fo:padding-right="0.075in" fo:padding-top="0in" fo:padding-bottom="0in" fo:border="0.5pt solid #000000">
        <style:background-image/>
      </style:table-cell-properties>
    </style:style>
    <style:style style:name="Table2.K5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M5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5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6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M6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6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B7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0.5pt solid #000000" fo:border-bottom="2.25pt solid #000000">
        <style:background-image/>
      </style:table-cell-properties>
    </style:style>
    <style:style style:name="Table2.D7" style:family="table-cell">
      <style:table-cell-properties style:vertical-align="middle" fo:background-color="#f2dbdb" fo:padding-left="0.075in" fo:padding-right="0.075in" fo:padding-top="0in" fo:padding-bottom="0in" fo:border-left="0.5pt solid #000000" fo:border-right="0.5pt solid #000000" fo:border-top="0.5pt solid #000000" fo:border-bottom="2.25pt solid #000000">
        <style:background-image/>
      </style:table-cell-properties>
    </style:style>
    <style:style style:name="Table2.F7" style:family="table-cell">
      <style:table-cell-properties style:vertical-align="middle" fo:background-color="#f2dbdb" fo:padding-left="0.075in" fo:padding-right="0.075in" fo:padding-top="0in" fo:padding-bottom="0in" fo:border-left="0.5pt solid #000000" fo:border-right="2.25pt solid #000000" fo:border-top="0.5pt solid #000000" fo:border-bottom="2.25pt solid #000000">
        <style:background-image/>
      </style:table-cell-properties>
    </style:style>
    <style:style style:name="Table2.G7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0.5pt solid #000000" fo:border-bottom="0.5pt solid #000000">
        <style:background-image/>
      </style:table-cell-properties>
    </style:style>
    <style:style style:name="Table2.M7" style:family="table-cell">
      <style:table-cell-properties style:vertical-align="middle" fo:background-color="#ffffff" fo:padding-left="0.075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2.P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7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B8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2.25pt solid #000000" fo:border-bottom="0.5pt solid #000000">
        <style:background-image/>
      </style:table-cell-properties>
    </style:style>
    <style:style style:name="Table2.D8" style:family="table-cell">
      <style:table-cell-properties style:vertical-align="middle" fo:background-color="#f2dbdb" fo:padding-left="0.075in" fo:padding-right="0.075in" fo:padding-top="0in" fo:padding-bottom="0in" fo:border-left="0.5pt solid #000000" fo:border-right="0.5pt solid #000000" fo:border-top="2.25pt solid #000000" fo:border-bottom="0.5pt solid #000000">
        <style:background-image/>
      </style:table-cell-properties>
    </style:style>
    <style:style style:name="Table2.I8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2.M8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8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9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9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10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0" style:family="table-cell">
      <style:table-cell-properties fo:padding-left="0.075in" fo:padding-right="0.075in" fo:padding-top="0in" fo:padding-bottom="0in" fo:border="0.5pt solid #000000"/>
    </style:style>
    <style:style style:name="Table2.Q10" style:family="table-cell">
      <style:table-cell-properties fo:padding-left="0.075in" fo:padding-right="0.075in" fo:padding-top="0in" fo:padding-bottom="0in" fo:border="0.5pt solid #000000"/>
    </style:style>
    <style:style style:name="Table2.R10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J1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2.25pt solid #000000" fo:border-top="0.5pt solid #000000" fo:border-bottom="2.25pt solid #000000">
        <style:background-image/>
      </style:table-cell-properties>
    </style:style>
    <style:style style:name="Table2.K11" style:family="table-cell">
      <style:table-cell-properties style:vertical-align="middle" fo:background-color="#f2dbdb" fo:padding-left="0.075in" fo:padding-right="0.075in" fo:padding-top="0in" fo:padding-bottom="0in" fo:border-left="2.25pt solid #000000" fo:border-right="1.5pt solid #000000" fo:border-top="0.5pt solid #000000" fo:border-bottom="0.5pt solid #000000">
        <style:background-image/>
      </style:table-cell-properties>
    </style:style>
    <style:style style:name="Table2.M11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1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11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E12" style:family="table-cell">
      <style:table-cell-properties style:vertical-align="middle" fo:background-color="#f2dcdb" fo:padding-left="0.075in" fo:padding-right="0.075in" fo:padding-top="0in" fo:padding-bottom="0in" fo:border-left="0.5pt solid #000000" fo:border-right="0.5pt solid #000000" fo:border-top="2.25pt solid #000000" fo:border-bottom="0.5pt solid #000000">
        <style:background-image/>
      </style:table-cell-properties>
    </style:style>
    <style:style style:name="Table2.M12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1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12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13" style:family="table-cell">
      <style:table-cell-properties style:vertical-align="middle" fo:background-color="#f2dcdb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M13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1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13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14" style:family="table-row">
      <style:table-row-properties style:min-row-height="0.0424in" fo:keep-together="auto"/>
    </style:style>
    <style:style style:name="Table2.M14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1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14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15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0.5pt solid #000000" fo:border-bottom="2.25pt solid #000000">
        <style:background-image/>
      </style:table-cell-properties>
    </style:style>
    <style:style style:name="Table2.M15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1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15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16" style:family="table-cell">
      <style:table-cell-properties style:vertical-align="middle" fo:background-color="#f2dbdb" fo:padding-left="0.075in" fo:padding-right="0.075in" fo:padding-top="0in" fo:padding-bottom="0in" fo:border-left="0.5pt solid #000000" fo:border-right="1.5pt solid #000000" fo:border-top="2.25pt solid #000000" fo:border-bottom="0.5pt solid #000000">
        <style:background-image/>
      </style:table-cell-properties>
    </style:style>
    <style:style style:name="Table2.M16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1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16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17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7" style:family="table-cell">
      <style:table-cell-properties fo:padding-left="0.075in" fo:padding-right="0.075in" fo:padding-top="0in" fo:padding-bottom="0in" fo:border="0.5pt solid #000000"/>
    </style:style>
    <style:style style:name="Table2.Q17" style:family="table-cell">
      <style:table-cell-properties fo:padding-left="0.075in" fo:padding-right="0.075in" fo:padding-top="0in" fo:padding-bottom="0in" fo:border="0.5pt solid #000000"/>
    </style:style>
    <style:style style:name="Table2.R17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18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1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18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19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1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1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19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20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2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20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A21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2.25pt solid #000000" fo:border-bottom="0.5pt solid #000000">
        <style:background-image/>
      </style:table-cell-properties>
    </style:style>
    <style:style style:name="Table2.M21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2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21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22" style:family="table-cell">
      <style:table-cell-properties style:vertical-align="middle" fo:background-color="#ffffff" fo:padding-left="0.075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M22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2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22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M23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P2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Q2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R23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0.5pt solid #000000"/>
    </style:style>
    <style:style style:name="Table2.K24" style:family="table-cell">
      <style:table-cell-properties style:vertical-align="middle" fo:background-color="#f2dcdb" fo:padding-left="0.075in" fo:padding-right="0.075in" fo:padding-top="0in" fo:padding-bottom="0in" fo:border-left="2.25pt solid #000000" fo:border-right="2.25pt solid #000000" fo:border-top="0.5pt solid #000000" fo:border-bottom="2.25pt solid #000000">
        <style:background-image/>
      </style:table-cell-properties>
    </style:style>
    <style:style style:name="Table2.M24" style:family="table-cell">
      <style:table-cell-properties style:vertical-align="middle" fo:padding-left="0.075in" fo:padding-right="0.075in" fo:padding-top="0in" fo:padding-bottom="0in" fo:border-left="2.25pt solid #000000" fo:border-right="0.5pt solid #000000" fo:border-top="0.5pt solid #000000" fo:border-bottom="2.25pt solid #000000"/>
    </style:style>
    <style:style style:name="Table2.P24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2.25pt solid #000000"/>
    </style:style>
    <style:style style:name="Table2.Q24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2.25pt solid #000000"/>
    </style:style>
    <style:style style:name="Table2.R24" style:family="table-cell">
      <style:table-cell-properties fo:padding-left="0.075in" fo:padding-right="0.075in" fo:padding-top="0in" fo:padding-bottom="0in" fo:border-left="0.5pt solid #000000" fo:border-right="2.25pt solid #000000" fo:border-top="0.5pt solid #000000" fo:border-bottom="2.25pt solid #000000"/>
    </style:style>
    <style:style style:name="P1" style:family="paragraph" style:parent-style-name="List_20_Paragraph" style:list-style-name="WWNum4">
      <style:paragraph-properties fo:line-height="100%" fo:text-align="justify" style:justify-single-word="false" fo:orphans="0" fo:widows="0" fo:padding="0in" fo:border="none" style:shadow="none"/>
      <style:text-properties style:font-name="微軟正黑體" style:font-name-asian="微軟正黑體1" style:font-name-complex="Calibri1"/>
    </style:style>
    <style:style style:name="P2" style:family="paragraph" style:parent-style-name="List_20_Paragraph" style:list-style-name="WWNum4">
      <style:paragraph-properties fo:line-height="100%" fo:orphans="0" fo:widows="0" fo:padding="0in" fo:border="none" style:shadow="none"/>
      <style:text-properties style:font-name="微軟正黑體" style:font-name-asian="微軟正黑體1" style:font-name-complex="Calibri1"/>
    </style:style>
    <style:style style:name="P3" style:family="paragraph" style:parent-style-name="List_20_Paragraph" style:list-style-name="WWNum6">
      <style:paragraph-properties fo:line-height="100%" fo:orphans="0" fo:widows="0" fo:padding="0in" fo:border="none" style:shadow="none"/>
      <style:text-properties style:font-name="微軟正黑體" style:font-name-asian="微軟正黑體1" style:font-name-complex="Calibri1"/>
    </style:style>
    <style:style style:name="P4" style:family="paragraph" style:parent-style-name="Standard" style:list-style-name="WWNum7">
      <style:paragraph-properties fo:line-height="100%" fo:orphans="0" fo:widows="0" fo:hyphenation-ladder-count="no-limit" style:vertical-align="auto"/>
      <style:text-properties style:font-name="微軟正黑體" style:font-name-asian="微軟正黑體1" style:font-name-complex="Calibri1" fo:hyphenate="true" fo:hyphenation-remain-char-count="2" fo:hyphenation-push-char-count="2" loext:hyphenation-no-caps="false"/>
    </style:style>
    <style:style style:name="P5" style:family="paragraph" style:parent-style-name="Standard" style:list-style-name="WWNum8">
      <style:paragraph-properties fo:line-height="100%" fo:orphans="0" fo:widows="0" fo:hyphenation-ladder-count="no-limit" style:vertical-align="auto"/>
      <style:text-properties style:font-name="微軟正黑體" style:font-name-asian="微軟正黑體1" style:font-name-complex="Calibri1" fo:hyphenate="true" fo:hyphenation-remain-char-count="2" fo:hyphenation-push-char-count="2" loext:hyphenation-no-caps="false"/>
    </style:style>
    <style:style style:name="P6" style:family="paragraph" style:parent-style-name="Standard" style:list-style-name="WWNum8">
      <style:paragraph-properties fo:line-height="0.278in" fo:text-align="center" style:justify-single-word="false" fo:orphans="0" fo:widows="0" fo:hyphenation-ladder-count="no-limit" style:vertical-align="auto"/>
      <style:text-properties style:font-name="微軟正黑體" style:font-name-asian="微軟正黑體1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.0016in" fo:margin-right="0in" fo:line-height="100%" fo:text-align="center" style:justify-single-word="false" fo:text-indent="-0.0028in" style:auto-text-indent="false" fo:padding="0in" fo:border="none" style:shadow="none"/>
    </style:style>
    <style:style style:name="P8" style:family="paragraph" style:parent-style-name="Standard" style:master-page-name="Standard">
      <style:paragraph-properties fo:margin-left="0.0016in" fo:margin-right="0in" fo:line-height="100%" fo:text-align="center" style:justify-single-word="false" fo:text-indent="-0.0028in" style:auto-text-indent="false" style:page-number="1" fo:padding="0in" fo:border="none" style:shadow="none"/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 style:shadow="none"/>
    </style:style>
    <style:style style:name="P10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line-height="100%" fo:text-align="center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13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14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15" style:family="paragraph" style:parent-style-name="Standard">
      <style:paragraph-properties fo:margin-left="0in" fo:margin-right="0in" fo:line-height="100%" fo:text-align="center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16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  <style:text-properties fo:color="#000000" loext:opacity="100%" style:font-name="微軟正黑體" fo:font-size="9pt" style:font-name-asian="微軟正黑體1" style:font-size-asian="9pt" style:font-name-complex="微軟正黑體1" style:font-size-complex="9pt"/>
    </style:style>
    <style:style style:name="P17" style:family="paragraph" style:parent-style-name="Standard">
      <style:paragraph-properties fo:margin-left="0in" fo:margin-right="0in" fo:line-height="115%" fo:orphans="0" fo:widows="0" fo:text-indent="-0.0016in" style:auto-text-indent="false" fo:padding="0in" fo:border="none" style:shadow="none"/>
      <style:text-properties fo:color="#000000" loext:opacity="100%" style:font-name="微軟正黑體" fo:font-size="9pt" style:font-name-asian="微軟正黑體1" style:font-size-asian="9pt" style:font-name-complex="微軟正黑體1" style:font-size-complex="9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9pt" style:font-name-asian="微軟正黑體1" style:font-size-asian="9pt" style:font-size-complex="9pt"/>
    </style:style>
    <style:style style:name="P19" style:family="paragraph" style:parent-style-name="Standard">
      <style:paragraph-properties fo:margin-left="0in" fo:margin-right="0in" fo:line-height="100%" fo:text-align="center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21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22" style:family="paragraph" style:parent-style-name="Standard">
      <style:paragraph-properties fo:margin-left="0in" fo:margin-right="0in" fo:line-height="115%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23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P24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 fo:background-color="#ffff00"/>
    </style:style>
    <style:style style:name="P25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>
        <style:tab-stops>
          <style:tab-stop style:position="1.5161in"/>
        </style:tab-stops>
      </style:paragraph-properties>
      <style:text-properties fo:color="#000000" loext:opacity="100%" style:font-name="微軟正黑體" fo:font-size="10pt" style:font-name-asian="微軟正黑體1" style:font-size-asian="10pt" style:font-name-complex="微軟正黑體1" style:font-size-complex="10pt" fo:background-color="#ffff00"/>
    </style:style>
    <style:style style:name="P26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 fo:background-color="#ffffff"/>
    </style:style>
    <style:style style:name="P27" style:family="paragraph" style:parent-style-name="Standard">
      <style:paragraph-properties fo:margin-left="0in" fo:margin-right="0in" fo:line-height="100%" fo:text-align="center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P28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fo:font-size="10pt" fo:background-color="#d9d9d9" style:font-name-asian="微軟正黑體1" style:font-size-asian="10pt" style:font-name-complex="微軟正黑體1" style:font-size-complex="10pt"/>
    </style:style>
    <style:style style:name="P29" style:family="paragraph" style:parent-style-name="Standard">
      <style:paragraph-properties fo:margin-left="0in" fo:margin-right="0in" fo:line-height="100%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30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style:font-name="微軟正黑體" style:font-name-asian="微軟正黑體1" style:font-name-complex="微軟正黑體1"/>
    </style:style>
    <style:style style:name="P31" style:family="paragraph" style:parent-style-name="Standard">
      <style:paragraph-properties fo:margin-left="0in" fo:margin-right="0in" fo:line-height="100%" fo:orphans="0" fo:widows="0" fo:text-indent="-0.0016in" style:auto-text-indent="false" fo:padding="0in" fo:border="none" style:shadow="none"/>
      <style:text-properties style:font-name="微軟正黑體" style:font-name-asian="微軟正黑體1" style:font-name-complex="Calibri1"/>
    </style:style>
    <style:style style:name="P32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style:font-name="微軟正黑體" fo:font-weight="bold" style:font-name-asian="微軟正黑體1" style:font-weight-asian="bold" style:font-name-complex="微軟正黑體1"/>
    </style:style>
    <style:style style:name="P33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P34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P35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ff0000" loext:opacity="100%" style:font-name="微軟正黑體" fo:font-size="10pt" style:font-name-asian="微軟正黑體1" style:font-size-asian="10pt" style:font-name-complex="微軟正黑體1" style:font-size-complex="10pt"/>
    </style:style>
    <style:style style:name="P36" style:family="paragraph" style:parent-style-name="Standard">
      <style:paragraph-properties fo:margin-left="0in" fo:margin-right="0in" fo:line-height="115%" fo:orphans="0" fo:widows="0" fo:text-indent="-0.0016in" style:auto-text-indent="false" fo:padding="0in" fo:border="none" style:shadow="none"/>
      <style:text-properties fo:color="#ff0000" loext:opacity="100%" style:font-name="微軟正黑體" fo:font-size="10pt" style:font-name-asian="微軟正黑體1" style:font-size-asian="10pt" style:font-name-complex="微軟正黑體1" style:font-size-complex="10pt"/>
    </style:style>
    <style:style style:name="P37" style:family="paragraph" style:parent-style-name="Standard">
      <style:paragraph-properties fo:margin-left="0in" fo:margin-right="0in" fo:line-height="115%" fo:orphans="0" fo:widows="0" fo:text-indent="-0.0016in" style:auto-text-indent="false" fo:padding="0in" fo:border="none" style:shadow="none"/>
      <style:text-properties fo:color="#ff0000" loext:opacity="100%"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P38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 fo:padding="0in" fo:border="none" style:shadow="none"/>
      <style:text-properties fo:color="#ff0000" loext:opacity="100%"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P39" style:family="paragraph" style:parent-style-name="Standard" style:list-style-name="WWNum4">
      <style:paragraph-properties fo:margin-left="0in" fo:margin-right="0in" fo:line-height="0.278in" fo:text-align="justify" style:justify-single-word="false" fo:orphans="0" fo:widows="0" fo:hyphenation-ladder-count="no-limit" fo:text-indent="-0.0016in" style:auto-text-indent="false" style:vertical-align="auto"/>
      <style:text-properties style:font-name="微軟正黑體" style:font-name-asian="微軟正黑體1" style:font-name-complex="Calibri1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left="0in" fo:margin-right="0in" style:line-height-at-least="0in" fo:text-align="justify" style:justify-single-word="false" fo:orphans="0" fo:widows="0" fo:text-indent="-0.0016in" style:auto-text-indent="false" style:snap-to-layout-grid="false"/>
      <style:text-properties style:font-name="微軟正黑體" style:font-name-asian="微軟正黑體1"/>
    </style:style>
    <style:style style:name="P41" style:family="paragraph" style:parent-style-name="Standard">
      <style:paragraph-properties fo:margin-left="0in" fo:margin-right="0in" style:line-height-at-least="0in" fo:text-align="justify" style:justify-single-word="false" fo:orphans="0" fo:widows="0" fo:text-indent="-0.0016in" style:auto-text-indent="false" style:snap-to-layout-grid="false"/>
      <style:text-properties style:font-name="微軟正黑體" fo:font-size="10pt" style:font-name-asian="微軟正黑體1" style:font-size-asian="10pt" style:font-size-complex="10pt"/>
    </style:style>
    <style:style style:name="P42" style:family="paragraph" style:parent-style-name="Standard">
      <style:paragraph-properties fo:margin-left="0in" fo:margin-right="0in" style:line-height-at-least="0in" fo:text-align="justify" style:justify-single-word="false" fo:orphans="0" fo:widows="0" fo:text-indent="-0.0016in" style:auto-text-indent="false" style:snap-to-layout-grid="false"/>
      <style:text-properties style:font-name="微軟正黑體" fo:font-size="10pt" style:font-name-asian="微軟正黑體1" style:font-size-asian="10pt" style:font-size-complex="10pt" fo:background-color="#ffff00"/>
    </style:style>
    <style:style style:name="P43" style:family="paragraph" style:parent-style-name="Standard">
      <style:paragraph-properties fo:margin-left="0in" fo:margin-right="0in" style:line-height-at-least="0in" fo:text-align="justify" style:justify-single-word="false" fo:orphans="0" fo:widows="0" fo:text-indent="-0.0016in" style:auto-text-indent="false" style:snap-to-layout-grid="false"/>
      <style:text-properties style:font-name="微軟正黑體" fo:font-size="10pt" style:font-size-asian="10pt" style:font-size-complex="10pt"/>
    </style:style>
    <style:style style:name="P44" style:family="paragraph" style:parent-style-name="Standard">
      <style:paragraph-properties fo:margin-left="0in" fo:margin-right="0in" style:line-height-at-least="0in" fo:text-align="justify" style:justify-single-word="false" fo:orphans="0" fo:widows="0" fo:text-indent="-0.0016in" style:auto-text-indent="false" style:snap-to-layout-grid="false"/>
      <style:text-properties style:font-name="微軟正黑體" fo:font-size="10pt" fo:letter-spacing="-0.0138in" style:font-name-asian="微軟正黑體1" style:font-size-asian="10pt" style:font-size-complex="10pt"/>
    </style:style>
    <style:style style:name="P45" style:family="paragraph" style:parent-style-name="Standard">
      <style:paragraph-properties fo:margin-left="0in" fo:margin-right="0in" fo:text-align="justify" style:justify-single-word="false" fo:orphans="0" fo:widows="0" fo:text-indent="-0.0016in" style:auto-text-indent="false"/>
    </style:style>
    <style:style style:name="P46" style:family="paragraph" style:parent-style-name="Standard">
      <style:paragraph-properties fo:margin-left="0.0008in" fo:margin-right="0in" fo:line-height="100%" fo:text-align="center" style:justify-single-word="false" fo:orphans="0" fo:widows="0" fo:text-indent="-0.002in" style:auto-text-indent="false" fo:padding="0in" fo:border="none" style:shadow="none"/>
      <style:text-properties style:font-name="微軟正黑體" fo:font-size="16pt" style:font-name-asian="微軟正黑體1" style:font-size-asian="16pt" style:font-size-complex="16pt"/>
    </style:style>
    <style:style style:name="P47" style:family="paragraph" style:parent-style-name="Standard" style:master-page-name="Converted1">
      <style:paragraph-properties fo:margin-left="0.0008in" fo:margin-right="0in" fo:line-height="100%" fo:text-align="center" style:justify-single-word="false" fo:text-indent="-0.002in" style:auto-text-indent="false" style:page-number="auto" fo:padding="0in" fo:border="none" style:shadow="none"/>
    </style:style>
    <style:style style:name="P48" style:family="paragraph" style:parent-style-name="Standard" style:list-style-name="WWNum4">
      <style:paragraph-properties fo:margin-top="0in" fo:margin-bottom="0in" style:contextual-spacing="false" fo:line-height="0.2083in" fo:text-align="justify" style:justify-single-word="false" fo:orphans="0" fo:widows="0" fo:hyphenation-ladder-count="no-limit" style:vertical-align="auto"/>
      <style:text-properties style:font-name="微軟正黑體" style:font-name-asian="微軟正黑體1" style:font-name-complex="Calibri1" fo:hyphenate="true" fo:hyphenation-remain-char-count="2" fo:hyphenation-push-char-count="2" loext:hyphenation-no-caps="false"/>
    </style:style>
    <style:style style:name="P49" style:family="paragraph" style:parent-style-name="Standard" style:list-style-name="WWNum6">
      <style:paragraph-properties fo:margin-top="0in" fo:margin-bottom="0in" style:contextual-spacing="false" fo:line-height="0.2083in" fo:text-align="justify" style:justify-single-word="false" fo:orphans="0" fo:widows="0" fo:hyphenation-ladder-count="no-limit" style:vertical-align="auto"/>
      <style:text-properties style:font-name="微軟正黑體" style:font-name-asian="微軟正黑體1" style:font-name-complex="Calibri1" fo:hyphenate="true" fo:hyphenation-remain-char-count="2" fo:hyphenation-push-char-count="2" loext:hyphenation-no-caps="false"/>
    </style:style>
    <style:style style:name="P50" style:family="paragraph" style:parent-style-name="Standard" style:list-style-name="WWNum6">
      <style:paragraph-properties fo:margin-top="0in" fo:margin-bottom="0in" style:contextual-spacing="false" fo:line-height="0.2083in" fo:text-align="justify" style:justify-single-word="false" fo:orphans="0" fo:widows="0" fo:hyphenation-ladder-count="no-limit" style:vertical-align="auto"/>
      <style:text-properties style:font-name="微軟正黑體" style:font-name-asian="微軟正黑體1" style:font-name-complex="Calibri1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0in" fo:margin-right="0.25in" fo:line-height="100%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52" style:family="paragraph" style:parent-style-name="Standard">
      <style:paragraph-properties fo:margin-left="-0.0016in" fo:margin-right="0in" fo:line-height="100%" fo:orphans="0" fo:widows="0" fo:text-indent="0in" style:auto-text-indent="false" fo:padding="0in" fo:border="none" style:shadow="none"/>
      <style:text-properties fo:color="#000000" loext:opacity="100%" style:font-name="微軟正黑體" fo:font-size="9pt" style:font-name-asian="微軟正黑體1" style:font-size-asian="9pt" style:font-name-complex="微軟正黑體1" style:font-size-complex="9pt"/>
    </style:style>
    <style:style style:name="P53" style:family="paragraph" style:parent-style-name="Standard">
      <style:paragraph-properties fo:margin-left="0in" fo:margin-right="0.1472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54" style:family="paragraph" style:parent-style-name="Standard">
      <style:paragraph-properties fo:margin-left="0in" fo:margin-right="0.0618in" fo:line-height="100%" fo:text-align="justify" style:justify-single-word="false" fo:orphans="0" fo:widows="0" fo:text-indent="-0.0016in" style:auto-text-indent="false" fo:padding="0in" fo:border="none" style:shadow="none"/>
      <style:text-properties fo:color="#000000" loext:opacity="100%" style:font-name="微軟正黑體" style:font-name-asian="微軟正黑體1" style:font-name-complex="微軟正黑體1"/>
    </style:style>
    <style:style style:name="P5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fo:padding="0in" fo:border="none" style:shadow="none"/>
      <style:text-properties fo:color="#000000" loext:opacity="100%" style:font-name="微軟正黑體" fo:font-size="10pt" style:font-name-asian="微軟正黑體1" style:font-size-asian="10pt" style:font-name-complex="微軟正黑體1" style:font-size-complex="10pt" fo:background-color="#ffff00"/>
    </style:style>
    <style:style style:name="P56" style:family="paragraph" style:parent-style-name="內文編號" style:list-style-name="WWNum3">
      <style:paragraph-properties fo:margin-left="0in" fo:margin-right="0in" fo:margin-top="0.1665in" fo:margin-bottom="0.1665in" style:contextual-spacing="false" fo:orphans="0" fo:widows="0" fo:text-indent="-0.0016in" style:auto-text-indent="false"/>
      <style:text-properties style:use-window-font-color="true" loext:opacity="0%" style:font-name="微軟正黑體" style:text-underline-style="none" style:letter-kerning="true" style:font-name-asian="微軟正黑體1" style:font-name-complex="Calibri1" style:font-size-complex="11pt" fo:background-color="#ffff00"/>
    </style:style>
    <style:style style:name="T1" style:family="text">
      <style:text-properties fo:color="#000000" loext:opacity="100%" style:font-name="微軟正黑體" fo:font-size="18pt" fo:font-weight="bold" style:font-name-asian="微軟正黑體1" style:font-size-asian="18pt" style:font-weight-asian="bold" style:font-name-complex="微軟正黑體1" style:font-size-complex="18pt"/>
    </style:style>
    <style:style style:name="T2" style:family="text">
      <style:text-properties fo:color="#000000" loext:opacity="100%" style:font-name="微軟正黑體" fo:font-size="18pt" style:font-name-asian="微軟正黑體1" style:font-size-asian="18pt" style:font-name-complex="微軟正黑體1" style:font-size-complex="18pt"/>
    </style:style>
    <style:style style:name="T3" style:family="text">
      <style:text-properties fo:color="#000000" loext:opacity="100%" style:font-name="微軟正黑體" fo:font-size="18pt" style:text-underline-style="solid" style:text-underline-width="auto" style:text-underline-color="font-color" fo:font-weight="bold" style:font-name-asian="微軟正黑體1" style:font-size-asian="18pt" style:font-weight-asian="bold" style:font-name-complex="微軟正黑體1" style:font-size-complex="18pt"/>
    </style:style>
    <style:style style:name="T4" style:family="text">
      <style:text-properties fo:color="#000000" loext:opacity="100%" style:font-name="微軟正黑體" fo:font-weight="bold" style:font-name-asian="微軟正黑體1" style:font-weight-asian="bold" style:font-name-complex="微軟正黑體1"/>
    </style:style>
    <style:style style:name="T5" style:family="text">
      <style:text-properties fo:color="#000000" loext:opacity="100%" style:font-name="微軟正黑體" fo:font-weight="bold" style:font-name-asian="微軟正黑體1" style:font-weight-asian="bold" style:font-name-complex="微軟正黑體1" fo:background-color="#ffff00"/>
    </style:style>
    <style:style style:name="T6" style:family="text">
      <style:text-properties fo:color="#000000" loext:opacity="100%" style:font-name="微軟正黑體" style:font-name-asian="微軟正黑體1" style:font-name-complex="微軟正黑體1"/>
    </style:style>
    <style:style style:name="T7" style:family="text">
      <style:text-properties fo:color="#000000" loext:opacity="100%" style:font-name="微軟正黑體" fo:font-size="14pt" style:font-name-asian="微軟正黑體1" style:font-size-asian="14pt" style:font-name-complex="微軟正黑體1" style:font-size-complex="14pt"/>
    </style:style>
    <style:style style:name="T8" style:family="text">
      <style:text-properties fo:color="#000000" loext:opacity="100%" style:font-name="微軟正黑體" fo:font-size="16pt" fo:font-weight="bold" style:font-name-asian="微軟正黑體1" style:font-size-asian="16pt" style:font-weight-asian="bold" style:font-name-complex="微軟正黑體1" style:font-size-complex="16pt"/>
    </style:style>
    <style:style style:name="T9" style:family="text">
      <style:text-properties fo:color="#000000" loext:opacity="100%" style:font-name="微軟正黑體" fo:font-size="16pt" style:font-name-asian="微軟正黑體1" style:font-size-asian="16pt" style:font-name-complex="微軟正黑體1" style:font-size-complex="16pt"/>
    </style:style>
    <style:style style:name="T10" style:family="text">
      <style:text-properties fo:color="#000000" loext:opacity="100%" style:font-name="微軟正黑體" style:text-underline-style="solid" style:text-underline-width="auto" style:text-underline-color="font-color" fo:font-weight="bold" style:font-name-asian="微軟正黑體1" style:font-weight-asian="bold" style:font-name-complex="微軟正黑體1" fo:background-color="#ffff00"/>
    </style:style>
    <style:style style:name="T11" style:family="text">
      <style:text-properties fo:color="#000000" loext:opacity="100%" style:font-name="微軟正黑體" fo:font-size="9pt" style:font-name-asian="微軟正黑體1" style:font-size-asian="9pt" style:font-name-complex="微軟正黑體1" style:font-size-complex="9pt"/>
    </style:style>
    <style:style style:name="T12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13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 fo:background-color="#ffffff"/>
    </style:style>
    <style:style style:name="T14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 fo:background-color="#ffff00"/>
    </style:style>
    <style:style style:name="T15" style:family="text">
      <style:text-properties fo:color="#000000" loext:opacity="100%"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16" style:family="text">
      <style:text-properties fo:color="#000000" loext:opacity="100%" fo:font-size="10pt" style:font-size-asian="10pt" style:font-size-complex="10pt"/>
    </style:style>
    <style:style style:name="T17" style:family="text">
      <style:text-properties fo:color="#000000" loext:opacity="100%"/>
    </style:style>
    <style:style style:name="T18" style:family="text">
      <style:text-properties style:font-name="微軟正黑體" style:font-name-asian="微軟正黑體1"/>
    </style:style>
    <style:style style:name="T19" style:family="text">
      <style:text-properties style:font-name="微軟正黑體" style:font-name-asian="微軟正黑體1" style:font-name-complex="微軟正黑體1"/>
    </style:style>
    <style:style style:name="T20" style:family="text">
      <style:text-properties style:font-name="微軟正黑體" style:font-name-asian="微軟正黑體1" style:font-name-complex="Calibri1"/>
    </style:style>
    <style:style style:name="T2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2" style:family="text">
      <style:text-properties style:font-name="微軟正黑體" fo:font-size="14pt" style:font-name-asian="微軟正黑體1" style:font-size-asian="14pt" style:font-name-complex="微軟正黑體1" style:font-size-complex="14pt"/>
    </style:style>
    <style:style style:name="T23" style:family="text">
      <style:text-properties style:font-name="微軟正黑體" fo:font-size="10pt" style:font-name-asian="微軟正黑體1" style:font-size-asian="10pt" style:font-name-complex="微軟正黑體1" style:font-size-complex="10pt"/>
    </style:style>
    <style:style style:name="T24" style:family="text">
      <style:text-properties style:font-name="微軟正黑體" fo:font-size="10pt" style:font-name-asian="微軟正黑體1" style:font-size-asian="10pt" style:font-size-complex="10pt"/>
    </style:style>
    <style:style style:name="T25" style:family="text">
      <style:text-properties style:font-name="微軟正黑體" fo:font-size="10pt" style:font-name-asian="微軟正黑體1" style:font-size-asian="10pt" style:font-size-complex="10pt" fo:background-color="#ffff00"/>
    </style:style>
    <style:style style:name="T26" style:family="text">
      <style:text-properties style:font-name="微軟正黑體" fo:font-size="10pt" style:font-name-asian="微軟正黑體1" style:font-size-asian="10pt" style:font-size-complex="10pt" loext:padding="0in" loext:border="0.51pt solid #000000" loext:shadow="none"/>
    </style:style>
    <style:style style:name="T27" style:family="text"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28" style:family="text">
      <style:text-properties style:font-name="微軟正黑體" fo:font-size="10pt" fo:letter-spacing="-0.0138in" style:font-name-asian="微軟正黑體1" style:font-size-asian="10pt" style:font-size-complex="10pt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asian="微軟正黑體1"/>
    </style:style>
    <style:style style:name="T33" style:family="text">
      <style:text-properties style:use-window-font-color="true" loext:opacity="0%" style:font-name="微軟正黑體" style:text-underline-style="none" style:letter-kerning="true" style:font-name-asian="微軟正黑體1" style:font-name-complex="Calibri1" style:font-size-complex="11pt" fo:background-color="#ffff00"/>
    </style:style>
    <style:style style:name="T34" style:family="text">
      <style:text-properties style:font-name-complex="Calibri1"/>
    </style:style>
    <style:style style:name="T35" style:family="text">
      <style:text-properties style:font-name="標楷體" fo:font-size="10pt" style:font-size-asian="10pt" style:font-size-complex="10pt"/>
    </style:style>
    <style:style style:name="T36" style:family="text">
      <style:text-properties fo:background-color="#ffff00"/>
    </style:style>
    <style:style style:name="T37" style:family="text">
      <style:text-properties fo:background-color="#ffff00"/>
    </style:style>
    <style:style style:name="T38" style:family="text">
      <style:text-properties fo:background-color="#ffffff"/>
    </style:style>
    <style:style style:name="T39" style:family="text">
      <style:text-properties fo:color="#ff0000" loext:opacity="100%"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40" style:family="text">
      <style:text-properties fo:color="#ff0000" loext:opacity="100%" style:font-name="微軟正黑體" fo:font-size="10pt" style:font-name-asian="微軟正黑體1" style:font-size-asian="10pt" style:font-name-complex="微軟正黑體1" style:font-size-complex="10pt"/>
    </style:style>
    <style:style style:name="T41" style:family="text">
      <style:text-properties fo:color="#ff0000" loext:opacity="100%" fo:font-weight="bold" style:font-weight-asian="bold"/>
    </style:style>
    <style:style style:name="T42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T1">臺北市立大直高級中學111學年度第2學期</text:span></text:h>
      <text:h text:style-name="P7" text:outline-level="1"><text:span text:style-name="T1">高中部 </text:span><text:span text:style-name="T3">地球科學</text:span><text:span text:style-name="T1"> 科教學活動計畫書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h text:style-name="P12" text:outline-level="1"><text:span text:style-name="T29">任教班級</text:span></text:h>
          </table:table-cell>
          <table:table-cell table:style-name="Table1.A1" office:value-type="string">
            <text:h text:style-name="P12" text:outline-level="1">101-105, 110</text:h>
          </table:table-cell>
          <table:table-cell table:style-name="Table1.A1" office:value-type="string">
            <text:h text:style-name="P12" text:outline-level="1"><text:span text:style-name="T29">任課老師</text:span></text:h>
            <text:h text:style-name="P12" text:outline-level="1"><text:span text:style-name="T29">姓 <text:s text:c="3"/>名</text:span></text:h>
          </table:table-cell>
          <table:table-cell table:style-name="Table1.A1" office:value-type="string">
            <text:h text:style-name="P46" text:outline-level="1"><text:span text:style-name="T29">洪筱恬</text:span></text:h>
          </table:table-cell>
        </table:table-row>
        <table:table-row table:style-name="Table1.2">
          <table:table-cell table:style-name="Table1.A1" office:value-type="string">
            <text:h text:style-name="P13" text:outline-level="1"><text:span text:style-name="T29">一、教學目標</text:span></text:h>
          </table:table-cell>
          <table:table-cell table:style-name="Table1.A1" table:number-columns-spanned="3" office:value-type="string">
            <text:list xml:id="list1889399281" text:style-name="WWNum3">
              <text:list-item>
                <text:p text:style-name="P56">具備「地球科學」的重要基本知識，並能了解或關心日常生活中有關「地球科學」的報導。</text:p>
              </text:list-item>
              <text:list-item>
                <text:p text:style-name="P56">在日常生活中能夠活用「地球科學」的知識和方法，並發展解決問題的能力。</text:p>
              </text:list-item>
              <text:list-item>
                <text:p text:style-name="P56">對「地球科學」及環境等相關議題產生興趣與學習意願，並能主動關心和珍惜地球環境。</text:p>
              </text:list-item>
            </text:list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30" text:outline-level="1"><text:span text:style-name="T29">二、教材內容</text:span></text:h>
          </table:table-cell>
          <table:table-cell table:style-name="Table1.A1" table:number-columns-spanned="3" office:value-type="string">
            <text:list xml:id="list565495859" text:style-name="WWNum4">
              <text:list-item>
                <text:p text:style-name="P39">基礎地球科學上冊(南一版)</text:p>
              </text:list-item>
              <text:list-item>
                <text:p text:style-name="P1">與地球科學相關之新聞時事</text:p>
              </text:list-item>
            </text:list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3" text:outline-level="1"><text:span text:style-name="T29">三、作業內容</text:span></text:h>
          </table:table-cell>
          <table:table-cell table:style-name="Table1.A1" table:number-columns-spanned="3" office:value-type="string">
            <text:list xml:id="list192352952890196" text:continue-numbering="true" text:style-name="WWNum4">
              <text:list-item>
                <text:p text:style-name="P48">學習手冊的習題。</text:p>
              </text:list-item>
              <text:list-item>
                <text:p text:style-name="P2">上課筆記。</text:p>
              </text:list-item>
            </text:list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h text:style-name="P13" text:outline-level="1"><text:span text:style-name="T29">四、平時成績評量方法</text:span></text:h>
          </table:table-cell>
          <table:table-cell table:style-name="Table1.A1" table:number-columns-spanned="3" office:value-type="string">
            <text:list xml:id="list844339481" text:style-name="WWNum6">
              <text:list-item>
                <text:p text:style-name="P49">作業</text:p>
              </text:list-item>
              <text:list-item>
                <text:p text:style-name="P49">筆記。</text:p>
              </text:list-item>
              <text:list-item>
                <text:p text:style-name="P49">小考。</text:p>
              </text:list-item>
              <text:list-item>
                <text:p text:style-name="P3">上課表現。</text:p>
              </text:list-item>
            </text:list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3" text:outline-level="1"><text:span text:style-name="T29">五、學期成績計算</text:span></text:h>
          </table:table-cell>
          <table:table-cell table:style-name="Table1.A1" table:number-columns-spanned="3" office:value-type="string">
            <text:h text:style-name="P31" text:outline-level="1">依照學校規定分配段考與日常考查之比例。除段考外之評量成績一併列入平時分數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32" text:outline-level="1">六、可上傳學習歷程檔案課程學習成果之作品</text:h>
          </table:table-cell>
          <table:table-cell table:style-name="Table1.A1" table:number-columns-spanned="3" office:value-type="string">
            <text:h text:style-name="P14" text:outline-level="1">地球科學相關的時事、科學文章…等，撰寫一篇心得報告。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3" text:outline-level="1"><text:span text:style-name="T29">七、個人教學理念</text:span></text:h>
          </table:table-cell>
          <table:table-cell table:style-name="Table1.B8" table:number-columns-spanned="3" office:value-type="string">
            <text:list xml:id="list326130369" text:style-name="WWNum7">
              <text:list-item>
                <text:p text:style-name="P4">不對學生有偏見，常犯錯的學生不表示總是會犯錯。</text:p>
              </text:list-item>
              <text:list-item>
                <text:p text:style-name="P4">時時刻刻了解新知，把新聞時事和課程結合。</text:p>
              </text:list-item>
              <text:list-item>
                <text:p text:style-name="P4">願意傾聽學生的想法。</text:p>
              </text:list-item>
            </text:list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3" text:outline-level="1"><text:span text:style-name="T29">八、擬請家長協助事項</text:span></text:h>
          </table:table-cell>
          <table:table-cell table:style-name="Table1.B9" table:number-columns-spanned="3" office:value-type="string">
            <text:list xml:id="list602237112" text:style-name="WWNum8">
              <text:list-item>
                <text:p text:style-name="P5">請關心孩子是否溫習上課筆記。熟讀課本並不是學習本科最有效的方式。</text:p>
              </text:list-item>
              <text:list-item>
                <text:p text:style-name="P6"><text:span text:style-name="T34">時事新聞對學生來說是重要的。請在知道與地科相關消息時，與孩子分享，除了增進親子關係外也能幫助孩子準備考試。</text:span></text:p>
              </text:list-item>
            </text:list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h text:style-name="P13" text:outline-level="1"><text:span text:style-name="T29">九、聯絡方式</text:span></text:h>
          </table:table-cell>
          <table:table-cell table:style-name="Table1.A1" table:number-columns-spanned="3" office:value-type="string">
            <text:h text:style-name="P40" text:outline-level="1">（02）25334017#217 </text:h>
          </table:table-cell>
          <table:covered-table-cell/>
          <table:covered-table-cell/>
        </table:table-row>
      </table:table>
      <text:h text:style-name="P47" text:outline-level="1"><text:span text:style-name="T8">【教學進度表】</text:span><text:span text:style-name="T5">(請特別確認是否有</text:span><text:span text:style-name="T10">性別平等</text:span><text:span text:style-name="T5">相關單元)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F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 table:number-columns-repeated="2"/>
        <table:table-column table:style-name="Table2.R"/>
        <table:table-column table:style-name="Table2.S"/>
        <table:table-column table:style-name="Table2.T"/>
        <text:soft-page-break/>
        <table:table-row table:style-name="Table2.1">
          <table:table-cell table:style-name="Table2.A1" table:number-rows-spanned="3" table:number-columns-spanned="2" office:value-type="string">
            <text:h text:style-name="P12" text:outline-level="1">融入</text:h>
            <text:h text:style-name="P12" text:outline-level="1">議題</text:h>
          </table:table-cell>
          <table:covered-table-cell/>
          <table:table-cell table:style-name="Table2.C1" table:number-columns-spanned="5" office:value-type="string">
            <text:h text:style-name="P16" text:outline-level="1">1.性別平等</text:h>
          </table:table-cell>
          <table:covered-table-cell/>
          <table:covered-table-cell/>
          <table:covered-table-cell/>
          <table:covered-table-cell/>
          <table:table-cell table:style-name="Table2.H1" table:number-columns-spanned="4" office:value-type="string">
            <text:h text:style-name="P16" text:outline-level="1">2.人權</text:h>
          </table:table-cell>
          <table:covered-table-cell/>
          <table:covered-table-cell/>
          <table:covered-table-cell/>
          <table:table-cell table:style-name="Table2.L1" table:number-columns-spanned="2" office:value-type="string">
            <text:h text:style-name="P16" text:outline-level="1">3.環境</text:h>
          </table:table-cell>
          <table:covered-table-cell/>
          <table:table-cell table:style-name="Table2.N1" office:value-type="string">
            <text:h text:style-name="P16" text:outline-level="1">4.海洋</text:h>
          </table:table-cell>
          <table:table-cell table:style-name="Table2.O1" table:number-columns-spanned="4" office:value-type="string">
            <text:h text:style-name="P16" text:outline-level="1">5.品德</text:h>
          </table:table-cell>
          <table:covered-table-cell/>
          <table:covered-table-cell/>
          <table:covered-table-cell/>
          <table:table-cell table:style-name="Table2.S1" office:value-type="string">
            <text:h text:style-name="P16" text:outline-level="1">6.生命</text:h>
          </table:table-cell>
          <table:table-cell table:style-name="Table2.T1" office:value-type="string">
            <text:h text:style-name="P16" text:outline-level="1">7.法治</text:h>
          </table:table-cell>
        </table:table-row>
        <table:table-row table:style-name="Table2.1">
          <table:covered-table-cell/>
          <table:covered-table-cell/>
          <table:table-cell table:style-name="Table2.C2" table:number-columns-spanned="5" office:value-type="string">
            <text:h text:style-name="P16" text:outline-level="1">8.科技</text:h>
          </table:table-cell>
          <table:covered-table-cell/>
          <table:covered-table-cell/>
          <table:covered-table-cell/>
          <table:covered-table-cell/>
          <table:table-cell table:style-name="Table2.H2" table:number-columns-spanned="4" office:value-type="string">
            <text:h text:style-name="P16" text:outline-level="1">9.資訊</text:h>
          </table:table-cell>
          <table:covered-table-cell/>
          <table:covered-table-cell/>
          <table:covered-table-cell/>
          <table:table-cell table:style-name="Table2.L2" table:number-columns-spanned="2" office:value-type="string">
            <text:h text:style-name="P16" text:outline-level="1">10.能源</text:h>
          </table:table-cell>
          <table:covered-table-cell/>
          <table:table-cell table:style-name="Table2.N2" office:value-type="string">
            <text:h text:style-name="P16" text:outline-level="1">11.安全</text:h>
          </table:table-cell>
          <table:table-cell table:style-name="Table2.O2" table:number-columns-spanned="4" office:value-type="string">
            <text:h text:style-name="P16" text:outline-level="1">12.防災</text:h>
          </table:table-cell>
          <table:covered-table-cell/>
          <table:covered-table-cell/>
          <table:covered-table-cell/>
          <table:table-cell table:style-name="Table2.S2" office:value-type="string">
            <text:h text:style-name="P16" text:outline-level="1">13.家庭教育</text:h>
          </table:table-cell>
          <table:table-cell table:style-name="Table2.T2" office:value-type="string">
            <text:h text:style-name="P16" text:outline-level="1">14.生涯規劃</text:h>
          </table:table-cell>
        </table:table-row>
        <table:table-row table:style-name="Table2.1">
          <table:covered-table-cell/>
          <table:covered-table-cell/>
          <table:table-cell table:style-name="Table2.C3" table:number-columns-spanned="5" office:value-type="string">
            <text:h text:style-name="P52" text:outline-level="1">15. 多元文化</text:h>
          </table:table-cell>
          <table:covered-table-cell/>
          <table:covered-table-cell/>
          <table:covered-table-cell/>
          <table:covered-table-cell/>
          <table:table-cell table:style-name="Table2.H3" table:number-columns-spanned="4" office:value-type="string">
            <text:h text:style-name="P16" text:outline-level="1">16.閱讀素養</text:h>
          </table:table-cell>
          <table:covered-table-cell/>
          <table:covered-table-cell/>
          <table:covered-table-cell/>
          <table:table-cell table:style-name="Table2.L3" table:number-columns-spanned="2" office:value-type="string">
            <text:h text:style-name="P16" text:outline-level="1">17.戶外教育</text:h>
          </table:table-cell>
          <table:covered-table-cell/>
          <table:table-cell table:style-name="Table2.N3" office:value-type="string">
            <text:h text:style-name="P16" text:outline-level="1">18.國際教育</text:h>
          </table:table-cell>
          <table:table-cell table:style-name="Table2.O3" table:number-columns-spanned="4" office:value-type="string">
            <text:h text:style-name="P16" text:outline-level="1">19.原住民教育</text:h>
          </table:table-cell>
          <table:covered-table-cell/>
          <table:covered-table-cell/>
          <table:covered-table-cell/>
          <table:table-cell table:style-name="Table2.S3" table:number-columns-spanned="2" office:value-type="string">
            <text:h text:style-name="P16" text:outline-level="1">20.其他:________(請說明)</text:h>
          </table:table-cell>
          <table:covered-table-cell/>
        </table:table-row>
        <table:table-row table:style-name="Table2.4">
          <table:table-cell table:style-name="Table2.A4" office:value-type="string">
            <text:h text:style-name="P19" text:outline-level="1">月</text:h>
            <text:h text:style-name="P19" text:outline-level="1">份</text:h>
          </table:table-cell>
          <table:table-cell table:style-name="Table2.B4" table:number-columns-spanned="2" office:value-type="string">
            <text:h text:style-name="P19" text:outline-level="1">週</text:h>
            <text:h text:style-name="P19" text:outline-level="1">次</text:h>
          </table:table-cell>
          <table:covered-table-cell/>
          <table:table-cell table:style-name="Table2.B4" office:value-type="string">
            <text:h text:style-name="P19" text:outline-level="1">日</text:h>
          </table:table-cell>
          <table:table-cell table:style-name="Table2.B4" office:value-type="string">
            <text:h text:style-name="P19" text:outline-level="1">一</text:h>
          </table:table-cell>
          <table:table-cell table:style-name="Table2.B4" office:value-type="string">
            <text:h text:style-name="P19" text:outline-level="1">二</text:h>
          </table:table-cell>
          <table:table-cell table:style-name="Table2.B4" table:number-columns-spanned="2" office:value-type="string">
            <text:h text:style-name="P19" text:outline-level="1">三</text:h>
          </table:table-cell>
          <table:covered-table-cell/>
          <table:table-cell table:style-name="Table2.B4" office:value-type="string">
            <text:h text:style-name="P19" text:outline-level="1">四</text:h>
          </table:table-cell>
          <table:table-cell table:style-name="Table2.B4" office:value-type="string">
            <text:h text:style-name="P19" text:outline-level="1">五</text:h>
          </table:table-cell>
          <table:table-cell table:style-name="Table2.K4" table:number-columns-spanned="2" office:value-type="string">
            <text:h text:style-name="P19" text:outline-level="1">六</text:h>
          </table:table-cell>
          <table:covered-table-cell/>
          <table:table-cell table:style-name="Table2.M4" table:number-columns-spanned="3" office:value-type="string">
            <text:h text:style-name="P53" text:outline-level="1">預定進度</text:h>
          </table:table-cell>
          <table:covered-table-cell/>
          <table:covered-table-cell/>
          <table:table-cell table:style-name="Table2.B4" office:value-type="string">
            <text:h text:style-name="P20" text:outline-level="1">資訊</text:h>
            <text:h text:style-name="P20" text:outline-level="1">融入</text:h>
          </table:table-cell>
          <table:table-cell table:style-name="Table2.B4" office:value-type="string">
            <text:h text:style-name="P20" text:outline-level="1">議題</text:h>
            <text:h text:style-name="P20" text:outline-level="1">融入</text:h>
          </table:table-cell>
          <table:table-cell table:style-name="Table2.R4" table:number-columns-spanned="3" office:value-type="string">
            <text:h text:style-name="P54" text:outline-level="1">重要行事</text:h>
          </table:table-cell>
          <table:covered-table-cell/>
          <table:covered-table-cell/>
        </table:table-row>
        <table:table-row table:style-name="Table2.4">
          <table:table-cell table:style-name="Table2.A5" table:number-rows-spanned="3" office:value-type="string">
            <text:h text:style-name="P17" text:outline-level="1"/>
          </table:table-cell>
          <table:table-cell table:style-name="Table2.B5" table:number-columns-spanned="2" office:value-type="string">
            <text:h text:style-name="P19" text:outline-level="1"><text:span text:style-name="T29">一</text:span></text:h>
          </table:table-cell>
          <table:covered-table-cell/>
          <table:table-cell table:style-name="Table2.D5" office:value-type="string">
            <text:h text:style-name="P19" text:outline-level="1">12</text:h>
          </table:table-cell>
          <table:table-cell table:style-name="Table2.B5" office:value-type="string">
            <text:h text:style-name="P19" text:outline-level="1">13</text:h>
          </table:table-cell>
          <table:table-cell table:style-name="Table2.B5" office:value-type="string">
            <text:h text:style-name="P19" text:outline-level="1">14</text:h>
          </table:table-cell>
          <table:table-cell table:style-name="Table2.B5" table:number-columns-spanned="2" office:value-type="string">
            <text:h text:style-name="P19" text:outline-level="1">15</text:h>
          </table:table-cell>
          <table:covered-table-cell/>
          <table:table-cell table:style-name="Table2.B5" office:value-type="string">
            <text:h text:style-name="P19" text:outline-level="1">16</text:h>
          </table:table-cell>
          <table:table-cell table:style-name="Table2.B5" office:value-type="string">
            <text:h text:style-name="P19" text:outline-level="1">17</text:h>
          </table:table-cell>
          <table:table-cell table:style-name="Table2.K5" table:number-columns-spanned="2" office:value-type="string">
            <text:h text:style-name="P19" text:outline-level="1">18</text:h>
          </table:table-cell>
          <table:covered-table-cell/>
          <table:table-cell table:style-name="Table2.M5" table:number-columns-spanned="3" office:value-type="string">
            <text:h text:style-name="P41" text:outline-level="1">課程介紹</text:h>
            <text:h text:style-name="P43" text:outline-level="1"><text:span text:style-name="T32">地球的起源</text:span></text:h>
          </table:table-cell>
          <table:covered-table-cell/>
          <table:covered-table-cell/>
          <table:table-cell table:style-name="Table2.P5" office:value-type="string">
            <text:h text:style-name="P45" text:outline-level="1"><text:span text:style-name="T24">O</text:span></text:h>
          </table:table-cell>
          <table:table-cell table:style-name="Table2.Q5" office:value-type="string">
            <text:h text:style-name="P41" text:outline-level="1">2,7</text:h>
          </table:table-cell>
          <table:table-cell table:style-name="Table2.R5" table:number-columns-spanned="3" office:value-type="string">
            <text:h text:style-name="P20" text:outline-level="1">13開學、正式上課</text:h>
            <text:h text:style-name="P20" text:outline-level="1">14-18期初教學研究會</text:h>
            <text:h text:style-name="P20" text:outline-level="1">14高二多元選修選課結果公告與上課</text:h>
            <text:h text:style-name="P20" text:outline-level="1">15-18高二多元選修加退選</text:h>
            <text:h text:style-name="P20" text:outline-level="1">15-3/22高一微課程(101-105)</text:h>
            <text:h text:style-name="P20" text:outline-level="1">16高二自主學習開始 </text:h>
            <text:h text:style-name="P20" text:outline-level="1">16高一、高三多元選修選課結果公告</text:h>
            <text:h text:style-name="P20" text:outline-level="1">17高三課諮師入班</text:h>
            <text:h text:style-name="P20" text:outline-level="1">17-21高一多元選修加退選</text:h>
            <text:h text:style-name="P20" text:outline-level="1">18補行2/27上班上課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h text:style-name="P27" text:outline-level="1">二</text:h>
          </table:table-cell>
          <table:covered-table-cell/>
          <table:table-cell table:style-name="Table2.D5" office:value-type="string">
            <text:h text:style-name="P19" text:outline-level="1">19</text:h>
          </table:table-cell>
          <table:table-cell table:style-name="Table2.B5" office:value-type="string">
            <text:h text:style-name="P19" text:outline-level="1">20</text:h>
          </table:table-cell>
          <table:table-cell table:style-name="Table2.B5" office:value-type="string">
            <text:h text:style-name="P19" text:outline-level="1">21</text:h>
          </table:table-cell>
          <table:table-cell table:style-name="Table2.B5" table:number-columns-spanned="2" office:value-type="string">
            <text:h text:style-name="P19" text:outline-level="1">23</text:h>
          </table:table-cell>
          <table:covered-table-cell/>
          <table:table-cell table:style-name="Table2.B5" office:value-type="string">
            <text:h text:style-name="P19" text:outline-level="1">23</text:h>
          </table:table-cell>
          <table:table-cell table:style-name="Table2.B5" office:value-type="string">
            <text:h text:style-name="P19" text:outline-level="1">24</text:h>
          </table:table-cell>
          <table:table-cell table:style-name="Table2.K6" table:number-columns-spanned="2" office:value-type="string">
            <text:h text:style-name="P19" text:outline-level="1">25</text:h>
          </table:table-cell>
          <table:covered-table-cell/>
          <table:table-cell table:style-name="Table2.M6" table:number-columns-spanned="3" office:value-type="string">
            <text:h text:style-name="P41" text:outline-level="1"><text:s/><text:span text:style-name="T36">固體地球的演變</text:span></text:h>
            <text:h text:style-name="P42" text:outline-level="1">大氣與海洋的演變</text:h>
            <text:h text:style-name="P41" text:outline-level="1"><text:span text:style-name="T36">開啟地球歷史的鑰匙</text:span></text:h>
          </table:table-cell>
          <table:covered-table-cell/>
          <table:covered-table-cell/>
          <table:table-cell table:style-name="Table2.P6" office:value-type="string">
            <text:h text:style-name="P45" text:outline-level="1"><text:span text:style-name="T24">O</text:span></text:h>
          </table:table-cell>
          <table:table-cell table:style-name="Table2.Q6" office:value-type="string">
            <text:h text:style-name="P41" text:outline-level="1">2,5</text:h>
          </table:table-cell>
          <table:table-cell table:style-name="Table2.R6" table:number-columns-spanned="3" office:value-type="string">
            <text:h text:style-name="P20" text:outline-level="1">20全校導師會議</text:h>
            <text:h text:style-name="P20" text:outline-level="1">20公布高中補考成績</text:h>
            <text:h text:style-name="P20" text:outline-level="1"><text:span text:style-name="T38">20高三第一次分科測驗模擬考</text:span></text:h>
            <text:h text:style-name="P20" text:outline-level="1"><text:span text:style-name="T38">20高一二輔導課開始</text:span></text:h>
            <text:h text:style-name="P20" text:outline-level="1"><text:span text:style-name="T38">21高三輔導課開始</text:span></text:h>
            <text:h text:style-name="P20" text:outline-level="1"><text:span text:style-name="T38">23學測成績公告</text:span></text:h>
            <text:h text:style-name="P35" text:outline-level="1"><text:span text:style-name="T29">24教學大綱及班級經營上傳截止</text:span>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7" table:number-columns-spanned="2" office:value-type="string">
            <text:h text:style-name="P19" text:outline-level="1"><text:span text:style-name="T29">三</text:span></text:h>
          </table:table-cell>
          <table:covered-table-cell/>
          <table:table-cell table:style-name="Table2.D7" office:value-type="string">
            <text:h text:style-name="P19" text:outline-level="1">26</text:h>
          </table:table-cell>
          <table:table-cell table:style-name="Table2.D7" office:value-type="string">
            <text:h text:style-name="P19" text:outline-level="1">27</text:h>
          </table:table-cell>
          <table:table-cell table:style-name="Table2.F7" office:value-type="string">
            <text:h text:style-name="P19" text:outline-level="1">28</text:h>
          </table:table-cell>
          <table:table-cell table:style-name="Table2.G7" table:number-columns-spanned="2" office:value-type="string">
            <text:h text:style-name="P19" text:outline-level="1">1</text:h>
          </table:table-cell>
          <table:covered-table-cell/>
          <table:table-cell table:style-name="Table2.B5" office:value-type="string">
            <text:h text:style-name="P19" text:outline-level="1">2</text:h>
          </table:table-cell>
          <table:table-cell table:style-name="Table2.B5" office:value-type="string">
            <text:h text:style-name="P19" text:outline-level="1">3</text:h>
          </table:table-cell>
          <table:table-cell table:style-name="Table2.K6" table:number-columns-spanned="2" office:value-type="string">
            <text:h text:style-name="P19" text:outline-level="1">4</text:h>
          </table:table-cell>
          <table:covered-table-cell/>
          <table:table-cell table:style-name="Table2.M7" table:number-columns-spanned="3" office:value-type="string">
            <text:h text:style-name="P20" text:outline-level="1">追星逐日</text:h>
          </table:table-cell>
          <table:covered-table-cell/>
          <table:covered-table-cell/>
          <table:table-cell table:style-name="Table2.P7" office:value-type="string">
            <text:h text:style-name="P45" text:outline-level="1"><text:span text:style-name="T24">O</text:span></text:h>
          </table:table-cell>
          <table:table-cell table:style-name="Table2.Q7" office:value-type="string">
            <text:h text:style-name="P44" text:outline-level="1">2</text:h>
          </table:table-cell>
          <table:table-cell table:style-name="Table2.R7" table:number-columns-spanned="3" office:value-type="string">
            <text:h text:style-name="P20" text:outline-level="1">27調整放假</text:h>
            <text:h text:style-name="P20" text:outline-level="1">28和平紀念日</text:h>
            <text:h text:style-name="P35" text:outline-level="1"><text:span text:style-name="T29">4學校日</text:span></text:h>
          </table:table-cell>
          <table:covered-table-cell/>
          <table:covered-table-cell/>
        </table:table-row>
        <table:table-row table:style-name="Table2.4">
          <table:table-cell table:style-name="Table2.A5" table:number-rows-spanned="4" office:value-type="string">
            <text:h text:style-name="P19" text:outline-level="1">三</text:h>
            <text:h text:style-name="P19" text:outline-level="1">月</text:h>
          </table:table-cell>
          <table:table-cell table:style-name="Table2.B8" table:number-columns-spanned="2" office:value-type="string">
            <text:h text:style-name="P19" text:outline-level="1"><text:span text:style-name="T29">四</text:span></text:h>
          </table:table-cell>
          <table:covered-table-cell/>
          <table:table-cell table:style-name="Table2.D8" office:value-type="string">
            <text:h text:style-name="P19" text:outline-level="1">5</text:h>
          </table:table-cell>
          <table:table-cell table:style-name="Table2.B8" office:value-type="string">
            <text:h text:style-name="P19" text:outline-level="1">6</text:h>
          </table:table-cell>
          <table:table-cell table:style-name="Table2.B8" office:value-type="string">
            <text:h text:style-name="P19" text:outline-level="1">7</text:h>
          </table:table-cell>
          <table:table-cell table:style-name="Table2.B5" table:number-columns-spanned="2" office:value-type="string">
            <text:h text:style-name="P19" text:outline-level="1">8</text:h>
          </table:table-cell>
          <table:covered-table-cell/>
          <table:table-cell table:style-name="Table2.I8" office:value-type="string">
            <text:h text:style-name="P19" text:outline-level="1">9</text:h>
          </table:table-cell>
          <table:table-cell table:style-name="Table2.I8" office:value-type="string">
            <text:h text:style-name="P19" text:outline-level="1">10</text:h>
          </table:table-cell>
          <table:table-cell table:style-name="Table2.K6" table:number-columns-spanned="2" office:value-type="string">
            <text:h text:style-name="P19" text:outline-level="1">11</text:h>
          </table:table-cell>
          <table:covered-table-cell/>
          <table:table-cell table:style-name="Table2.M8" table:number-columns-spanned="3" office:value-type="string">
            <text:h text:style-name="P20" text:outline-level="1">以管窺天</text:h>
          </table:table-cell>
          <table:covered-table-cell/>
          <table:covered-table-cell/>
          <table:table-cell table:style-name="Table2.P8" office:value-type="string">
            <text:h text:style-name="P45" text:outline-level="1"><text:span text:style-name="T24">O</text:span></text:h>
          </table:table-cell>
          <table:table-cell table:style-name="Table2.Q8" office:value-type="string">
            <text:h text:style-name="P44" text:outline-level="1">2</text:h>
          </table:table-cell>
          <table:table-cell table:style-name="Table2.R8" table:number-columns-spanned="3" office:value-type="string">
            <text:h text:style-name="P20" text:outline-level="1">6-4/6高三學生學習歷程檔案111-2課程成果上傳開始</text:h>
            <text:h text:style-name="P33" text:outline-level="1">7領航者會議</text:h>
            <text:h text:style-name="P20" text:outline-level="1">9高二充實補強課程</text:h>
            <text:h text:style-name="P20" text:outline-level="1">10中學生讀書心得比賽投稿截止(12:00截止)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h text:style-name="P19" text:outline-level="1"><text:span text:style-name="T29">五</text:span></text:h>
          </table:table-cell>
          <table:covered-table-cell/>
          <table:table-cell table:style-name="Table2.D5" office:value-type="string">
            <text:h text:style-name="P19" text:outline-level="1">12</text:h>
          </table:table-cell>
          <table:table-cell table:style-name="Table2.B5" office:value-type="string">
            <text:h text:style-name="P19" text:outline-level="1">13</text:h>
          </table:table-cell>
          <table:table-cell table:style-name="Table2.B5" office:value-type="string">
            <text:h text:style-name="P19" text:outline-level="1">14</text:h>
          </table:table-cell>
          <table:table-cell table:style-name="Table2.B5" table:number-columns-spanned="2" office:value-type="string">
            <text:h text:style-name="P19" text:outline-level="1">15</text:h>
          </table:table-cell>
          <table:covered-table-cell/>
          <table:table-cell table:style-name="Table2.I8" office:value-type="string">
            <text:h text:style-name="P19" text:outline-level="1">16</text:h>
          </table:table-cell>
          <table:table-cell table:style-name="Table2.I8" office:value-type="string">
            <text:h text:style-name="P19" text:outline-level="1">17</text:h>
          </table:table-cell>
          <table:table-cell table:style-name="Table2.K6" table:number-columns-spanned="2" office:value-type="string">
            <text:h text:style-name="P19" text:outline-level="1">18</text:h>
          </table:table-cell>
          <table:covered-table-cell/>
          <table:table-cell table:style-name="Table2.M9" table:number-columns-spanned="3" office:value-type="string">
            <text:h text:style-name="P20" text:outline-level="1">太陽系與適居帶</text:h>
            <text:h text:style-name="P20" text:outline-level="1">宇宙的結構與起源</text:h>
          </table:table-cell>
          <table:covered-table-cell/>
          <table:covered-table-cell/>
          <table:table-cell table:style-name="Table2.P9" office:value-type="string">
            <text:h text:style-name="P45" text:outline-level="1"><text:span text:style-name="T24">O</text:span></text:h>
          </table:table-cell>
          <table:table-cell table:style-name="Table2.Q9" office:value-type="string">
            <text:h text:style-name="P41" text:outline-level="1">2</text:h>
          </table:table-cell>
          <table:table-cell table:style-name="Table2.R9" table:number-columns-spanned="3" office:value-type="string">
            <text:h text:style-name="P33" text:outline-level="1">13高三晚自習開始</text:h>
            <text:h text:style-name="P20" text:outline-level="1">13-23高一二晚自習</text:h>
            <text:h text:style-name="P20" text:outline-level="1">15中學生小論文比賽投稿截止(12:00)</text:h>
            <text:h text:style-name="P20" text:outline-level="1">16高二充實補強課程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h text:style-name="P19" text:outline-level="1"><text:span text:style-name="T29">六</text:span></text:h>
          </table:table-cell>
          <table:covered-table-cell/>
          <table:table-cell table:style-name="Table2.D5" office:value-type="string">
            <text:h text:style-name="P19" text:outline-level="1">19</text:h>
          </table:table-cell>
          <table:table-cell table:style-name="Table2.B5" office:value-type="string">
            <text:h text:style-name="P19" text:outline-level="1">20</text:h>
          </table:table-cell>
          <table:table-cell table:style-name="Table2.B5" office:value-type="string">
            <text:h text:style-name="P19" text:outline-level="1">21</text:h>
          </table:table-cell>
          <table:table-cell table:style-name="Table2.B5" table:number-columns-spanned="2" office:value-type="string">
            <text:h text:style-name="P19" text:outline-level="1">22</text:h>
          </table:table-cell>
          <table:covered-table-cell/>
          <table:table-cell table:style-name="Table2.B5" office:value-type="string">
            <text:h text:style-name="P19" text:outline-level="1">23</text:h>
          </table:table-cell>
          <table:table-cell table:style-name="Table2.B5" office:value-type="string">
            <text:h text:style-name="P19" text:outline-level="1">24</text:h>
          </table:table-cell>
          <table:table-cell table:style-name="Table2.K5" table:number-columns-spanned="2" office:value-type="string">
            <text:h text:style-name="P19" text:outline-level="1">25</text:h>
          </table:table-cell>
          <table:covered-table-cell/>
          <table:table-cell table:style-name="Table2.M10" table:number-columns-spanned="3" office:value-type="string">
            <text:h text:style-name="P18" text:outline-level="1">期中考</text:h>
          </table:table-cell>
          <table:covered-table-cell/>
          <table:covered-table-cell/>
          <table:table-cell table:style-name="Table2.P10" office:value-type="string">
            <text:h text:style-name="P20" text:outline-level="1"/>
          </table:table-cell>
          <table:table-cell table:style-name="Table2.Q10" office:value-type="string">
            <text:h text:style-name="P20" text:outline-level="1"/>
          </table:table-cell>
          <table:table-cell table:style-name="Table2.R10" table:number-columns-spanned="3" office:value-type="string">
            <text:h text:style-name="P34" text:outline-level="1"><text:span text:style-name="T42">23-24高一二第1次期中考</text:span></text:h>
            <text:h text:style-name="P33" text:outline-level="1">25補行4/3上班上課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7" table:number-columns-spanned="2" office:value-type="string">
            <text:h text:style-name="P27" text:outline-level="1">七</text:h>
          </table:table-cell>
          <table:covered-table-cell/>
          <table:table-cell table:style-name="Table2.D7" office:value-type="string">
            <text:h text:style-name="P19" text:outline-level="1">26</text:h>
          </table:table-cell>
          <table:table-cell table:style-name="Table2.B7" office:value-type="string">
            <text:h text:style-name="P19" text:outline-level="1">27</text:h>
          </table:table-cell>
          <table:table-cell table:style-name="Table2.B7" office:value-type="string">
            <text:h text:style-name="P19" text:outline-level="1">28</text:h>
          </table:table-cell>
          <table:table-cell table:style-name="Table2.B7" table:number-columns-spanned="2" office:value-type="string">
            <text:h text:style-name="P19" text:outline-level="1">29</text:h>
          </table:table-cell>
          <table:covered-table-cell/>
          <table:table-cell table:style-name="Table2.B7" office:value-type="string">
            <text:h text:style-name="P19" text:outline-level="1">30</text:h>
          </table:table-cell>
          <table:table-cell table:style-name="Table2.J11" office:value-type="string">
            <text:h text:style-name="P19" text:outline-level="1">31</text:h>
          </table:table-cell>
          <table:table-cell table:style-name="Table2.K11" table:number-columns-spanned="2" office:value-type="string">
            <text:h text:style-name="P19" text:outline-level="1">1</text:h>
          </table:table-cell>
          <table:covered-table-cell/>
          <table:table-cell table:style-name="Table2.M11" table:number-columns-spanned="3" office:value-type="string">
            <text:h text:style-name="P20" text:outline-level="1">地球的結構與組成</text:h>
          </table:table-cell>
          <table:covered-table-cell/>
          <table:covered-table-cell/>
          <table:table-cell table:style-name="Table2.P11" office:value-type="string">
            <text:h text:style-name="P41" text:outline-level="1">O</text:h>
          </table:table-cell>
          <table:table-cell table:style-name="Table2.Q11" office:value-type="string">
            <text:h text:style-name="P41" text:outline-level="1">2</text:h>
          </table:table-cell>
          <table:table-cell table:style-name="Table2.R11" table:number-columns-spanned="3" office:value-type="string">
            <text:h text:style-name="P20" text:outline-level="1">27-4/14公開授課週</text:h>
            <text:h text:style-name="P20" text:outline-level="1">28高一公民訓練</text:h>
            <text:h text:style-name="P20" text:outline-level="1">29-5/3高一自主學習先備課程(101-105)</text:h>
          </table:table-cell>
          <table:covered-table-cell/>
          <table:covered-table-cell/>
        </table:table-row>
        <table:table-row table:style-name="Table2.4">
          <table:table-cell table:style-name="Table2.A5" table:number-rows-spanned="4" office:value-type="string">
            <text:h text:style-name="P19" text:outline-level="1">四</text:h>
            <text:h text:style-name="P19" text:outline-level="1">月</text:h>
          </table:table-cell>
          <table:table-cell table:style-name="Table2.B8" table:number-columns-spanned="2" office:value-type="string">
            <text:h text:style-name="P19" text:outline-level="1"><text:span text:style-name="T29">八</text:span></text:h>
          </table:table-cell>
          <table:covered-table-cell/>
          <table:table-cell table:style-name="Table2.D8" office:value-type="string">
            <text:h text:style-name="P19" text:outline-level="1">2</text:h>
          </table:table-cell>
          <table:table-cell table:style-name="Table2.E12" office:value-type="string">
            <text:h text:style-name="P19" text:outline-level="1">3</text:h>
          </table:table-cell>
          <table:table-cell table:style-name="Table2.E12" office:value-type="string">
            <text:h text:style-name="P19" text:outline-level="1">4</text:h>
          </table:table-cell>
          <table:table-cell table:style-name="Table2.D8" table:number-columns-spanned="2" office:value-type="string">
            <text:h text:style-name="P19" text:outline-level="1">5</text:h>
          </table:table-cell>
          <table:covered-table-cell/>
          <table:table-cell table:style-name="Table2.B8" office:value-type="string">
            <text:h text:style-name="P19" text:outline-level="1">6</text:h>
          </table:table-cell>
          <table:table-cell table:style-name="Table2.B8" office:value-type="string">
            <text:h text:style-name="P19" text:outline-level="1">7</text:h>
          </table:table-cell>
          <table:table-cell table:style-name="Table2.K6" table:number-columns-spanned="2" office:value-type="string">
            <text:h text:style-name="P19" text:outline-level="1">8</text:h>
          </table:table-cell>
          <table:covered-table-cell/>
          <table:table-cell table:style-name="Table2.M12" table:number-columns-spanned="3" office:value-type="string">
            <text:h text:style-name="P20" text:outline-level="1">板塊運動</text:h>
          </table:table-cell>
          <table:covered-table-cell/>
          <table:covered-table-cell/>
          <table:table-cell table:style-name="Table2.P12" office:value-type="string">
            <text:h text:style-name="P41" text:outline-level="1">O</text:h>
          </table:table-cell>
          <table:table-cell table:style-name="Table2.Q12" office:value-type="string">
            <text:h text:style-name="P41" text:outline-level="1">2</text:h>
          </table:table-cell>
          <table:table-cell table:style-name="Table2.R12" table:number-columns-spanned="3" office:value-type="string">
            <text:h text:style-name="P20" text:outline-level="1">3調整放假</text:h>
            <text:h text:style-name="P20" text:outline-level="1">4-5兒童節、民族掃墓節</text:h>
            <text:h text:style-name="P20" text:outline-level="1">6高三學生學習歷程檔案111-2課程成果上傳截止(3/7~4/6 17:00)</text:h>
            <text:h text:style-name="P20" text:outline-level="1">6-5/4高一游泳課程(暫定)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h text:style-name="P19" text:outline-level="1"><text:span text:style-name="T29">九</text:span></text:h>
          </table:table-cell>
          <table:covered-table-cell/>
          <table:table-cell table:style-name="Table2.D5" office:value-type="string">
            <text:h text:style-name="P19" text:outline-level="1">9</text:h>
          </table:table-cell>
          <table:table-cell table:style-name="Table2.B5" office:value-type="string">
            <text:h text:style-name="P19" text:outline-level="1">10</text:h>
          </table:table-cell>
          <table:table-cell table:style-name="Table2.B5" office:value-type="string">
            <text:h text:style-name="P19" text:outline-level="1">11</text:h>
          </table:table-cell>
          <table:table-cell table:style-name="Table2.B5" table:number-columns-spanned="2" office:value-type="string">
            <text:h text:style-name="P19" text:outline-level="1">12</text:h>
          </table:table-cell>
          <table:covered-table-cell/>
          <table:table-cell table:style-name="Table2.B5" office:value-type="string">
            <text:h text:style-name="P19" text:outline-level="1">13</text:h>
          </table:table-cell>
          <table:table-cell table:style-name="Table2.B5" office:value-type="string">
            <text:h text:style-name="P19" text:outline-level="1">14</text:h>
          </table:table-cell>
          <table:table-cell table:style-name="Table2.K13" table:number-columns-spanned="2" office:value-type="string">
            <text:h text:style-name="P19" text:outline-level="1">15</text:h>
          </table:table-cell>
          <table:covered-table-cell/>
          <table:table-cell table:style-name="Table2.M13" table:number-columns-spanned="3" office:value-type="string">
            <text:h text:style-name="P24" text:outline-level="1">臺灣的板塊運動</text:h>
          </table:table-cell>
          <table:covered-table-cell/>
          <table:covered-table-cell/>
          <table:table-cell table:style-name="Table2.P13" office:value-type="string">
            <text:h text:style-name="P41" text:outline-level="1">O</text:h>
          </table:table-cell>
          <table:table-cell table:style-name="Table2.Q13" office:value-type="string">
            <text:h text:style-name="P41" text:outline-level="1">2</text:h>
          </table:table-cell>
          <table:table-cell table:style-name="Table2.R13" table:number-columns-spanned="3" office:value-type="string">
            <text:h text:style-name="P33" text:outline-level="1"><text:span text:style-name="T17">9高三教師學習歷程檔案111-2課程成果認證截止(3/6~4/9)</text:span><text:span text:style-name="T41"> </text:span></text:h>
            <text:h text:style-name="P20" text:outline-level="1">10高三學生學習歷程檔案111課程成果、多元表現勾選截止(3/6~4/10 17:00)</text:h>
            <text:h text:style-name="P20" text:outline-level="1">11-14高二畢業旅行</text:h>
          </table:table-cell>
          <table:covered-table-cell/>
          <table:covered-table-cell/>
        </table:table-row>
        <table:table-row table:style-name="Table2.14">
          <table:covered-table-cell/>
          <table:table-cell table:style-name="Table2.B5" table:number-columns-spanned="2" office:value-type="string">
            <text:h text:style-name="P19" text:outline-level="1"><text:span text:style-name="T29">十</text:span></text:h>
          </table:table-cell>
          <table:covered-table-cell/>
          <table:table-cell table:style-name="Table2.D5" office:value-type="string">
            <text:h text:style-name="P19" text:outline-level="1">16</text:h>
          </table:table-cell>
          <table:table-cell table:style-name="Table2.B5" office:value-type="string">
            <text:h text:style-name="P19" text:outline-level="1">17</text:h>
          </table:table-cell>
          <table:table-cell table:style-name="Table2.B5" office:value-type="string">
            <text:h text:style-name="P19" text:outline-level="1">18</text:h>
          </table:table-cell>
          <table:table-cell table:style-name="Table2.B5" table:number-columns-spanned="2" office:value-type="string">
            <text:h text:style-name="P19" text:outline-level="1">19</text:h>
          </table:table-cell>
          <table:covered-table-cell/>
          <table:table-cell table:style-name="Table2.B5" office:value-type="string">
            <text:h text:style-name="P19" text:outline-level="1">20</text:h>
          </table:table-cell>
          <table:table-cell table:style-name="Table2.B5" office:value-type="string">
            <text:h text:style-name="P19" text:outline-level="1">21</text:h>
          </table:table-cell>
          <table:table-cell table:style-name="Table2.K6" table:number-columns-spanned="2" office:value-type="string">
            <text:h text:style-name="P19" text:outline-level="1">22</text:h>
          </table:table-cell>
          <table:covered-table-cell/>
          <table:table-cell table:style-name="Table2.M14" table:number-columns-spanned="3" office:value-type="string">
            <text:h text:style-name="P24" text:outline-level="1">大氣的垂直結構</text:h>
          </table:table-cell>
          <table:covered-table-cell/>
          <table:covered-table-cell/>
          <table:table-cell table:style-name="Table2.P14" office:value-type="string">
            <text:h text:style-name="P41" text:outline-level="1">O</text:h>
          </table:table-cell>
          <table:table-cell table:style-name="Table2.Q14" office:value-type="string">
            <text:h text:style-name="P41" text:outline-level="1">2</text:h>
          </table:table-cell>
          <table:table-cell table:style-name="Table2.R14" table:number-columns-spanned="3" office:value-type="string">
            <text:h text:style-name="P20" text:outline-level="1">17-21期中教學研究會</text:h>
            <text:h text:style-name="P20" text:outline-level="1">17-21高二籃球比賽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7" table:number-columns-spanned="2" office:value-type="string">
            <text:h text:style-name="P19" text:outline-level="1"><text:span text:style-name="T29">十</text:span></text:h>
            <text:h text:style-name="P27" text:outline-level="1">一</text:h>
          </table:table-cell>
          <table:covered-table-cell/>
          <table:table-cell table:style-name="Table2.D7" office:value-type="string">
            <text:h text:style-name="P19" text:outline-level="1">23</text:h>
          </table:table-cell>
          <table:table-cell table:style-name="Table2.B7" office:value-type="string">
            <text:h text:style-name="P19" text:outline-level="1">24</text:h>
          </table:table-cell>
          <table:table-cell table:style-name="Table2.B7" office:value-type="string">
            <text:h text:style-name="P19" text:outline-level="1">25</text:h>
          </table:table-cell>
          <table:table-cell table:style-name="Table2.B7" table:number-columns-spanned="2" office:value-type="string">
            <text:h text:style-name="P19" text:outline-level="1">26</text:h>
          </table:table-cell>
          <table:covered-table-cell/>
          <table:table-cell table:style-name="Table2.B7" office:value-type="string">
            <text:h text:style-name="P19" text:outline-level="1">27</text:h>
          </table:table-cell>
          <table:table-cell table:style-name="Table2.B7" office:value-type="string">
            <text:h text:style-name="P19" text:outline-level="1">28</text:h>
          </table:table-cell>
          <table:table-cell table:style-name="Table2.K15" table:number-columns-spanned="2" office:value-type="string">
            <text:h text:style-name="P19" text:outline-level="1">29</text:h>
          </table:table-cell>
          <table:covered-table-cell/>
          <table:table-cell table:style-name="Table2.M15" table:number-columns-spanned="3" office:value-type="string">
            <text:h text:style-name="P25" text:outline-level="1">水循環與天氣變化</text:h>
          </table:table-cell>
          <table:covered-table-cell/>
          <table:covered-table-cell/>
          <table:table-cell table:style-name="Table2.P15" office:value-type="string">
            <text:h text:style-name="P41" text:outline-level="1">O</text:h>
          </table:table-cell>
          <table:table-cell table:style-name="Table2.Q15" office:value-type="string">
            <text:h text:style-name="P41" text:outline-level="1">2</text:h>
          </table:table-cell>
          <table:table-cell table:style-name="Table2.R15" table:number-columns-spanned="3" office:value-type="string">
            <text:h text:style-name="P20" text:outline-level="1">24高一二導師會議</text:h>
            <text:h text:style-name="P20" text:outline-level="1">27高二充實補強課程</text:h>
            <text:h text:style-name="P20" text:outline-level="1">27高三輔導課結束</text:h>
            <text:h text:style-name="P20" text:outline-level="1">28KO拉卡決賽</text:h>
            <text:h text:style-name="P20" text:outline-level="1">29春季舞會</text:h>
          </table:table-cell>
          <table:covered-table-cell/>
          <table:covered-table-cell/>
        </table:table-row>
        <table:table-row table:style-name="Table2.4">
          <table:table-cell table:style-name="Table2.A5" table:number-rows-spanned="5" office:value-type="string">
            <text:h text:style-name="P19" text:outline-level="1">五</text:h>
            <text:h text:style-name="P19" text:outline-level="1">月</text:h>
          </table:table-cell>
          <table:table-cell table:style-name="Table2.B8" table:number-columns-spanned="2" office:value-type="string">
            <text:h text:style-name="P19" text:outline-level="1"><text:span text:style-name="T29">十</text:span></text:h>
            <text:h text:style-name="P19" text:outline-level="1"><text:span text:style-name="T29">二</text:span></text:h>
          </table:table-cell>
          <table:covered-table-cell/>
          <table:table-cell table:style-name="Table2.D8" office:value-type="string">
            <text:h text:style-name="P19" text:outline-level="1">30</text:h>
          </table:table-cell>
          <table:table-cell table:style-name="Table2.B8" office:value-type="string">
            <text:h text:style-name="P19" text:outline-level="1">1</text:h>
          </table:table-cell>
          <table:table-cell table:style-name="Table2.B8" office:value-type="string">
            <text:h text:style-name="P19" text:outline-level="1">2</text:h>
          </table:table-cell>
          <table:table-cell table:style-name="Table2.B8" table:number-columns-spanned="2" office:value-type="string">
            <text:h text:style-name="P19" text:outline-level="1">3</text:h>
          </table:table-cell>
          <table:covered-table-cell/>
          <table:table-cell table:style-name="Table2.B8" office:value-type="string">
            <text:h text:style-name="P19" text:outline-level="1">4</text:h>
          </table:table-cell>
          <table:table-cell table:style-name="Table2.B8" office:value-type="string">
            <text:h text:style-name="P19" text:outline-level="1">5</text:h>
          </table:table-cell>
          <table:table-cell table:style-name="Table2.K16" table:number-columns-spanned="2" office:value-type="string">
            <text:h text:style-name="P19" text:outline-level="1">6</text:h>
          </table:table-cell>
          <table:covered-table-cell/>
          <table:table-cell table:style-name="Table2.M16" table:number-columns-spanned="3" office:value-type="string">
            <text:h text:style-name="P24" text:outline-level="1">大氣的水平運動</text:h>
            <text:h text:style-name="P24" text:outline-level="1">天氣圖</text:h>
          </table:table-cell>
          <table:covered-table-cell/>
          <table:covered-table-cell/>
          <table:table-cell table:style-name="Table2.P16" office:value-type="string">
            <text:h text:style-name="P41" text:outline-level="1">O</text:h>
          </table:table-cell>
          <table:table-cell table:style-name="Table2.Q16" office:value-type="string">
            <text:h text:style-name="P41" text:outline-level="1">2</text:h>
          </table:table-cell>
          <table:table-cell table:style-name="Table2.R16" table:number-columns-spanned="3" office:value-type="string">
            <text:h text:style-name="P38" text:outline-level="1">1-2高三期末考</text:h>
            <text:h text:style-name="P20" text:outline-level="1">1-10高一二晚自習</text:h>
            <text:h text:style-name="P20" text:outline-level="1">2領航者會議</text:h>
            <text:h text:style-name="P20" text:outline-level="1">4高二充實補強課程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h text:style-name="P19" text:outline-level="1"><text:span text:style-name="T29">十</text:span></text:h>
            <text:h text:style-name="P19" text:outline-level="1"><text:span text:style-name="T29">三</text:span></text:h>
          </table:table-cell>
          <table:covered-table-cell/>
          <table:table-cell table:style-name="Table2.D5" office:value-type="string">
            <text:h text:style-name="P19" text:outline-level="1">7</text:h>
          </table:table-cell>
          <table:table-cell table:style-name="Table2.B5" office:value-type="string">
            <text:h text:style-name="P19" text:outline-level="1">8</text:h>
          </table:table-cell>
          <table:table-cell table:style-name="Table2.B5" office:value-type="string">
            <text:h text:style-name="P19" text:outline-level="1">9</text:h>
          </table:table-cell>
          <table:table-cell table:style-name="Table2.B5" table:number-columns-spanned="2" office:value-type="string">
            <text:h text:style-name="P19" text:outline-level="1">10</text:h>
          </table:table-cell>
          <table:covered-table-cell/>
          <table:table-cell table:style-name="Table2.B5" office:value-type="string">
            <text:h text:style-name="P19" text:outline-level="1">11</text:h>
          </table:table-cell>
          <table:table-cell table:style-name="Table2.B5" office:value-type="string">
            <text:h text:style-name="P19" text:outline-level="1">12</text:h>
          </table:table-cell>
          <table:table-cell table:style-name="Table2.K6" table:number-columns-spanned="2" office:value-type="string">
            <text:h text:style-name="P19" text:outline-level="1">13</text:h>
          </table:table-cell>
          <table:covered-table-cell/>
          <table:table-cell table:style-name="Table2.M17" table:number-columns-spanned="3" office:value-type="string">
            <text:h text:style-name="P18" text:outline-level="1">期中考</text:h>
          </table:table-cell>
          <table:covered-table-cell/>
          <table:covered-table-cell/>
          <table:table-cell table:style-name="Table2.P17" office:value-type="string">
            <text:h text:style-name="P28" text:outline-level="1"/>
          </table:table-cell>
          <table:table-cell table:style-name="Table2.Q17" office:value-type="string">
            <text:h text:style-name="P20" text:outline-level="1"/>
          </table:table-cell>
          <table:table-cell table:style-name="Table2.R17" table:number-columns-spanned="3" office:value-type="string">
            <text:h text:style-name="P20" text:outline-level="1">8高三德行審查會議</text:h>
            <text:h text:style-name="P20" text:outline-level="1">9高三第二次分科測驗模擬考</text:h>
            <text:h text:style-name="P20" text:outline-level="1">9公告高三補考名單</text:h>
            <text:h text:style-name="P38" text:outline-level="1">10-11第2次期中考</text:h>
            <text:h text:style-name="P33" text:outline-level="1">12高一二課諮師入班宣導</text:h>
            <text:h text:style-name="P33" text:outline-level="1">12專任教師會議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h text:style-name="P19" text:outline-level="1"><text:span text:style-name="T29">十</text:span></text:h>
            <text:h text:style-name="P19" text:outline-level="1"><text:span text:style-name="T29">四</text:span></text:h>
          </table:table-cell>
          <table:covered-table-cell/>
          <table:table-cell table:style-name="Table2.D5" office:value-type="string">
            <text:h text:style-name="P19" text:outline-level="1">14</text:h>
          </table:table-cell>
          <table:table-cell table:style-name="Table2.B5" office:value-type="string">
            <text:h text:style-name="P19" text:outline-level="1">15</text:h>
          </table:table-cell>
          <table:table-cell table:style-name="Table2.B5" office:value-type="string">
            <text:h text:style-name="P19" text:outline-level="1">16</text:h>
          </table:table-cell>
          <table:table-cell table:style-name="Table2.B5" table:number-columns-spanned="2" office:value-type="string">
            <text:h text:style-name="P19" text:outline-level="1">17</text:h>
          </table:table-cell>
          <table:covered-table-cell/>
          <table:table-cell table:style-name="Table2.B5" office:value-type="string">
            <text:h text:style-name="P19" text:outline-level="1">18</text:h>
          </table:table-cell>
          <table:table-cell table:style-name="Table2.B5" office:value-type="string">
            <text:h text:style-name="P19" text:outline-level="1">19</text:h>
          </table:table-cell>
          <table:table-cell table:style-name="Table2.K6" table:number-columns-spanned="2" office:value-type="string">
            <text:h text:style-name="P19" text:outline-level="1">20</text:h>
          </table:table-cell>
          <table:covered-table-cell/>
          <table:table-cell table:style-name="Table2.M18" table:number-columns-spanned="3" office:value-type="string">
            <text:h text:style-name="P24" text:outline-level="1">海水的成分與垂直結構</text:h>
            <text:h text:style-name="P20" text:outline-level="1"><text:span text:style-name="T36">海水的運動</text:span></text:h>
          </table:table-cell>
          <table:covered-table-cell/>
          <table:covered-table-cell/>
          <table:table-cell table:style-name="Table2.P18" office:value-type="string">
            <text:h text:style-name="P41" text:outline-level="1">O</text:h>
          </table:table-cell>
          <table:table-cell table:style-name="Table2.Q18" office:value-type="string">
            <text:h text:style-name="P41" text:outline-level="1">2,5</text:h>
          </table:table-cell>
          <table:table-cell table:style-name="Table2.R18" table:number-columns-spanned="3" office:value-type="string">
            <text:h text:style-name="P33" text:outline-level="1">15-26公開授課週</text:h>
            <text:h text:style-name="P20" text:outline-level="1">15-7/14高一、二學生學習歷程檔案111-2課程成果上傳開始(5/15~7/14 17:00截止)</text:h>
            <text:h text:style-name="P20" text:outline-level="1">15-19高一排球比賽</text:h>
            <text:h text:style-name="P20" text:outline-level="1">16高三補考</text:h>
            <text:h text:style-name="P20" text:outline-level="1">17-6/21高一微課程(101-105)</text:h>
            <text:h text:style-name="P20" text:outline-level="1">19-6/2自主學習申請</text:h>
            <text:h text:style-name="P20" text:outline-level="1">19擔任會考考場，11:00大掃除，12:00放學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h text:style-name="P19" text:outline-level="1"><text:span text:style-name="T29">十</text:span></text:h>
            <text:h text:style-name="P27" text:outline-level="1">五</text:h>
          </table:table-cell>
          <table:covered-table-cell/>
          <table:table-cell table:style-name="Table2.D5" office:value-type="string">
            <text:h text:style-name="P19" text:outline-level="1">21</text:h>
          </table:table-cell>
          <table:table-cell table:style-name="Table2.B5" office:value-type="string">
            <text:h text:style-name="P19" text:outline-level="1">22</text:h>
          </table:table-cell>
          <table:table-cell table:style-name="Table2.B5" office:value-type="string">
            <text:h text:style-name="P19" text:outline-level="1">23</text:h>
          </table:table-cell>
          <table:table-cell table:style-name="Table2.B5" table:number-columns-spanned="2" office:value-type="string">
            <text:h text:style-name="P19" text:outline-level="1">24</text:h>
          </table:table-cell>
          <table:covered-table-cell/>
          <table:table-cell table:style-name="Table2.B5" office:value-type="string">
            <text:h text:style-name="P19" text:outline-level="1">25</text:h>
          </table:table-cell>
          <table:table-cell table:style-name="Table2.B5" office:value-type="string">
            <text:h text:style-name="P19" text:outline-level="1">26</text:h>
          </table:table-cell>
          <table:table-cell table:style-name="Table2.K6" table:number-columns-spanned="2" office:value-type="string">
            <text:h text:style-name="P19" text:outline-level="1">27</text:h>
          </table:table-cell>
          <table:covered-table-cell/>
          <table:table-cell table:style-name="Table2.M19" table:number-columns-spanned="3" office:value-type="string">
            <text:h text:style-name="P55" text:outline-level="1">臺灣周圍的海況</text:h>
            <text:h text:style-name="P55" text:outline-level="1">颱風的生成與結構</text:h>
          </table:table-cell>
          <table:covered-table-cell/>
          <table:covered-table-cell/>
          <table:table-cell table:style-name="Table2.P19" office:value-type="string">
            <text:h text:style-name="P41" text:outline-level="1">O</text:h>
          </table:table-cell>
          <table:table-cell table:style-name="Table2.Q19" office:value-type="string">
            <text:h text:style-name="P41" text:outline-level="1">2,5</text:h>
          </table:table-cell>
          <table:table-cell table:style-name="Table2.R19" table:number-columns-spanned="3" office:value-type="string">
            <text:h text:style-name="P20" text:outline-level="1">22高一二德行審查</text:h>
            <text:h text:style-name="P20" text:outline-level="1">22-26科學週</text:h>
            <text:h text:style-name="P20" text:outline-level="1">23高二數理資優班獨研成發</text:h>
            <text:h text:style-name="P20" text:outline-level="1">23公告高三重修名單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7" table:number-columns-spanned="2" office:value-type="string">
            <text:h text:style-name="P19" text:outline-level="1"><text:span text:style-name="T29">十</text:span></text:h>
            <text:h text:style-name="P19" text:outline-level="1"><text:span text:style-name="T29">六</text:span></text:h>
          </table:table-cell>
          <table:covered-table-cell/>
          <table:table-cell table:style-name="Table2.D7" office:value-type="string">
            <text:h text:style-name="P19" text:outline-level="1">28</text:h>
          </table:table-cell>
          <table:table-cell table:style-name="Table2.B7" office:value-type="string">
            <text:h text:style-name="P19" text:outline-level="1">29</text:h>
          </table:table-cell>
          <table:table-cell table:style-name="Table2.B7" office:value-type="string">
            <text:h text:style-name="P19" text:outline-level="1">30</text:h>
          </table:table-cell>
          <table:table-cell table:style-name="Table2.J11" table:number-columns-spanned="2" office:value-type="string">
            <text:h text:style-name="P19" text:outline-level="1">31</text:h>
          </table:table-cell>
          <table:covered-table-cell/>
          <table:table-cell table:style-name="Table2.G7" office:value-type="string">
            <text:h text:style-name="P19" text:outline-level="1">1</text:h>
          </table:table-cell>
          <table:table-cell table:style-name="Table2.I8" office:value-type="string">
            <text:h text:style-name="P19" text:outline-level="1">2</text:h>
          </table:table-cell>
          <table:table-cell table:style-name="Table2.K6" table:number-columns-spanned="2" office:value-type="string">
            <text:h text:style-name="P19" text:outline-level="1">3</text:h>
          </table:table-cell>
          <table:covered-table-cell/>
          <table:table-cell table:style-name="Table2.M20" table:number-columns-spanned="3" office:value-type="string">
            <text:h text:style-name="P55" text:outline-level="1">颱風的路徑與風雨變化</text:h>
            <text:h text:style-name="P55" text:outline-level="1">聖嬰現象</text:h>
          </table:table-cell>
          <table:covered-table-cell/>
          <table:covered-table-cell/>
          <table:table-cell table:style-name="Table2.P20" office:value-type="string">
            <text:h text:style-name="P41" text:outline-level="1">O</text:h>
          </table:table-cell>
          <table:table-cell table:style-name="Table2.Q20" office:value-type="string">
            <text:h text:style-name="P41" text:outline-level="1">2,5</text:h>
          </table:table-cell>
          <table:table-cell table:style-name="Table2.R20" table:number-columns-spanned="3" office:value-type="string">
            <text:h text:style-name="P21" text:outline-level="1">29-6/2期末教學研究會</text:h>
            <text:h text:style-name="P21" text:outline-level="1">1-30高三重修課程</text:h>
          </table:table-cell>
          <table:covered-table-cell/>
          <table:covered-table-cell/>
        </table:table-row>
        <table:table-row table:style-name="Table2.4">
          <table:table-cell table:style-name="Table2.A21" table:number-rows-spanned="4" office:value-type="string">
            <text:h text:style-name="P19" text:outline-level="1">六</text:h>
            <text:h text:style-name="P19" text:outline-level="1">月</text:h>
          </table:table-cell>
          <table:table-cell table:style-name="Table2.B8" table:number-columns-spanned="2" office:value-type="string">
            <text:h text:style-name="P19" text:outline-level="1"><text:span text:style-name="T29">十</text:span></text:h>
            <text:h text:style-name="P19" text:outline-level="1"><text:span text:style-name="T29">七</text:span></text:h>
          </table:table-cell>
          <table:covered-table-cell/>
          <table:table-cell table:style-name="Table2.D8" office:value-type="string">
            <text:h text:style-name="P19" text:outline-level="1">4</text:h>
          </table:table-cell>
          <table:table-cell table:style-name="Table2.B8" office:value-type="string">
            <text:h text:style-name="P19" text:outline-level="1">5</text:h>
          </table:table-cell>
          <table:table-cell table:style-name="Table2.B8" office:value-type="string">
            <text:h text:style-name="P19" text:outline-level="1">6</text:h>
          </table:table-cell>
          <table:table-cell table:style-name="Table2.B8" table:number-columns-spanned="2" office:value-type="string">
            <text:h text:style-name="P19" text:outline-level="1">7</text:h>
          </table:table-cell>
          <table:covered-table-cell/>
          <table:table-cell table:style-name="Table2.B5" office:value-type="string">
            <text:h text:style-name="P19" text:outline-level="1">8</text:h>
          </table:table-cell>
          <table:table-cell table:style-name="Table2.B5" office:value-type="string">
            <text:h text:style-name="P19" text:outline-level="1">9</text:h>
          </table:table-cell>
          <table:table-cell table:style-name="Table2.K6" table:number-columns-spanned="2" office:value-type="string">
            <text:h text:style-name="P19" text:outline-level="1">10</text:h>
          </table:table-cell>
          <table:covered-table-cell/>
          <table:table-cell table:style-name="Table2.M21" table:number-columns-spanned="3" office:value-type="string">
            <text:h text:style-name="P24" text:outline-level="1">斷層活動與地震災害</text:h>
          </table:table-cell>
          <table:covered-table-cell/>
          <table:covered-table-cell/>
          <table:table-cell table:style-name="Table2.P21" office:value-type="string">
            <text:h text:style-name="P45" text:outline-level="1"><text:span text:style-name="T24">O</text:span></text:h>
          </table:table-cell>
          <table:table-cell table:style-name="Table2.Q21" office:value-type="string">
            <text:h text:style-name="P44" text:outline-level="1">2</text:h>
          </table:table-cell>
          <table:table-cell table:style-name="Table2.R21" table:number-columns-spanned="3" office:value-type="string">
            <text:h text:style-name="P20" text:outline-level="1">5畢業典禮預演(暫定)</text:h>
            <text:h text:style-name="P20" text:outline-level="1">6畢業典禮(暫定)</text:h>
            <text:h text:style-name="P33" text:outline-level="1">7-11高三分科測驗衝刺班</text:h>
            <text:h text:style-name="P33" text:outline-level="1">8高二自主學習成果發表</text:h>
            <text:h text:style-name="P33" text:outline-level="1">9高二校訂必修成果發表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h text:style-name="P19" text:outline-level="1"><text:span text:style-name="T29">十</text:span></text:h>
            <text:h text:style-name="P19" text:outline-level="1"><text:span text:style-name="T29">八</text:span></text:h>
          </table:table-cell>
          <table:covered-table-cell/>
          <table:table-cell table:style-name="Table2.D5" office:value-type="string">
            <text:h text:style-name="P19" text:outline-level="1">11</text:h>
          </table:table-cell>
          <table:table-cell table:style-name="Table2.I8" office:value-type="string">
            <text:h text:style-name="P19" text:outline-level="1">12</text:h>
          </table:table-cell>
          <table:table-cell table:style-name="Table2.I8" office:value-type="string">
            <text:h text:style-name="P19" text:outline-level="1">13</text:h>
          </table:table-cell>
          <table:table-cell table:style-name="Table2.B5" table:number-columns-spanned="2" office:value-type="string">
            <text:h text:style-name="P19" text:outline-level="1">14</text:h>
          </table:table-cell>
          <table:covered-table-cell/>
          <table:table-cell table:style-name="Table2.B5" office:value-type="string">
            <text:h text:style-name="P19" text:outline-level="1">15</text:h>
          </table:table-cell>
          <table:table-cell table:style-name="Table2.B5" office:value-type="string">
            <text:h text:style-name="P19" text:outline-level="1">16</text:h>
          </table:table-cell>
          <table:table-cell table:style-name="Table2.K22" table:number-columns-spanned="2" office:value-type="string">
            <text:h text:style-name="P19" text:outline-level="1">17</text:h>
          </table:table-cell>
          <table:covered-table-cell/>
          <table:table-cell table:style-name="Table2.M22" table:number-columns-spanned="3" office:value-type="string">
            <text:h text:style-name="P24" text:outline-level="1">從地球的歷史看氣候變遷</text:h>
          </table:table-cell>
          <table:covered-table-cell/>
          <table:covered-table-cell/>
          <table:table-cell table:style-name="Table2.P22" office:value-type="string">
            <text:h text:style-name="P45" text:outline-level="1"><text:span text:style-name="T24">O</text:span></text:h>
          </table:table-cell>
          <table:table-cell table:style-name="Table2.Q22" office:value-type="string">
            <text:h text:style-name="P41" text:outline-level="1">2,4,7</text:h>
          </table:table-cell>
          <table:table-cell table:style-name="Table2.R22" table:number-columns-spanned="3" office:value-type="string">
            <text:h text:style-name="P20" text:outline-level="1">13領航者會議</text:h>
            <text:h text:style-name="P20" text:outline-level="1">14高中課程評鑑小組會議</text:h>
            <text:h text:style-name="P20" text:outline-level="1">15高二充實補強課程</text:h>
            <text:h text:style-name="P20" text:outline-level="1">15高一二輔導課結束</text:h>
            <text:h text:style-name="P20" text:outline-level="1">17補行6/23上班上課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h text:style-name="P19" text:outline-level="1"><text:span text:style-name="T29">十九</text:span></text:h>
          </table:table-cell>
          <table:covered-table-cell/>
          <table:table-cell table:style-name="Table2.D5" office:value-type="string">
            <text:h text:style-name="P19" text:outline-level="1">18</text:h>
          </table:table-cell>
          <table:table-cell table:style-name="Table2.B5" office:value-type="string">
            <text:h text:style-name="P19" text:outline-level="1">19</text:h>
          </table:table-cell>
          <table:table-cell table:style-name="Table2.B5" office:value-type="string">
            <text:h text:style-name="P19" text:outline-level="1">20</text:h>
          </table:table-cell>
          <table:table-cell table:style-name="Table2.B5" table:number-columns-spanned="2" office:value-type="string">
            <text:h text:style-name="P19" text:outline-level="1">21</text:h>
          </table:table-cell>
          <table:covered-table-cell/>
          <table:table-cell table:style-name="Table2.D5" office:value-type="string">
            <text:h text:style-name="P19" text:outline-level="1">22</text:h>
          </table:table-cell>
          <table:table-cell table:style-name="Table2.D5" office:value-type="string">
            <text:h text:style-name="P19" text:outline-level="1">23</text:h>
          </table:table-cell>
          <table:table-cell table:style-name="Table2.K6" table:number-columns-spanned="2" office:value-type="string">
            <text:h text:style-name="P19" text:outline-level="1">24</text:h>
          </table:table-cell>
          <table:covered-table-cell/>
          <table:table-cell table:style-name="Table2.M23" table:number-columns-spanned="3" office:value-type="string">
            <text:h text:style-name="P24" text:outline-level="1">近代的氣候變化</text:h>
            <text:h text:style-name="P24" text:outline-level="1">永續發展的重要性</text:h>
          </table:table-cell>
          <table:covered-table-cell/>
          <table:covered-table-cell/>
          <table:table-cell table:style-name="Table2.P23" office:value-type="string">
            <text:h text:style-name="P45" text:outline-level="1"><text:span text:style-name="T24">O</text:span></text:h>
          </table:table-cell>
          <table:table-cell table:style-name="Table2.Q23" office:value-type="string">
            <text:h text:style-name="P41" text:outline-level="1">2,4,7</text:h>
          </table:table-cell>
          <table:table-cell table:style-name="Table2.R23" table:number-columns-spanned="3" office:value-type="string">
            <text:h text:style-name="P26" text:outline-level="1">19-28高一二晚自習</text:h>
            <text:h text:style-name="P26" text:outline-level="1">20高中課發會</text:h>
            <text:h text:style-name="P26" text:outline-level="1">22端午節</text:h>
            <text:h text:style-name="P20" text:outline-level="1"><text:span text:style-name="T38">23調整放假</text:span></text:h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7" table:number-columns-spanned="2" office:value-type="string">
            <text:h text:style-name="P19" text:outline-level="1"><text:span text:style-name="T29">廿</text:span></text:h>
          </table:table-cell>
          <table:covered-table-cell/>
          <table:table-cell table:style-name="Table2.D7" office:value-type="string">
            <text:h text:style-name="P19" text:outline-level="1">25</text:h>
          </table:table-cell>
          <table:table-cell table:style-name="Table2.B7" office:value-type="string">
            <text:h text:style-name="P19" text:outline-level="1">26</text:h>
          </table:table-cell>
          <table:table-cell table:style-name="Table2.B7" office:value-type="string">
            <text:h text:style-name="P19" text:outline-level="1">27</text:h>
          </table:table-cell>
          <table:table-cell table:style-name="Table2.B7" table:number-columns-spanned="2" office:value-type="string">
            <text:h text:style-name="P19" text:outline-level="1">28</text:h>
          </table:table-cell>
          <table:covered-table-cell/>
          <table:table-cell table:style-name="Table2.B7" office:value-type="string">
            <text:h text:style-name="P19" text:outline-level="1">29</text:h>
          </table:table-cell>
          <table:table-cell table:style-name="Table2.J11" office:value-type="string">
            <text:h text:style-name="P19" text:outline-level="1">30</text:h>
          </table:table-cell>
          <table:table-cell table:style-name="Table2.K24" table:number-columns-spanned="2" office:value-type="string">
            <text:h text:style-name="P19" text:outline-level="1">1</text:h>
          </table:table-cell>
          <table:covered-table-cell/>
          <table:table-cell table:style-name="Table2.M24" table:number-columns-spanned="3" office:value-type="string">
            <text:h text:style-name="P20" text:outline-level="1">期末考</text:h>
          </table:table-cell>
          <table:covered-table-cell/>
          <table:covered-table-cell/>
          <table:table-cell table:style-name="Table2.P24" office:value-type="string">
            <text:h text:style-name="P20" text:outline-level="1"/>
          </table:table-cell>
          <table:table-cell table:style-name="Table2.Q24" office:value-type="string">
            <text:h text:style-name="P20" text:outline-level="1"/>
          </table:table-cell>
          <table:table-cell table:style-name="Table2.R24" table:number-columns-spanned="3" office:value-type="string">
            <text:h text:style-name="P35" text:outline-level="1"><text:span text:style-name="T29">27-29高一、二期末考</text:span></text:h>
            <text:h text:style-name="P20" text:outline-level="1">28高三晚自習結束</text:h>
            <text:h text:style-name="P20" text:outline-level="1">30休業式；10:10校務會議</text:h>
            <text:h text:style-name="P20" text:outline-level="1"><text:bookmark text:name="_heading=h.gjdgxs"/>1暑假開始</text:h>
          </table:table-cell>
          <table:covered-table-cell/>
          <table:covered-table-cell/>
        </table:table-row>
      </table:table>
      <text:h text:style-name="P9" text:outline-level="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fo:margin-top="0in" fo:margin-bottom="0in" style:contextual-spacing="false" style:line-height-at-least="0.0008in" fo:text-align="start" style:justify-single-word="false" fo:orphans="0" fo:widows="0" fo:hyphenation-ladder-count="no-limit" fo:text-indent="-0.0008in" style:auto-text-indent="false" style:vertical-align="top" style:writing-mode="lr-tb"/>
      <style:text-properties style:text-position="sub 58%" style:letter-kerning="tru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" style:class="text">
      <style:paragraph-properties fo:text-align="center" style:justify-single-word="false" fo:keep-with-next="always"/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in" fo:margin-right="0in" fo:text-indent="-0.25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style:contextual-spacing="false" fo:line-height="200%" fo:text-indent="-0.0008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style:contextual-spacing="false" fo:text-indent="-0.0008in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日期1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內文編號" style:family="paragraph" style:parent-style-name="Standard" style:default-outline-level="">
      <style:paragraph-properties fo:margin-left="-0.0008in" fo:margin-right="0in" style:line-height-at-least="0.25in" fo:text-align="justify" style:justify-single-word="false" fo:text-indent="-0.0008in" style:auto-text-indent="false"/>
      <style:text-properties fo:color="#0000ff" loext:opacity="100%" style:text-underline-style="solid" style:text-underline-width="auto" style:text-underline-color="font-color" style:letter-kerning="false" style:font-size-complex="10pt"/>
    </style:style>
    <style:style style:name="學術期刊" style:family="paragraph" style:parent-style-name="Standard" style:default-outline-level="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1pt" fo:font-weight="bold" style:letter-kerning="false" style:font-size-asian="11pt" style:font-weight-asian="bold" style:font-size-complex="10pt"/>
    </style:style>
    <style:style style:name="姓名" style:family="paragraph" style:parent-style-name="Standard" style:default-outline-level="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4pt" fo:font-weight="bold" style:letter-kerning="false" style:font-size-asian="14pt" style:font-weight-asian="bold" style:font-size-complex="10pt"/>
    </style:style>
    <style:style style:name="Block_20_Text" style:display-name="Block Text" style:family="paragraph" style:parent-style-name="Standard" style:default-outline-level="">
      <style:paragraph-properties fo:margin-left="0.8752in" fo:margin-right="-0.0264in" style:line-height-at-least="0.278in" fo:text-indent="-0.0008in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Closing" style:family="paragraph" style:parent-style-name="Standard" style:default-outline-level="">
      <style:paragraph-properties fo:margin-left="0.0693in" fo:margin-right="0in" fo:text-indent="-0.0008in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字元2" style:family="paragraph" style:parent-style-name="Standard" style:default-outline-level="">
      <style:paragraph-properties fo:margin-top="0in" fo:margin-bottom="0.111in" style:contextual-spacing="false" style:line-height-at-least="0.1665in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目次1" style:family="paragraph" style:parent-style-name="Standard" style:default-outline-level="">
      <style:paragraph-properties fo:margin-top="0.05in" fo:margin-bottom="0in" style:contextual-spacing="false" style:line-height-at-least="0.25in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字元" style:family="paragraph" style:parent-style-name="Standard" style:default-outline-level="">
      <style:paragraph-properties fo:margin-top="0in" fo:margin-bottom="0.111in" style:contextual-spacing="false" style:line-height-at-least="0.1665in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-0.0008in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1pt"/>
    </style:style>
    <style:style style:name="彩色清單_20_-_20_輔色_20_11" style:display-name="彩色清單 - 輔色 11" style:family="paragraph" style:parent-style-name="Standard" style:default-outline-level="">
      <style:paragraph-properties fo:margin-left="0.3335in" fo:margin-right="0in" fo:text-indent="-0.0008in" style:auto-text-indent="false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日期_20_字元" style:display-name="日期 字元" style:family="text">
      <style:text-properties style:text-position="0% 100%" style:font-name="標楷體" fo:font-family="標楷體" style:font-family-generic="roman" style:font-pitch="variable" fo:font-size="12pt" fo:language="en" fo:country="US" style:letter-kerning="true" style:text-blinking="false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 style:text-emphasize="none" style:text-scale="100%"/>
    </style:style>
    <style:style style:name="目次1_20_字元" style:display-name="目次1 字元" style:family="text">
      <style:text-properties style:text-position="0% 100%" style:font-name="標楷體" fo:font-family="標楷體" style:font-family-generic="roman" style:font-pitch="variable" fo:font-size="14pt" fo:language="en" fo:country="US" style:text-blinking="fals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text-emphasize="none" style:text-scale="100%"/>
    </style:style>
    <style:style style:name="頁尾_20_字元" style:display-name="頁尾 字元" style:family="text">
      <style:text-properties style:text-position="0% 100%" style:letter-kerning="true" style:text-blinking="false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font-size="12pt" style:font-size-asian="12pt" style:font-size-complex="12pt"/>
    </style:style>
    <style:style style:name="ListLabel_20_12" style:display-name="ListLabel 12" style:family="text">
      <style:text-properties fo:font-size="12pt" style:font-size-asian="12pt" style:font-size-complex="12pt"/>
    </style:style>
    <style:style style:name="ListLabel_20_13" style:display-name="ListLabel 13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">
        <style:list-level-properties text:list-level-position-and-space-mode="label-alignment">
          <style:list-level-label-alignment text:label-followed-by="listtab" fo:text-indent="-0.3335in" fo:margin-left="0.3319in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3335in" fo:margin-left="0.6654in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3335in" fo:margin-left="0.9984in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3335in" fo:margin-left="1.3319in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3335in" fo:margin-left="1.6654in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3335in" fo:margin-left="1.9984in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3335in" fo:margin-left="2.3319in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3335in" fo:margin-left="2.6654in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3335in" fo:margin-left="2.998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text:bullet-char="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19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54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98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19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98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19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1" text:bullet-char="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2" text:bullet-char="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3" text:bullet-char="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3" style:family="paragraph" style:parent-style-name="Standard">
      <style:paragraph-properties fo:margin-left="0in" fo:margin-right="0.25in" fo:line-height="100%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P4" style:family="paragraph" style:parent-style-name="Standard">
      <style:paragraph-properties fo:margin-left="0in" fo:margin-right="0in" fo:line-height="100%" fo:text-indent="-0.0016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5909in" fo:margin-bottom="0.152in" fo:margin-left="0.1972in" fo:margin-right="0.1972in" style:writing-mode="lr-tb" style:layout-grid-color="#c0c0c0" style:layout-grid-lines="28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453in" fo:margin-left="0in" fo:margin-right="0in" fo:margin-top="0.006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2" text:outline-level="1"><text:span text:style-name="MT1"><text:page-number text:select-page="current">1</text:page-number></text:span><text:span text:style-name="MT1"><text:s/>4 -</text:span></text:h>
        <text:h text:style-name="MP3" text:outline-level="1"/>
      </style:footer>
    </style:master-page>
    <style:master-page style:name="First_20_Page" style:display-name="First Page" style:page-layout-name="Mpm2" style:next-style-name="Standard">
      <style:header>
        <text:h text:style-name="MP4" text:outline-level="1"/>
      </style:header>
      <style:footer>
        <text:h text:style-name="MP4" text:outline-level="1"/>
      </style:footer>
    </style:master-page>
    <style:master-page style:name="Converted1" style:page-layout-name="Mpm1">
      <style:header>
        <text:h text:style-name="MP1" text:outline-level="1"/>
      </style:header>
      <style:footer>
        <text:h text:style-name="MP2" text:outline-level="1"><text:span text:style-name="MT1"><text:page-number text:select-page="current">3</text:page-number></text:span><text:span text:style-name="MT1"><text:s/>4 -</text:span></text:h>
        <text:h text:style-name="MP3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九十年度電腦設備購置案</meta:initial-creator>
    <dc:creator>user</dc:creator>
    <meta:editing-cycles>2</meta:editing-cycles>
    <meta:creation-date>2023-03-30T07:58:00</meta:creation-date>
    <dc:date>2023-03-30T07:58:00</dc:date>
    <meta:editing-duration>PT1M</meta:editing-duration>
    <meta:generator>LibreOffice/7.0.4.2$Linux_X86_64 LibreOffice_project/00$Build-2</meta:generator>
    <meta:document-statistic meta:table-count="2" meta:image-count="0" meta:object-count="0" meta:page-count="3" meta:paragraph-count="404" meta:word-count="1879" meta:character-count="2363" meta:non-whitespace-character-count="2344"/>
    <meta:user-defined meta:name="AppVersion">16.0000</meta:user-defined>
    <meta:template xlink:type="simple" xlink:actuate="onRequest" xlink:title="Normal" xlink:href=""/>
  </office:meta>
</office:document-meta>
</file>