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6438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1.084in"/>
    </style:style>
    <style:style style:name="Table1.D" style:family="table-column">
      <style:table-column-properties style:column-width="2.5347in"/>
    </style:style>
    <style:style style:name="Table1.1" style:family="table-row">
      <style:table-row-properties style:row-height="0.687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1.9451in" fo:keep-together="auto"/>
    </style:style>
    <style:style style:name="Table1.3" style:family="table-row">
      <style:table-row-properties style:row-height="3.1444in" fo:keep-together="auto"/>
    </style:style>
    <style:style style:name="Table1.4" style:family="table-row">
      <style:table-row-properties style:row-height="0.2951in" fo:keep-together="auto"/>
    </style:style>
    <style:style style:name="Table1.5" style:family="table-row">
      <style:table-row-properties style:row-height="0.6035in" fo:keep-together="auto"/>
    </style:style>
    <style:style style:name="Table1.6" style:family="table-row">
      <style:table-row-properties style:row-height="0.475in" fo:keep-together="auto"/>
    </style:style>
    <style:style style:name="Table1.7" style:family="table-row">
      <style:table-row-properties style:row-height="1.2889in" fo:keep-together="auto"/>
    </style:style>
    <style:style style:name="Table1.8" style:family="table-row">
      <style:table-row-properties style:row-height="0.5118in" fo:keep-together="auto"/>
    </style:style>
    <style:style style:name="Table2" style:family="table">
      <style:table-properties style:width="7.2965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9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1188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8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86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9069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.T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S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O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M5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K6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M6" style:family="table-cell">
      <style:table-cell-properties style:vertical-align="middle" fo:padding-left="0.0194in" fo:padding-right="0.0194in" fo:padding-top="0in" fo:padding-bottom="0in" fo:border-left="0.5pt solid #000000" fo:border-right="0.25pt solid #000000" fo:border-top="0.25pt solid #000000" fo:border-bottom="0.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Q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5pt solid #000000" style:writing-mode="lr-tb"/>
    </style:style>
    <style:style style:name="Table2.F7" style:family="table-cell">
      <style:table-cell-properties style:vertical-align="middle" fo:background-color="#fbe4d5" fo:padding-left="0.0194in" fo:padding-right="0.0194in" fo:padding-top="0in" fo:padding-bottom="0in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2.I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K7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8" style:family="table-cell">
      <style:table-cell-properties style:vertical-align="top"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K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K11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1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E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1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M2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2.25pt solid #000000" style:writing-mode="lr-tb"/>
    </style:style>
    <style:style style:name="Table2.P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Q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</style:style>
    <style:style style:name="P6" style:family="paragraph" style:parent-style-name="Standard">
      <style:paragraph-properties style:line-height-at-least="0in" fo:orphans="2" fo:widows="2" style:snap-to-layout-grid="false"/>
    </style:style>
    <style:style style:name="P7" style:family="paragraph" style:parent-style-name="Standard">
      <style:paragraph-properties style:line-height-at-least="0.1665in"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1665in"/>
      <style:text-properties style:font-name="標楷體" style:font-name-complex="標楷體" fo:background-color="#ffff00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標楷體" fo:background-color="#ffff00"/>
    </style:style>
    <style:style style:name="P11" style:family="paragraph" style:parent-style-name="Standard">
      <style:paragraph-properties fo:line-height="0.1665in" fo:text-align="justify" style:justify-single-word="false"/>
      <style:text-properties style:font-name="標楷體" style:font-name-complex="標楷體" fo:background-color="#ffff00"/>
    </style:style>
    <style:style style:name="P12" style:family="paragraph" style:parent-style-name="Standard">
      <style:paragraph-properties fo:line-height="0.1665in" fo:text-align="justify" style:justify-single-word="false"/>
      <style:text-properties style:font-name="標楷體" style:font-name-complex="標楷體" fo:background-color="#ffff00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標楷體" style:font-weight-complex="bold" fo:background-color="#ffff00"/>
    </style:style>
    <style:style style:name="P15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line-height="0.222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18" style:family="paragraph" style:parent-style-name="Standard">
      <style:paragraph-properties fo:line-height="116%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116%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116%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Standard">
      <style:paragraph-properties fo:line-height="116%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22" style:family="paragraph" style:parent-style-name="Standard">
      <style:paragraph-properties fo:line-height="133%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23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微軟正黑體" fo:background-color="#ffff00"/>
    </style:style>
    <style:style style:name="P24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style:font-name-complex="新細明體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標楷體" style:font-name-complex="標楷體"/>
    </style:style>
    <style:style style:name="P26" style:family="paragraph" style:parent-style-name="Standard">
      <style:paragraph-properties style:line-height-at-least="0in" fo:text-align="justify" style:justify-single-word="false" style:snap-to-layout-grid="false"/>
      <style:text-properties fo:color="#000000" loext:opacity="100%" style:font-name="標楷體" style:font-name-complex="標楷體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line-height="0.2083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29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0" style:family="paragraph" style:parent-style-name="Standard">
      <style:paragraph-properties fo:line-height="0.1665in" fo:text-align="center" style:justify-single-word="false" style:snap-to-layout-grid="false"/>
    </style:style>
    <style:style style:name="P31" style:family="paragraph" style:parent-style-name="Standard">
      <style:paragraph-properties style:line-height-at-least="0.1665in" fo:text-align="justify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3" style:family="paragraph" style:parent-style-name="Standard">
      <style:paragraph-properties fo:line-height="0.278in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4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35" style:family="paragraph" style:parent-style-name="Standard">
      <style:text-properties style:font-name="微軟正黑體" style:font-name-asian="微軟正黑體" style:font-name-complex="微軟正黑體"/>
    </style:style>
    <style:style style:name="P36" style:family="paragraph" style:parent-style-name="Standard">
      <style:text-properties style:font-name="微軟正黑體" style:font-name-asian="微軟正黑體" style:font-name-complex="微軟正黑體"/>
    </style:style>
    <style:style style:name="P37" style:family="paragraph" style:parent-style-name="Standard">
      <style:paragraph-properties style:line-height-at-least="0in"/>
      <style:text-properties style:font-name="微軟正黑體" fo:font-size="9pt" style:font-name-asian="微軟正黑體" style:font-size-asian="9pt" style:font-name-complex="微軟正黑體" style:font-size-complex="9pt"/>
    </style:style>
    <style:style style:name="P38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2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3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44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45" style:family="paragraph" style:parent-style-name="Standard">
      <style:paragraph-properties fo:line-height="0.1665in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4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P47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P48" style:family="paragraph" style:parent-style-name="Standard">
      <style:paragraph-properties style:line-height-at-least="0in" style:snap-to-layout-grid="false"/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P4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0" style:family="paragraph" style:parent-style-name="Standard">
      <style:paragraph-properties style:line-height-at-least="0in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 loext:padding="0in" loext:border="0.51pt solid #000000" loext:shadow="none"/>
    </style:style>
    <style:style style:name="P52" style:family="paragraph" style:parent-style-name="Standard">
      <style:paragraph-properties fo:line-height="0.1665in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 style:text-scale="80%"/>
    </style:style>
    <style:style style:name="P53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/>
    </style:style>
    <style:style style:name="P54" style:family="paragraph" style:parent-style-name="Standard">
      <style:paragraph-properties fo:line-height="0.1665in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55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5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 loext:padding="0in" loext:border="0.51pt solid #000000" loext:shadow="none" fo:background-color="#ffff00"/>
    </style:style>
    <style:style style:name="P57" style:family="paragraph" style:parent-style-name="Standard">
      <style:paragraph-properties fo:line-height="0.1665in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 style:text-scale="90%"/>
    </style:style>
    <style:style style:name="P5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/>
    </style:style>
    <style:style style:name="P5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 fo:background-color="#ffff00"/>
    </style:style>
    <style:style style:name="P60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letter-spacing="-0.0138in" style:font-name-asian="微軟正黑體" style:font-size-asian="10pt" style:font-name-complex="微軟正黑體" style:font-size-complex="10pt" loext:padding="0in" loext:border="0.51pt solid #000000" loext:shadow="none"/>
    </style:style>
    <style:style style:name="P6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letter-spacing="-0.0138in" fo:background-color="#d8d8d8" style:font-name-asian="微軟正黑體" style:font-size-asian="10pt" style:font-name-complex="微軟正黑體" style:font-size-complex="10pt" loext:padding="0in" loext:border="0.51pt solid #000000" loext:shadow="none"/>
    </style:style>
    <style:style style:name="P62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 fo:background-color="#ffff00"/>
    </style:style>
    <style:style style:name="P63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line-height="116%"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style:line-height-at-least="0in"/>
    </style:style>
    <style:style style:name="P68" style:family="paragraph" style:parent-style-name="Standard">
      <style:paragraph-properties style:line-height-at-least="0in" fo:text-align="justify" style:justify-single-word="false" style:snap-to-layout-grid="false"/>
    </style:style>
    <style:style style:name="P69" style:family="paragraph" style:parent-style-name="Standard">
      <style:paragraph-properties fo:line-height="0.1665in" fo:text-align="justify" style:justify-single-word="false"/>
    </style:style>
    <style:style style:name="P70" style:family="paragraph" style:parent-style-name="Standard">
      <style:paragraph-properties fo:line-height="116%" fo:text-align="center" style:justify-single-word="false"/>
    </style:style>
    <style:style style:name="P71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72" style:family="paragraph" style:parent-style-name="Standard" style:list-style-name="WW8Num10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73" style:family="paragraph" style:parent-style-name="Standard">
      <style:paragraph-properties fo:margin-left="0.1665in" fo:margin-right="0in" style:line-height-at-least="0.1665in" fo:text-align="justify" style:justify-single-word="false" fo:text-indent="-0.1665in" style:auto-text-indent="false"/>
    </style:style>
    <style:style style:name="P74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75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76" style:family="paragraph" style:parent-style-name="Standard">
      <style:paragraph-properties fo:margin-left="0.1665in" fo:margin-right="0in" style:line-height-at-least="0in" fo:orphans="2" fo:widows="2" fo:text-indent="-0.1665in" style:auto-text-indent="false"/>
    </style:style>
    <style:style style:name="P77" style:family="paragraph" style:parent-style-name="Standard">
      <style:paragraph-properties fo:margin-left="0.1665in" fo:margin-right="0in" style:line-height-at-least="0in" fo:text-indent="-0.1665in" style:auto-text-indent="false" style:snap-to-layout-grid="false"/>
      <style:text-properties fo:color="#000000" loext:opacity="100%" style:font-name="微軟正黑體" fo:font-size="10pt" fo:letter-spacing="-0.0138in" style:font-name-asian="微軟正黑體" style:font-size-asian="10pt" style:font-name-complex="標楷體" style:font-size-complex="10pt" loext:padding="0in" loext:border="0.51pt solid #000000" loext:shadow="none"/>
    </style:style>
    <style:style style:name="P78" style:family="paragraph" style:parent-style-name="Standard">
      <style:paragraph-properties fo:margin-left="0.1665in" fo:margin-right="0in" style:line-height-at-least="0in" fo:text-indent="-0.1665in" style:auto-text-indent="false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79" style:family="paragraph" style:parent-style-name="Standard">
      <style:paragraph-properties fo:margin-left="0.1665in" fo:margin-right="0in" fo:margin-top="0.05in" fo:margin-bottom="0.05in" style:contextual-spacing="false" fo:text-indent="-0.1665in" style:auto-text-indent="false"/>
    </style:style>
    <style:style style:name="P80" style:family="paragraph" style:parent-style-name="Standard">
      <style:paragraph-properties fo:margin-left="0.1665in" fo:margin-right="0in" style:line-height-at-least="0in" fo:text-indent="-0.1665in" style:auto-text-indent="false" fo:padding="0.4307in" fo:border="none" style:shadow="none"/>
    </style:style>
    <style:style style:name="P81" style:family="paragraph" style:parent-style-name="Standard">
      <style:paragraph-properties fo:margin-left="0.1665in" fo:margin-right="0in" style:line-height-at-least="0in" fo:text-indent="-0.1665in" style:auto-text-indent="false" fo:padding="0.4307in" fo:border="none" style:shadow="none"/>
    </style:style>
    <style:style style:name="P82" style:family="paragraph" style:parent-style-name="Standard">
      <style:paragraph-properties fo:margin-left="0.2752in" fo:margin-right="0in" style:line-height-at-least="0in" fo:text-indent="-0.2752in" style:auto-text-indent="false" style:snap-to-layout-grid="false"/>
    </style:style>
    <style:style style:name="P83" style:family="paragraph" style:parent-style-name="Standard">
      <style:paragraph-properties fo:margin-left="0in" fo:margin-right="0in" style:line-height-at-least="0in" fo:text-align="justify" style:justify-single-word="false" fo:text-indent="0.3335in" style:auto-text-indent="false" style:snap-to-layout-grid="false"/>
      <style:text-properties fo:color="#000000" loext:opacity="100%" style:font-name-complex="標楷體"/>
    </style:style>
    <style:style style:name="P84" style:family="paragraph" style:parent-style-name="Standard">
      <style:paragraph-properties fo:margin-top="0.05in" fo:margin-bottom="0.05in" style:contextual-spacing="false"/>
    </style:style>
    <style:style style:name="P85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letter-kerning="false" style:font-name-asian="微軟正黑體" style:font-name-complex="微軟正黑體"/>
    </style:style>
    <style:style style:name="P86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87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</style:style>
    <style:style style:name="P88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</style:style>
    <style:style style:name="P89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90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91" style:family="paragraph" style:parent-style-name="Standard">
      <style:paragraph-properties fo:margin-left="0in" fo:margin-right="0in" fo:line-height="115%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92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93" style:family="paragraph" style:parent-style-name="Standard">
      <style:paragraph-properties fo:margin-left="-0.0016in" fo:margin-right="0in" style:line-height-at-least="0in" fo:text-indent="0in" style:auto-text-indent="false" fo:padding="0.4307in" fo:border="none" style:shadow="none"/>
    </style:style>
    <style:style style:name="P94" style:family="paragraph" style:parent-style-name="Standard">
      <style:paragraph-properties fo:margin-left="-0.0016in" fo:margin-right="0in" style:line-height-at-least="0in" fo:text-align="justify" style:justify-single-word="false" fo:text-indent="0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 fo:background-color="#ffff00"/>
    </style:style>
    <style:style style:name="P95" style:family="paragraph" style:parent-style-name="Standard">
      <style:paragraph-properties fo:margin-left="0.2756in" fo:margin-right="0in" style:line-height-at-least="0in" fo:text-indent="-0.2756in" style:auto-text-indent="false"/>
    </style:style>
    <style:style style:name="P96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97" style:family="paragraph" style:parent-style-name="Standard">
      <style:paragraph-properties fo:margin-left="0.25in" fo:margin-right="0in" style:line-height-at-least="0in" fo:text-indent="-0.25in" style:auto-text-indent="false"/>
    </style:style>
    <style:style style:name="P98" style:family="paragraph" style:parent-style-name="Standard">
      <style:paragraph-properties fo:margin-left="0.25in" fo:margin-right="0in" style:line-height-at-least="0in" fo:orphans="2" fo:widows="2" fo:text-indent="-0.25in" style:auto-text-indent="false"/>
    </style:style>
    <style:style style:name="P99" style:family="paragraph" style:parent-style-name="Standard">
      <style:paragraph-properties fo:margin-left="-0.0181in" fo:margin-right="0in" style:line-height-at-least="0in" fo:text-align="justify" style:justify-single-word="false" fo:text-indent="0.0181in" style:auto-text-indent="false" style:snap-to-layout-grid="false"/>
      <style:text-properties style:font-name="標楷體" style:font-name-complex="標楷體" fo:background-color="#ffff00"/>
    </style:style>
    <style:style style:name="P100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1" style:family="paragraph" style:parent-style-name="Standard">
      <style:paragraph-properties fo:margin-left="0.3937in" fo:margin-right="0in" style:line-height-at-least="0in" fo:text-indent="-0.3937in" style:auto-text-indent="false"/>
    </style:style>
    <style:style style:name="P102" style:family="paragraph" style:parent-style-name="Standard">
      <style:paragraph-properties fo:margin-left="0.2083in" fo:margin-right="0in" style:line-height-at-least="0in" fo:text-indent="-0.2083in" style:auto-text-indent="false"/>
    </style:style>
    <style:style style:name="P103" style:family="paragraph" style:parent-style-name="問候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4" style:family="paragraph" style:parent-style-name="問候">
      <style:paragraph-properties fo:margin-left="0.1807in" fo:margin-right="0in" style:line-height-at-least="0.1665in" fo:text-indent="-0.1807in" style:auto-text-indent="false"/>
    </style:style>
    <style:style style:name="P105" style:family="paragraph" style:parent-style-name="問候" style:master-page-name="Standard">
      <style:paragraph-properties fo:text-align="center" style:justify-single-word="false" style:page-number="auto"/>
    </style:style>
    <style:style style:name="P106" style:family="paragraph" style:parent-style-name="清單段落" style:list-style-name="WW8Num12">
      <style:paragraph-properties fo:margin-top="0.05in" fo:margin-bottom="0.05in" style:contextual-spacing="false" fo:line-height="0.1665in"/>
    </style:style>
    <style:style style:name="P107" style:family="paragraph" style:parent-style-name="清單段落">
      <style:paragraph-properties fo:margin-left="0.25in" fo:margin-right="0in" fo:margin-top="0.05in" fo:margin-bottom="0.05in" style:contextual-spacing="false" fo:line-height="0.1665in" fo:text-indent="0in" style:auto-text-indent="false"/>
    </style:style>
    <style:style style:name="P108" style:family="paragraph" style:parent-style-name="清單段落">
      <style:paragraph-properties fo:margin-left="0in" fo:margin-right="0in" fo:margin-top="0.05in" fo:margin-bottom="0.05in" style:contextual-spacing="false" fo:line-height="0.166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fo:background-color="#ffff00"/>
    </style:style>
    <style:style style:name="T9" style:family="text">
      <style:text-properties style:font-name="標楷體" style:font-name-complex="標楷體" fo:background-color="#ffff00"/>
    </style:style>
    <style:style style:name="T10" style:family="text">
      <style:text-properties style:font-name="標楷體" style:font-name-complex="標楷體" loext:padding="0in" loext:border="0.51pt solid #000000" loext:shadow="none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fo:background-color="#ffff00"/>
    </style:style>
    <style:style style:name="T15" style:family="text">
      <style:text-properties style:font-name="標楷體" style:font-name-asian="標楷體" style:font-name-complex="標楷體" fo:background-color="#ffff00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letter-kerning="false" style:font-name-complex="標楷體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fo:font-size="10pt" style:font-size-asian="10pt" style:font-name-complex="標楷體" style:font-size-complex="10pt"/>
    </style:style>
    <style:style style:name="T20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style:font-size-asian="11pt" style:font-name-complex="標楷體" style:font-size-complex="11pt"/>
    </style:style>
    <style:style style:name="T22" style:family="text">
      <style:text-properties style:font-name="標楷體" fo:font-size="11pt" style:font-size-asian="11pt" style:font-name-complex="標楷體" style:font-size-complex="11pt"/>
    </style:style>
    <style:style style:name="T23" style:family="text">
      <style:text-properties style:font-name="標楷體" style:font-name-complex="新細明體" fo:background-color="#ffff00"/>
    </style:style>
    <style:style style:name="T24" style:family="text">
      <style:text-properties style:font-name="標楷體" style:font-name-complex="新細明體" fo:background-color="#ffff00"/>
    </style:style>
    <style:style style:name="T25" style:family="text">
      <style:text-properties style:font-name="標楷體" style:font-name-complex="新細明體"/>
    </style:style>
    <style:style style:name="T26" style:family="text">
      <style:text-properties style:font-name-complex="標楷體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標楷體" fo:font-weight="bold" style:font-weight-asian="bold" style:font-name-complex="標楷體"/>
    </style:style>
    <style:style style:name="T29" style:family="text">
      <style:text-properties fo:color="#000000" loext:opacity="100%" style:font-name="標楷體" fo:font-weight="bold" style:font-weight-asian="bold" style:font-name-complex="標楷體"/>
    </style:style>
    <style:style style:name="T30" style:family="text">
      <style:text-properties fo:color="#000000" loext:opacity="100%" style:font-name="標楷體" style:font-name-complex="標楷體"/>
    </style:style>
    <style:style style:name="T31" style:family="text">
      <style:text-properties fo:color="#000000" loext:opacity="100%" style:font-name="標楷體" style:font-name-complex="標楷體"/>
    </style:style>
    <style:style style:name="T3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33" style:family="text">
      <style:text-properties fo:color="#000000" loext:opacity="100%" style:font-name="標楷體" style:letter-kerning="false" style:font-name-complex="標楷體"/>
    </style:style>
    <style:style style:name="T34" style:family="text">
      <style:text-properties fo:color="#000000" loext:opacity="100%" style:font-name="標楷體" style:letter-kerning="false" style:font-name-complex="標楷體"/>
    </style:style>
    <style:style style:name="T35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36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7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8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0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1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2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43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4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5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fo:background-color="#ffffff"/>
    </style:style>
    <style:style style:name="T46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7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48" style:family="text">
      <style:text-properties fo:color="#000000" loext:opacity="100%" style:font-name-complex="標楷體"/>
    </style:style>
    <style:style style:name="T49" style:family="text">
      <style:text-properties fo:color="#000000" loext:opacity="100%" style:font-name-complex="標楷體"/>
    </style:style>
    <style:style style:name="T50" style:family="text">
      <style:text-properties fo:color="#000000" loext:opacity="100%" style:font-name-asian="微軟正黑體"/>
    </style:style>
    <style:style style:name="T5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52" style:family="text">
      <style:text-properties style:font-name="微軟正黑體" style:font-name-asian="微軟正黑體" style:font-name-complex="微軟正黑體"/>
    </style:style>
    <style:style style:name="T53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54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55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56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57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58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59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1" style:family="text"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T62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63" style:family="text">
      <style:text-properties style:font-name="微軟正黑體" fo:font-size="10pt" fo:letter-spacing="-0.0138in" style:font-name-asian="微軟正黑體" style:font-size-asian="10pt" style:font-name-complex="微軟正黑體" style:font-size-complex="10pt" loext:padding="0in" loext:border="0.51pt solid #000000" loext:shadow="none"/>
    </style:style>
    <style:style style:name="T64" style:family="text"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T65" style:family="text">
      <style:text-properties style:font-name-asian="微軟正黑體"/>
    </style:style>
    <style:style style:name="T66" style:family="text">
      <style:text-properties style:font-size-complex="12pt"/>
    </style:style>
    <style:style style:name="T67" style:family="text">
      <style:text-properties style:font-size-complex="12pt"/>
    </style:style>
    <style:style style:name="T68" style:family="text">
      <style:text-properties fo:font-size="13pt" style:font-size-asian="13pt" style:font-name-complex="標楷體" style:font-size-complex="13pt"/>
    </style:style>
    <style:style style:name="T69" style:family="text">
      <style:text-properties fo:background-color="#ffff00"/>
    </style:style>
    <style:style style:name="T70" style:family="text">
      <style:text-properties fo:color="#ff0000" loext:opacity="100%" style:font-name="標楷體" style:font-name-complex="標楷體"/>
    </style:style>
    <style:style style:name="T71" style:family="text">
      <style:text-properties style:text-underline-style="solid" style:text-underline-type="double" style:text-underline-width="auto" style:text-underline-color="font-color" fo:background-color="#ffff00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font-weight="bold" style:font-size-asian="10pt" style:font-weight-asian="bold" style:font-size-complex="10pt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color="#222222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text:list-style style:name="L1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text:span text:style-name="T3">臺北市立大直高級中學111學年度第</text:span><text:span text:style-name="T3">二</text:span><text:span text:style-name="T3">學期</text:span></text:p>
      <text:p text:style-name="P103">國中部 自然科 地球科學 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任教班級</text:p>
          </table:table-cell>
          <table:table-cell table:style-name="Table1.A1" office:value-type="string">
            <text:p text:style-name="P30"><text:span text:style-name="T36">903、90</text:span><text:span text:style-name="T36">4</text:span><text:span text:style-name="T36">、90</text:span><text:span text:style-name="T36">5</text:span></text:p>
            <text:p text:style-name="P30"><text:span text:style-name="T36">90</text:span><text:span text:style-name="T36">7</text:span><text:span text:style-name="T36">、90</text:span><text:span text:style-name="T36">8</text:span><text:span text:style-name="T36">、90</text:span><text:span text:style-name="T36">9</text:span></text:p>
          </table:table-cell>
          <table:table-cell table:style-name="Table1.A1" office:value-type="string">
            <text:p text:style-name="P25">任課老師</text:p>
            <text:p text:style-name="P25">姓 <text:s text:c="3"/>名</text:p>
          </table:table-cell>
          <table:table-cell table:style-name="Table1.A1" office:value-type="string">
            <text:p text:style-name="P27">陳素真</text:p>
          </table:table-cell>
        </table:table-row>
        <table:table-row table:style-name="Table1.2">
          <table:table-cell table:style-name="Table1.A1" office:value-type="string">
            <text:list xml:id="list355113425" text:style-name="WW8Num10">
              <text:list-item>
                <text:p text:style-name="P72"><text:span text:style-name="T11">一、</text:span><text:span text:style-name="T48">教學目標</text:span></text:p>
              </text:list-item>
            </text:list>
          </table:table-cell>
          <table:table-cell table:style-name="Table1.A1" table:number-columns-spanned="3" office:value-type="string">
            <text:p text:style-name="P7">1.培養學生的科學素養、研究及探索事物的能力。</text:p>
            <text:p text:style-name="P31"><text:span text:style-name="T6">2.</text:span><text:span text:style-name="T6">讓學生在活潑生動的氛圍中學習地球科學。</text:span></text:p>
            <text:p text:style-name="P73"><text:span text:style-name="T6">3.</text:span><text:span text:style-name="T6">以地球科學時事及即時天氣變化讓學生確實結合生活與課程所學，並能有良好的判斷能力與分析能力。</text:span></text:p>
            <text:p text:style-name="P104"><text:span text:style-name="T66">4.</text:span><text:span text:style-name="T66">使學生能確實將物理、生物、化學和地球科學課程連結起來，幫助學生在自然科學領域獲得學習成就感。</text:span></text:p>
            <text:p text:style-name="P82"><text:span text:style-name="T30">5.能具</text:span><text:span text:style-name="T30">備觀察力與判斷</text:span><text:span text:style-name="T30">思</text:span><text:span text:style-name="T30">考</text:span><text:span text:style-name="T30">的能力。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5">二、教材內容</text:p>
          </table:table-cell>
          <table:table-cell table:style-name="Table1.A1" table:number-columns-spanned="3" office:value-type="string">
            <text:list xml:id="list3802033151" text:style-name="WW8Num12">
              <text:list-item>
                <text:p text:style-name="P106"><text:span text:style-name="T14">千變萬化的天氣。</text:span></text:p>
              </text:list-item>
            </text:list>
            <text:p text:style-name="P107"><text:span text:style-name="T14">(大氣的組成和結構、天氣變化、氣團和鋒面、臺灣的氣象災害、觀察颱風對天氣的影響)</text:span></text:p>
            <text:list xml:id="list192533442037679" text:continue-numbering="true" text:style-name="WW8Num12">
              <text:list-item>
                <text:p text:style-name="P106"><text:span text:style-name="T14">海氣的交互作用與影響</text:span><text:span text:style-name="T14">。</text:span></text:p>
              </text:list-item>
            </text:list>
            <text:p text:style-name="P107"><text:span text:style-name="T14">(</text:span><text:span text:style-name="T14">洋流與氣候、大氣中二氧化碳對海洋的影響</text:span><text:span text:style-name="T14">)</text:span></text:p>
            <text:list xml:id="list192533158176689" text:continue-numbering="true" text:style-name="WW8Num12">
              <text:list-item>
                <text:p text:style-name="P106"><text:span text:style-name="T14">氣候變遷的減緩與調適。</text:span></text:p>
              </text:list-item>
            </text:list>
            <text:p text:style-name="P107"><text:span text:style-name="T14">(溫室效應與全球暖化、氣候變遷帶來的衝擊與因應)</text:span></text:p>
            <text:list xml:id="list192532623064790" text:continue-numbering="true" text:style-name="WW8Num12">
              <text:list-item>
                <text:p text:style-name="P106"><text:span text:style-name="T14">水與陸地。</text:span></text:p>
              </text:list-item>
            </text:list>
            <text:p text:style-name="P107"><text:span text:style-name="T14">(地球上的水、地貌的改變與平衡、地球上的岩石)</text:span></text:p>
            <text:list xml:id="list192533595297299" text:continue-numbering="true" text:style-name="WW8Num12">
              <text:list-item>
                <text:p text:style-name="P106"><text:span text:style-name="T14">板塊運動與地球歷史</text:span><text:span text:style-name="T14">。</text:span></text:p>
              </text:list-item>
            </text:list>
            <text:p text:style-name="P107"><text:span text:style-name="T14">(</text:span><text:span text:style-name="T14">地球構造與板塊運動、岩層記錄的地球歷史、臺灣的板塊和地震</text:span><text:span text:style-name="T14">)</text:span></text:p>
            <text:list xml:id="list192533004154920" text:continue-numbering="true" text:style-name="WW8Num12">
              <text:list-item>
                <text:p text:style-name="P106"><text:span text:style-name="T13">運動中的天體。</text:span></text:p>
              </text:list-item>
            </text:list>
            <text:p text:style-name="P107"><text:span text:style-name="T13">(我們的宇宙、轉動的地球、日地月相對運動)</text:span></text:p>
            <text:p text:style-name="P108"><text:span text:style-name="T13">7. </text:span><text:span text:style-name="T13">生活議題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<text:span text:style-name="T11">三、</text:span>作業內容</text:p>
          </table:table-cell>
          <table:table-cell table:style-name="Table1.A1" table:number-columns-spanned="3" office:value-type="string">
            <text:p text:style-name="P4"><text:span text:style-name="T6">記錄本</text:span><text:span text:style-name="T6">、學習單、練習單</text:span><text:span text:style-name="T6">。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<text:span text:style-name="T11">四、</text:span><text:span text:style-name="T48">平時</text:span><text:span text:style-name="T48">成績</text:span></text:p>
            <text:p text:style-name="P83">評量方法</text:p>
          </table:table-cell>
          <table:table-cell table:style-name="Table1.A1" table:number-columns-spanned="3" office:value-type="string">
            <text:p text:style-name="P84"><text:span text:style-name="T30">各單元的自我評量和隨堂練習。</text:span></text:p>
            <text:p text:style-name="P6"><text:span text:style-name="T30">日常成績：學習態度</text:span><text:span text:style-name="T30">30%</text:span><text:span text:style-name="T30">、測驗30</text:span><text:span text:style-name="T30">%</text:span><text:span text:style-name="T30">、作業40</text:span><text:span text:style-name="T30">%</text:span><text:span text:style-name="T30">。</text:span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><text:span text:style-name="T48">五、</text:span><text:span text:style-name="T26">學期</text:span><text:span text:style-name="T6">成</text:span><text:span text:style-name="T30">績計算</text:span></text:p>
          </table:table-cell>
          <table:table-cell table:style-name="Table1.A1" table:number-columns-spanned="3" office:value-type="string">
            <text:p text:style-name="P4"><text:span text:style-name="T33">一、平時考查：</text:span><text:span text:style-name="T33">佔60</text:span><text:span text:style-name="T33">﹪。</text:span></text:p>
            <text:p text:style-name="P4"><text:span text:style-name="T33">二、定期考查：段考合計 </text:span><text:span text:style-name="T33">40</text:span><text:span text:style-name="T33">﹪。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8">六、個人教學理念</text:p>
          </table:table-cell>
          <table:table-cell table:style-name="Table1.A1" table:number-columns-spanned="3" office:value-type="string">
            <text:p text:style-name="P84"><text:span text:style-name="T30">1.</text:span><text:span text:style-name="T30">認識地</text:span><text:span text:style-name="T30">球與我們</text:span><text:span text:style-name="T30">存</text:span><text:span text:style-name="T30">的</text:span><text:span text:style-name="T30">自</text:span><text:span text:style-name="T30">然</text:span><text:span text:style-name="T30">環</text:span><text:span text:style-name="T30">境</text:span><text:span text:style-name="T30">。</text:span></text:p>
            <text:p text:style-name="P79"><text:span text:style-name="T30">2.</text:span><text:span text:style-name="T30">引導學生對</text:span><text:span text:style-name="T30">於時事新聞</text:span><text:span text:style-name="T30">進</text:span><text:span text:style-name="T30">行</text:span><text:span text:style-name="T30">科學探索，期盼使學生能夠了解生</text:span><text:span text:style-name="T30">活中的</text:span><text:span text:style-name="T30">相</text:span><text:span text:style-name="T30">關</text:span><text:span text:style-name="T30">議題與其解決的方式。</text:span></text:p>
            <text:p text:style-name="P84"><text:span text:style-name="T30">3.</text:span><text:span text:style-name="T30">將科學態度融入生活之</text:span><text:span text:style-name="T30">中</text:span><text:span text:style-name="T30">，並能</text:span><text:span text:style-name="T30">多</text:span><text:span text:style-name="T30">珍惜資源、愛</text:span><text:span text:style-name="T30">護</text:span><text:span text:style-name="T30">且關懷地球。</text:span>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<text:span text:style-name="T6">七、擬請家長</text:span><text:span text:style-name="T6"><text:line-break/></text:span><text:span text:style-name="T6"> <text:s text:c="3"/>協助事項</text:span></text:p>
          </table:table-cell>
          <table:table-cell table:style-name="Table1.A1" table:number-columns-spanned="3" office:value-type="string">
            <text:p text:style-name="P4"><text:span text:style-name="T6">提醒</text:span><text:span text:style-name="T6">孩子</text:span><text:span text:style-name="T6">課</text:span><text:span text:style-name="T6">前應預習，</text:span><text:span text:style-name="T6">課後需</text:span><text:span text:style-name="T6">複習，</text:span><text:span text:style-name="T6">平</text:span><text:span text:style-name="T6">時應多練習，</text:span><text:span text:style-name="T6">練</text:span><text:span text:style-name="T6">習後要認真</text:span><text:span text:style-name="T6">檢</text:span><text:span text:style-name="T6">討</text:span><text:span text:style-name="T6">訂</text:span><text:span text:style-name="T6">正</text:span><text:span text:style-name="T6">。</text:span>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5"><text:span text:style-name="T30">八</text:span><text:span text:style-name="T30">、聯絡方式</text:span></text:p>
          </table:table-cell>
          <table:table-cell table:style-name="Table1.A1" table:number-columns-spanned="3" office:value-type="string">
            <text:p text:style-name="P5"><text:span text:style-name="T30">25334017轉</text:span><text:span text:style-name="T30">226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32"><text:soft-page-break/>【教學進度表】</text:p>
      <text:p text:style-name="P33"><text:span text:style-name="T69">(請特別確認各單元是否有議題融入，比如是否有</text:span><text:span text:style-name="T71">性別平等</text:span><text:span text:style-name="T69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34">融入</text:p>
            <text:p text:style-name="P34">議題</text:p>
          </table:table-cell>
          <table:covered-table-cell/>
          <table:table-cell table:style-name="Table2.C1" table:number-columns-spanned="5" office:value-type="string">
            <text:p text:style-name="P37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37">2.環境教育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37">3.法治教育</text:p>
          </table:table-cell>
          <table:covered-table-cell/>
          <table:table-cell table:style-name="Table2.H1" office:value-type="string">
            <text:p text:style-name="P37">4.永續發展</text:p>
          </table:table-cell>
          <table:table-cell table:style-name="Table2.H1" table:number-columns-spanned="4" office:value-type="string">
            <text:p text:style-name="P37">5.海洋教育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53">6.</text:span><text:a xlink:type="simple" xlink:href="http://www.edu.tw/files/site_content/B0055/5人權教育議題1000111.pdf" text:style-name="Internet_20_link" text:visited-style-name="Visited_20_Internet_20_Link"><text:span text:style-name="T53">人權教育</text:span></text:a></text:p>
          </table:table-cell>
          <table:table-cell table:style-name="Table2.T1" office:value-type="string">
            <text:p text:style-name="P37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53">8.</text:span><text:span text:style-name="T53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55">9</text:span><text:span text:style-name="T55">.</text:span><text:span text:style-name="T55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53">1</text:span><text:span text:style-name="T53">0.</text:span><text:a xlink:type="simple" xlink:href="http://www.edu.tw/files/site_content/B0055/6生涯發展教育議題991229.pdf" text:style-name="Internet_20_link" text:visited-style-name="Visited_20_Internet_20_Link"><text:span text:style-name="T53">多元文化教育</text:span></text:a></text:p>
          </table:table-cell>
          <table:covered-table-cell/>
          <table:table-cell table:style-name="Table2.H2" office:value-type="string">
            <text:p text:style-name="P3"><text:span text:style-name="T53">11</text:span><text:span text:style-name="T53">.</text:span><text:span text:style-name="T55">性別平等教育</text:span></text:p>
          </table:table-cell>
          <table:table-cell table:style-name="Table2.H2" table:number-columns-spanned="4" office:value-type="string">
            <text:p text:style-name="P3"><text:span text:style-name="T53">12.生涯發展教育</text:span>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3"><text:span text:style-name="T53">13.消費者保護教育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53">14.</text:span><text:span text:style-name="T53"> 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53">1</text:span><text:span text:style-name="T53">5.</text:span><text:span text:style-name="T53">家庭暴力及性侵性騷教育</text:span></text:p>
          </table:table-cell>
          <table:covered-table-cell/>
          <table:covered-table-cell/>
          <table:table-cell table:style-name="Table2.O3" table:number-columns-spanned="6" office:value-type="string">
            <text:p text:style-name="P3"><text:span text:style-name="T53">16. 其他(請說明)</text:span><text:span text:style-name="T57"> </text:span><text:span text:style-name="T57"><text:s/></text:span><text:span text:style-name="T57">道德教育….</text:span><text:span text:style-name="T57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39">月</text:p>
            <text:p text:style-name="P39">份</text:p>
          </table:table-cell>
          <table:table-cell table:style-name="Table2.B4" table:number-columns-spanned="2" office:value-type="string">
            <text:p text:style-name="P40">週</text:p>
            <text:p text:style-name="P40">次</text:p>
          </table:table-cell>
          <table:covered-table-cell/>
          <table:table-cell table:style-name="Table2.D4" office:value-type="string">
            <text:p text:style-name="P40">日</text:p>
          </table:table-cell>
          <table:table-cell table:style-name="Table2.D4" office:value-type="string">
            <text:p text:style-name="P40">一</text:p>
          </table:table-cell>
          <table:table-cell table:style-name="Table2.D4" office:value-type="string">
            <text:p text:style-name="P40">二</text:p>
          </table:table-cell>
          <table:table-cell table:style-name="Table2.D4" table:number-columns-spanned="2" office:value-type="string">
            <text:p text:style-name="P40">三</text:p>
          </table:table-cell>
          <table:covered-table-cell/>
          <table:table-cell table:style-name="Table2.D4" office:value-type="string">
            <text:p text:style-name="P40">四</text:p>
          </table:table-cell>
          <table:table-cell table:style-name="Table2.D4" office:value-type="string">
            <text:p text:style-name="P40">五</text:p>
          </table:table-cell>
          <table:table-cell table:style-name="Table2.K4" table:number-columns-spanned="2" office:value-type="string">
            <text:p text:style-name="P40">六</text:p>
          </table:table-cell>
          <table:covered-table-cell/>
          <table:table-cell table:style-name="Table2.M4" table:number-columns-spanned="3" office:value-type="string">
            <text:p text:style-name="P85">預定進度</text:p>
          </table:table-cell>
          <table:covered-table-cell/>
          <table:covered-table-cell/>
          <table:table-cell table:style-name="Table2.P4" office:value-type="string">
            <text:p text:style-name="P42">資訊</text:p>
            <text:p text:style-name="P42">融入</text:p>
          </table:table-cell>
          <table:table-cell table:style-name="Table2.P4" office:value-type="string">
            <text:p text:style-name="P42">議題</text:p>
            <text:p text:style-name="P42">融入</text:p>
          </table:table-cell>
          <table:table-cell table:style-name="Table2.R4" table:number-columns-spanned="3" office:value-type="string">
            <text:p text:style-name="P86">重要行事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16">二</text:p>
            <text:p text:style-name="P16">月</text:p>
          </table:table-cell>
          <table:table-cell table:style-name="Table2.B5" table:number-columns-spanned="2" office:value-type="string">
            <text:p text:style-name="P18">一</text:p>
          </table:table-cell>
          <table:covered-table-cell/>
          <table:table-cell table:style-name="Table2.D5" office:value-type="string">
            <text:p text:style-name="P64">12</text:p>
          </table:table-cell>
          <table:table-cell table:style-name="Table2.B5" office:value-type="string">
            <text:p text:style-name="P64">13</text:p>
          </table:table-cell>
          <table:table-cell table:style-name="Table2.B5" office:value-type="string">
            <text:p text:style-name="P64">14</text:p>
          </table:table-cell>
          <table:table-cell table:style-name="Table2.B5" table:number-columns-spanned="2" office:value-type="string">
            <text:p text:style-name="P64">15</text:p>
          </table:table-cell>
          <table:covered-table-cell/>
          <table:table-cell table:style-name="Table2.B5" office:value-type="string">
            <text:p text:style-name="P64">16</text:p>
          </table:table-cell>
          <table:table-cell table:style-name="Table2.B5" office:value-type="string">
            <text:p text:style-name="P64">17</text:p>
          </table:table-cell>
          <table:table-cell table:style-name="Table2.B5" table:number-columns-spanned="2" office:value-type="string">
            <text:p text:style-name="P64">18</text:p>
          </table:table-cell>
          <table:covered-table-cell/>
          <table:table-cell table:style-name="Table2.M5" table:number-columns-spanned="3" office:value-type="string">
            <text:p text:style-name="P9">大氣的組成與結構</text:p>
          </table:table-cell>
          <table:covered-table-cell/>
          <table:covered-table-cell/>
          <table:table-cell table:style-name="Table2.P5" office:value-type="string">
            <text:p text:style-name="P43"/>
          </table:table-cell>
          <table:table-cell table:style-name="Table2.Q5" office:value-type="string">
            <text:p text:style-name="P41"/>
          </table:table-cell>
          <table:table-cell table:style-name="Table2.R5" table:number-columns-spanned="3" office:value-type="string">
            <text:p text:style-name="P87"><text:span text:style-name="T39">13</text:span><text:span text:style-name="T38">開學、正式上課、16:00放學</text:span></text:p>
            <text:p text:style-name="P89">08:00-08:50大掃除</text:p>
            <text:p text:style-name="P93"><text:span text:style-name="T38">09:00-09:50導師時間</text:span></text:p>
            <text:p text:style-name="P88"><text:span text:style-name="T38">10:10開學典禮</text:span><text:span text:style-name="T38"> </text:span></text:p>
            <text:p text:style-name="P92"><text:span text:style-name="T39">13-14</text:span><text:span text:style-name="T38">幹部訓練</text:span></text:p>
            <text:p text:style-name="P88"><text:span text:style-name="T39">14</text:span><text:span text:style-name="T38">國九輔導課</text:span><text:span text:style-name="T38">、晚自習</text:span><text:span text:style-name="T38">開始</text:span></text:p>
            <text:p text:style-name="P88"><text:span text:style-name="T39">18</text:span><text:span text:style-name="T38">補行2/27上班上課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18">二</text:p>
          </table:table-cell>
          <table:covered-table-cell/>
          <table:table-cell table:style-name="Table2.D5" office:value-type="string">
            <text:p text:style-name="P64">19</text:p>
          </table:table-cell>
          <table:table-cell table:style-name="Table2.B5" office:value-type="string">
            <text:p text:style-name="P64">20</text:p>
          </table:table-cell>
          <table:table-cell table:style-name="Table2.B5" office:value-type="string">
            <text:p text:style-name="P64">21</text:p>
          </table:table-cell>
          <table:table-cell table:style-name="Table2.G6" table:number-columns-spanned="2" office:value-type="string">
            <text:p text:style-name="P64">22</text:p>
          </table:table-cell>
          <table:covered-table-cell/>
          <table:table-cell table:style-name="Table2.I6" office:value-type="string">
            <text:p text:style-name="P64">23</text:p>
          </table:table-cell>
          <table:table-cell table:style-name="Table2.J6" office:value-type="string">
            <text:p text:style-name="P64">24</text:p>
          </table:table-cell>
          <table:table-cell table:style-name="Table2.K6" table:number-columns-spanned="2" office:value-type="string">
            <text:p text:style-name="P64">25</text:p>
          </table:table-cell>
          <table:covered-table-cell/>
          <table:table-cell table:style-name="Table2.M6" table:number-columns-spanned="3" office:value-type="string">
            <text:p text:style-name="P9">天氣變化</text:p>
          </table:table-cell>
          <table:covered-table-cell/>
          <table:covered-table-cell/>
          <table:table-cell table:style-name="Table2.P6" office:value-type="string">
            <text:p text:style-name="P43"/>
          </table:table-cell>
          <table:table-cell table:style-name="Table2.Q6" office:value-type="string">
            <text:p text:style-name="P46"/>
          </table:table-cell>
          <table:table-cell table:style-name="Table2.R6" table:number-columns-spanned="3" office:value-type="string">
            <text:p text:style-name="P80"><text:span text:style-name="T39">20</text:span><text:span text:style-name="T38"> 國八輔導課開始</text:span></text:p>
            <text:p text:style-name="P80"><text:span text:style-name="T39">21-22</text:span><text:span text:style-name="T38"> 國九第三次複習考</text:span></text:p>
            <text:p text:style-name="P74"><text:span text:style-name="T39">2</text:span><text:span text:style-name="T39">1</text:span><text:span text:style-name="T38">國際</text:span><text:span text:style-name="T38">母語</text:span><text:span text:style-name="T38">日</text:span></text:p>
            <text:p text:style-name="P74"><text:span text:style-name="T47">23</text:span><text:span text:style-name="T46">全校副班長防災勤前教育</text:span></text:p>
            <text:p text:style-name="P3"><text:span text:style-name="T39">24</text:span><text:span text:style-name="T39">-3/17</text:span><text:span text:style-name="T38">班級共讀第一階段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18">三</text:p>
          </table:table-cell>
          <table:covered-table-cell/>
          <table:table-cell table:style-name="Table2.D5" office:value-type="string">
            <text:p text:style-name="P64">26</text:p>
          </table:table-cell>
          <table:table-cell table:style-name="Table2.D5" office:value-type="string">
            <text:p text:style-name="P64">27</text:p>
          </table:table-cell>
          <table:table-cell table:style-name="Table2.F7" office:value-type="string">
            <text:p text:style-name="P64">28</text:p>
          </table:table-cell>
          <table:table-cell table:style-name="Table2.A1" table:number-columns-spanned="2" office:value-type="string">
            <text:p text:style-name="P64">1</text:p>
          </table:table-cell>
          <table:covered-table-cell/>
          <table:table-cell table:style-name="Table2.I7" office:value-type="string">
            <text:p text:style-name="P64">2</text:p>
          </table:table-cell>
          <table:table-cell table:style-name="Table2.J7" office:value-type="string">
            <text:p text:style-name="P64">3</text:p>
          </table:table-cell>
          <table:table-cell table:style-name="Table2.K7" table:number-columns-spanned="2" office:value-type="string">
            <text:p text:style-name="P64">4</text:p>
          </table:table-cell>
          <table:covered-table-cell/>
          <table:table-cell table:style-name="Table2.M7" table:number-columns-spanned="3" office:value-type="string">
            <text:p text:style-name="P10">氣團和鋒面</text:p>
          </table:table-cell>
          <table:covered-table-cell/>
          <table:covered-table-cell/>
          <table:table-cell table:style-name="Table2.P7" office:value-type="string">
            <text:p text:style-name="P43"/>
          </table:table-cell>
          <table:table-cell table:style-name="Table2.Q7" office:value-type="string">
            <text:p text:style-name="P41"/>
          </table:table-cell>
          <table:table-cell table:style-name="Table2.R7" table:number-columns-spanned="3" office:value-type="string">
            <text:p text:style-name="P74"><text:span text:style-name="T39">27</text:span><text:span text:style-name="T38"> 調整放假</text:span></text:p>
            <text:p text:style-name="P74"><text:span text:style-name="T39">28</text:span><text:span text:style-name="T38"> 和平紀念日</text:span></text:p>
            <text:p text:style-name="P95"><text:span text:style-name="T39">1-9</text:span><text:span text:style-name="T38">國中資優鑑定校內報名</text:span></text:p>
            <text:p text:style-name="P74"><text:span text:style-name="T39">1</text:span><text:span text:style-name="T38">09:20防災疏散預演</text:span></text:p>
            <text:p text:style-name="P3"><text:span text:style-name="T39">2-3</text:span><text:span text:style-name="T38"> 國八隔宿露營</text:span></text:p>
            <text:p text:style-name="P3"><text:span text:style-name="T39">3</text:span><text:span text:style-name="T38">多元能力開發班始業式</text:span></text:p>
            <text:p text:style-name="P74"><text:span text:style-name="T39">4</text:span><text:span text:style-name="T38"> 學校日</text:span></text:p>
            <text:p text:style-name="P3"><text:span text:style-name="T39">4</text:span><text:span text:style-name="T38"> 國九多元入學家長說明會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17">三</text:p>
            <text:p text:style-name="P17">月</text:p>
          </table:table-cell>
          <table:table-cell table:style-name="Table2.B8" table:number-columns-spanned="2" office:value-type="string">
            <text:p text:style-name="P20">四</text:p>
          </table:table-cell>
          <table:covered-table-cell/>
          <table:table-cell table:style-name="Table2.K7" office:value-type="string">
            <text:p text:style-name="P64">5</text:p>
          </table:table-cell>
          <table:table-cell table:style-name="Table2.E8" office:value-type="string">
            <text:p text:style-name="P64">6</text:p>
          </table:table-cell>
          <table:table-cell table:style-name="Table2.F8" office:value-type="string">
            <text:p text:style-name="P64">7</text:p>
          </table:table-cell>
          <table:table-cell table:style-name="Table2.B5" table:number-columns-spanned="2" office:value-type="string">
            <text:p text:style-name="P64">8</text:p>
          </table:table-cell>
          <table:covered-table-cell/>
          <table:table-cell table:style-name="Table2.B5" office:value-type="string">
            <text:p text:style-name="P64">9</text:p>
          </table:table-cell>
          <table:table-cell table:style-name="Table2.B5" office:value-type="string">
            <text:p text:style-name="P64">10</text:p>
          </table:table-cell>
          <table:table-cell table:style-name="Table2.D5" table:number-columns-spanned="2" office:value-type="string">
            <text:p text:style-name="P64">11</text:p>
          </table:table-cell>
          <table:covered-table-cell/>
          <table:table-cell table:style-name="Table2.M8" table:number-columns-spanned="3" office:value-type="string">
            <text:p text:style-name="P10">臺灣的氣象災害</text:p>
          </table:table-cell>
          <table:covered-table-cell/>
          <table:covered-table-cell/>
          <table:table-cell table:style-name="Table2.P8" office:value-type="string">
            <text:p text:style-name="P43"/>
          </table:table-cell>
          <table:table-cell table:style-name="Table2.Q8" office:value-type="string">
            <text:p text:style-name="P46"/>
          </table:table-cell>
          <table:table-cell table:style-name="Table2.R8" table:number-columns-spanned="3" office:value-type="string">
            <text:p text:style-name="P96"><text:span text:style-name="T39">9</text:span><text:span text:style-name="T38">09:20防災疏散正式演練</text:span></text:p>
            <text:p text:style-name="P96"><text:span text:style-name="T39">10</text:span><text:span text:style-name="T38"> 優良生自我介紹</text:span></text:p>
            <text:p text:style-name="P96"><text:span text:style-name="T39">10</text:span><text:span text:style-name="T46">國七CPR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20">五</text:p>
          </table:table-cell>
          <table:covered-table-cell/>
          <table:table-cell table:style-name="Table2.D5" office:value-type="string">
            <text:p text:style-name="P64">12</text:p>
          </table:table-cell>
          <table:table-cell table:style-name="Table2.B5" office:value-type="string">
            <text:p text:style-name="P64">13</text:p>
          </table:table-cell>
          <table:table-cell table:style-name="Table2.B5" office:value-type="string">
            <text:p text:style-name="P64">14</text:p>
          </table:table-cell>
          <table:table-cell table:style-name="Table2.B5" table:number-columns-spanned="2" office:value-type="string">
            <text:p text:style-name="P64">15</text:p>
          </table:table-cell>
          <table:covered-table-cell/>
          <table:table-cell table:style-name="Table2.B5" office:value-type="string">
            <text:p text:style-name="P64">16</text:p>
          </table:table-cell>
          <table:table-cell table:style-name="Table2.B5" office:value-type="string">
            <text:p text:style-name="P64">17</text:p>
          </table:table-cell>
          <table:table-cell table:style-name="Table2.D5" table:number-columns-spanned="2" office:value-type="string">
            <text:p text:style-name="P64">18</text:p>
          </table:table-cell>
          <table:covered-table-cell/>
          <table:table-cell table:style-name="Table2.M9" table:number-columns-spanned="3" office:value-type="string">
            <text:p text:style-name="P23">海氣的交互作用與影響</text:p>
          </table:table-cell>
          <table:covered-table-cell/>
          <table:covered-table-cell/>
          <table:table-cell table:style-name="Table2.P9" office:value-type="string">
            <text:p text:style-name="P94"/>
          </table:table-cell>
          <table:table-cell table:style-name="Table2.Q9" office:value-type="string">
            <text:p text:style-name="P51"/>
          </table:table-cell>
          <table:table-cell table:style-name="Table2.R9" table:number-columns-spanned="3" office:value-type="string">
            <text:p text:style-name="P74"><text:span text:style-name="T39">13 </text:span><text:span text:style-name="T38">優良生投票</text:span></text:p>
            <text:p text:style-name="P74"><text:span text:style-name="T39">17 </text:span><text:span text:style-name="T38">KO拉卡初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20">六</text:p>
          </table:table-cell>
          <table:covered-table-cell/>
          <table:table-cell table:style-name="Table2.D5" office:value-type="string">
            <text:p text:style-name="P64">19</text:p>
          </table:table-cell>
          <table:table-cell table:style-name="Table2.B5" office:value-type="string">
            <text:p text:style-name="P64">20</text:p>
          </table:table-cell>
          <table:table-cell table:style-name="Table2.B5" office:value-type="string">
            <text:p text:style-name="P64">21</text:p>
          </table:table-cell>
          <table:table-cell table:style-name="Table2.B5" table:number-columns-spanned="2" office:value-type="string">
            <text:p text:style-name="P64">22</text:p>
          </table:table-cell>
          <table:covered-table-cell/>
          <table:table-cell table:style-name="Table2.B5" office:value-type="string">
            <text:p text:style-name="P64">23</text:p>
          </table:table-cell>
          <table:table-cell table:style-name="Table2.B5" office:value-type="string">
            <text:p text:style-name="P64">24</text:p>
          </table:table-cell>
          <table:table-cell table:style-name="Table2.K10" table:number-columns-spanned="2" office:value-type="string">
            <text:p text:style-name="P64">25</text:p>
          </table:table-cell>
          <table:covered-table-cell/>
          <table:table-cell table:style-name="Table2.M10" table:number-columns-spanned="3" office:value-type="string">
            <text:p text:style-name="P5"><text:span text:style-name="T8">氣候變遷的減</text:span><text:span text:style-name="T23">緩與調適</text:span></text:p>
            <text:p text:style-name="P99"/>
          </table:table-cell>
          <table:covered-table-cell/>
          <table:covered-table-cell/>
          <table:table-cell table:style-name="Table2.P10" office:value-type="string">
            <text:p text:style-name="P43"/>
          </table:table-cell>
          <table:table-cell table:style-name="Table2.Q10" office:value-type="string">
            <text:p text:style-name="P100"/>
          </table:table-cell>
          <table:table-cell table:style-name="Table2.R10" table:number-columns-spanned="3" office:value-type="string">
            <text:p text:style-name="P74"><text:span text:style-name="T39">2</text:span><text:span text:style-name="T39">3</text:span><text:span text:style-name="T39">-2</text:span><text:span text:style-name="T39">4</text:span><text:span text:style-name="T38"> 國七八第1次期中考</text:span></text:p>
            <text:p text:style-name="P74"><text:span text:style-name="T39">25</text:span><text:span text:style-name="T38"> 補行4/3上班上課</text:span><text:span text:style-name="T38">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20">七</text:p>
          </table:table-cell>
          <table:covered-table-cell/>
          <table:table-cell table:style-name="Table2.K6" office:value-type="string">
            <text:p text:style-name="P64">26</text:p>
          </table:table-cell>
          <table:table-cell table:style-name="Table2.E11" office:value-type="string">
            <text:p text:style-name="P64">27</text:p>
          </table:table-cell>
          <table:table-cell table:style-name="Table2.F11" office:value-type="string">
            <text:p text:style-name="P64">28</text:p>
          </table:table-cell>
          <table:table-cell table:style-name="Table2.G11" table:number-columns-spanned="2" office:value-type="string">
            <text:p text:style-name="P64">29</text:p>
          </table:table-cell>
          <table:covered-table-cell/>
          <table:table-cell table:style-name="Table2.I11" office:value-type="string">
            <text:p text:style-name="P64">30</text:p>
          </table:table-cell>
          <table:table-cell table:style-name="Table2.J11" office:value-type="string">
            <text:p text:style-name="P64">31</text:p>
          </table:table-cell>
          <table:table-cell table:style-name="Table2.K11" table:number-columns-spanned="2" office:value-type="string">
            <text:p text:style-name="P64">1</text:p>
          </table:table-cell>
          <table:covered-table-cell/>
          <table:table-cell table:style-name="Table2.M11" table:number-columns-spanned="3" office:value-type="string">
            <text:p text:style-name="P8">複習第3章及跨科主題</text:p>
            <text:p text:style-name="P24"/>
            <text:p text:style-name="P5"><text:span text:style-name="T25">國九期末考</text:span></text:p>
          </table:table-cell>
          <table:covered-table-cell/>
          <table:covered-table-cell/>
          <table:table-cell table:style-name="Table2.P11" office:value-type="string">
            <text:p text:style-name="P46"/>
          </table:table-cell>
          <table:table-cell table:style-name="Table2.Q11" office:value-type="string">
            <text:p text:style-name="P46"/>
          </table:table-cell>
          <table:table-cell table:style-name="Table2.R11" table:number-columns-spanned="3" office:value-type="string">
            <text:p text:style-name="P80"><text:span text:style-name="T39">30-31</text:span><text:span text:style-name="T38"> 國九期末考</text:span></text:p>
            <text:p text:style-name="P74"><text:span text:style-name="T39">31</text:span><text:span text:style-name="T39">-4/28</text:span><text:span text:style-name="T38">第二階段班級共讀</text:span></text:p>
            <text:p text:style-name="P3"><text:span text:style-name="T39">31</text:span><text:span text:style-name="T38">特教12年就學安置結果公告查詢</text:span></text:p>
            <text:p text:style-name="P3"><text:span text:style-name="T39">1</text:span><text:span text:style-name="T38">特教12年就學安置結果申復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5" office:value-type="string">
            <text:p text:style-name="P17">四</text:p>
            <text:p text:style-name="P17">月</text:p>
          </table:table-cell>
          <table:table-cell table:style-name="Table2.B12" table:number-columns-spanned="2" office:value-type="string">
            <text:p text:style-name="P20">八</text:p>
          </table:table-cell>
          <table:covered-table-cell/>
          <table:table-cell table:style-name="Table2.K7" office:value-type="string">
            <text:p text:style-name="P64">2</text:p>
          </table:table-cell>
          <table:table-cell table:style-name="Table2.K7" office:value-type="string">
            <text:p text:style-name="P64">3</text:p>
          </table:table-cell>
          <table:table-cell table:style-name="Table2.K7" office:value-type="string">
            <text:p text:style-name="P64">4</text:p>
          </table:table-cell>
          <table:table-cell table:style-name="Table2.K7" table:number-columns-spanned="2" office:value-type="string">
            <text:p text:style-name="P64">5</text:p>
          </table:table-cell>
          <table:covered-table-cell/>
          <table:table-cell table:style-name="Table2.I12" office:value-type="string">
            <text:p text:style-name="P64">6</text:p>
          </table:table-cell>
          <table:table-cell table:style-name="Table2.J12" office:value-type="string">
            <text:p text:style-name="P64">7</text:p>
          </table:table-cell>
          <table:table-cell table:style-name="Table2.D5" table:number-columns-spanned="2" office:value-type="string">
            <text:p text:style-name="P64">8</text:p>
          </table:table-cell>
          <table:covered-table-cell/>
          <table:table-cell table:style-name="Table2.M12" table:number-columns-spanned="3" office:value-type="string">
            <text:p text:style-name="P69"><text:span text:style-name="T8">地</text:span><text:span text:style-name="T8">球的環境</text:span><text:span text:style-name="T8">(複</text:span><text:span text:style-name="T8">習第</text:span><text:span text:style-name="T8">5冊</text:span><text:span text:style-name="T8">第</text:span><text:span text:style-name="T8">4章)</text:span></text:p>
            <text:p text:style-name="P43"/>
          </table:table-cell>
          <table:covered-table-cell/>
          <table:covered-table-cell/>
          <table:table-cell table:style-name="Table2.P12" office:value-type="string">
            <text:p text:style-name="P43"/>
          </table:table-cell>
          <table:table-cell table:style-name="Table2.Q12" office:value-type="string">
            <text:p text:style-name="P46"/>
          </table:table-cell>
          <table:table-cell table:style-name="Table2.R12" table:number-columns-spanned="3" office:value-type="string">
            <text:p text:style-name="P74"><text:span text:style-name="T39">3 </text:span><text:span text:style-name="T38">調整放假</text:span></text:p>
            <text:p text:style-name="P74"><text:span text:style-name="T39">4-5</text:span><text:span text:style-name="T38">兒童節、民族掃墓節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20">九</text:p>
          </table:table-cell>
          <table:covered-table-cell/>
          <table:table-cell table:style-name="Table2.D5" office:value-type="string">
            <text:p text:style-name="P64">9</text:p>
          </table:table-cell>
          <table:table-cell table:style-name="Table2.B5" office:value-type="string">
            <text:p text:style-name="P64">10</text:p>
          </table:table-cell>
          <table:table-cell table:style-name="Table2.B5" office:value-type="string">
            <text:p text:style-name="P64">11</text:p>
          </table:table-cell>
          <table:table-cell table:style-name="Table2.B5" table:number-columns-spanned="2" office:value-type="string">
            <text:p text:style-name="P64">12</text:p>
          </table:table-cell>
          <table:covered-table-cell/>
          <table:table-cell table:style-name="Table2.B5" office:value-type="string">
            <text:p text:style-name="P64">13</text:p>
          </table:table-cell>
          <table:table-cell table:style-name="Table2.B5" office:value-type="string">
            <text:p text:style-name="P64">14</text:p>
          </table:table-cell>
          <table:table-cell table:style-name="Table2.D5" table:number-columns-spanned="2" office:value-type="string">
            <text:p text:style-name="P64">15</text:p>
          </table:table-cell>
          <table:covered-table-cell/>
          <table:table-cell table:style-name="Table2.M13" table:number-columns-spanned="3" office:value-type="string">
            <text:p text:style-name="P69"><text:span text:style-name="T8">變</text:span><text:span text:style-name="T8">動的地球</text:span><text:span text:style-name="T8">(複</text:span><text:span text:style-name="T8">習第</text:span><text:span text:style-name="T8">5冊</text:span><text:span text:style-name="T8">第5</text:span><text:span text:style-name="T8">章)</text:span></text:p>
            <text:p text:style-name="P45"/>
          </table:table-cell>
          <table:covered-table-cell/>
          <table:covered-table-cell/>
          <table:table-cell table:style-name="Table2.P13" office:value-type="string">
            <text:p text:style-name="P43"/>
          </table:table-cell>
          <table:table-cell table:style-name="Table2.Q13" office:value-type="string">
            <text:p text:style-name="P41"/>
          </table:table-cell>
          <table:table-cell table:style-name="Table2.R13" table:number-columns-spanned="3" office:value-type="string">
            <text:p text:style-name="P74"><text:span text:style-name="T39">10-14</text:span><text:span text:style-name="T38">國七拔河比賽</text:span></text:p>
            <text:p text:style-name="P74"><text:span text:style-name="T39">11</text:span><text:span text:style-name="T38">特教12年就學安置新生報到</text:span></text:p>
            <text:p text:style-name="P74"><text:span text:style-name="T47">14</text:span><text:span text:style-name="T46"> 國七八校園防災講座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20">十</text:p>
          </table:table-cell>
          <table:covered-table-cell/>
          <table:table-cell table:style-name="Table2.D5" office:value-type="string">
            <text:p text:style-name="P64">16</text:p>
          </table:table-cell>
          <table:table-cell table:style-name="Table2.B5" office:value-type="string">
            <text:p text:style-name="P64">17</text:p>
          </table:table-cell>
          <table:table-cell table:style-name="Table2.B5" office:value-type="string">
            <text:p text:style-name="P64">18</text:p>
          </table:table-cell>
          <table:table-cell table:style-name="Table2.B5" table:number-columns-spanned="2" office:value-type="string">
            <text:p text:style-name="P64">19</text:p>
          </table:table-cell>
          <table:covered-table-cell/>
          <table:table-cell table:style-name="Table2.B5" office:value-type="string">
            <text:p text:style-name="P64">20</text:p>
          </table:table-cell>
          <table:table-cell table:style-name="Table2.B5" office:value-type="string">
            <text:p text:style-name="P64">21</text:p>
          </table:table-cell>
          <table:table-cell table:style-name="Table2.B5" table:number-columns-spanned="2" office:value-type="string">
            <text:p text:style-name="P64">22</text:p>
          </table:table-cell>
          <table:covered-table-cell/>
          <table:table-cell table:style-name="Table2.M14" table:number-columns-spanned="3" office:value-type="string">
            <text:p text:style-name="P8">總複習</text:p>
            <text:p text:style-name="P8">第四次模考</text:p>
          </table:table-cell>
          <table:covered-table-cell/>
          <table:covered-table-cell/>
          <table:table-cell table:style-name="Table2.P14" office:value-type="string">
            <text:p text:style-name="P41"/>
          </table:table-cell>
          <table:table-cell table:style-name="Table2.Q14" office:value-type="string">
            <text:p text:style-name="P46"/>
          </table:table-cell>
          <table:table-cell table:style-name="Table2.R14" table:number-columns-spanned="3" office:value-type="string">
            <text:p text:style-name="P74"><text:span text:style-name="T39">17</text:span><text:span text:style-name="T38"> 國七校外教學</text:span></text:p>
            <text:p text:style-name="P74"><text:span text:style-name="T39">17-21</text:span><text:span text:style-name="T38">國八籃球比賽</text:span></text:p>
            <text:p text:style-name="P101"><text:span text:style-name="T39">20-21</text:span><text:span text:style-name="T38">國九第四次複習考</text:span></text:p>
            <text:p text:style-name="P96"><text:span text:style-name="T39">22</text:span><text:span text:style-name="T38">國中資優鑑定複選評量</text:span></text:p>
          </table:table-cell>
          <table:covered-table-cell/>
          <table:covered-table-cell/>
        </table:table-row>
        <table:table-row table:style-name="Table2.15">
          <table:covered-table-cell/>
          <table:table-cell table:style-name="Table2.B5" table:number-columns-spanned="2" office:value-type="string">
            <text:p text:style-name="P70"><text:span text:style-name="T21">十</text:span><text:span text:style-name="T21">一</text:span></text:p>
          </table:table-cell>
          <table:covered-table-cell/>
          <table:table-cell table:style-name="Table2.D5" office:value-type="string">
            <text:p text:style-name="P64">23</text:p>
          </table:table-cell>
          <table:table-cell table:style-name="Table2.E15" office:value-type="string">
            <text:p text:style-name="P64">24</text:p>
          </table:table-cell>
          <table:table-cell table:style-name="Table2.F15" office:value-type="string">
            <text:p text:style-name="P64">25</text:p>
          </table:table-cell>
          <table:table-cell table:style-name="Table2.G15" table:number-columns-spanned="2" office:value-type="string">
            <text:p text:style-name="P64">26</text:p>
          </table:table-cell>
          <table:covered-table-cell/>
          <table:table-cell table:style-name="Table2.I15" office:value-type="string">
            <text:p text:style-name="P64">27</text:p>
          </table:table-cell>
          <table:table-cell table:style-name="Table2.J15" office:value-type="string">
            <text:p text:style-name="P64">28</text:p>
          </table:table-cell>
          <table:table-cell table:style-name="Table2.K6" table:number-columns-spanned="2" office:value-type="string">
            <text:p text:style-name="P64">29</text:p>
          </table:table-cell>
          <table:covered-table-cell/>
          <table:table-cell table:style-name="Table2.M15" table:number-columns-spanned="3" office:value-type="string">
            <text:p text:style-name="P69"><text:span text:style-name="T6">浩</text:span><text:span text:style-name="T6">瀚的宇宙</text:span><text:span text:style-name="T6">(複</text:span><text:span text:style-name="T6">習第</text:span><text:span text:style-name="T6">5冊</text:span><text:span text:style-name="T6">第6</text:span><text:span text:style-name="T6">章)</text:span></text:p>
            <text:p text:style-name="P52"/>
          </table:table-cell>
          <table:covered-table-cell/>
          <table:covered-table-cell/>
          <table:table-cell table:style-name="Table2.P15" office:value-type="string">
            <text:p text:style-name="P53"/>
          </table:table-cell>
          <table:table-cell table:style-name="Table2.Q15" office:value-type="string">
            <text:p text:style-name="P41"/>
          </table:table-cell>
          <table:table-cell table:style-name="Table2.R15" table:number-columns-spanned="3" office:value-type="string">
            <text:p text:style-name="P74"><text:span text:style-name="T39">26</text:span><text:span text:style-name="T75">國中女生HPV接種</text:span></text:p>
            <text:p text:style-name="P74"><text:span text:style-name="T39">28</text:span><text:span text:style-name="T38"> KO拉卡決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20">十</text:p>
            <text:p text:style-name="P20">二</text:p>
          </table:table-cell>
          <table:covered-table-cell/>
          <table:table-cell table:style-name="Table2.F7" office:value-type="string">
            <text:p text:style-name="P64">30</text:p>
          </table:table-cell>
          <table:table-cell table:style-name="Table2.A1" office:value-type="string">
            <text:p text:style-name="P64">1</text:p>
          </table:table-cell>
          <table:table-cell table:style-name="Table2.F16" office:value-type="string">
            <text:p text:style-name="P64">2</text:p>
          </table:table-cell>
          <table:table-cell table:style-name="Table2.G16" table:number-columns-spanned="2" office:value-type="string">
            <text:p text:style-name="P64">3</text:p>
          </table:table-cell>
          <table:covered-table-cell/>
          <table:table-cell table:style-name="Table2.I16" office:value-type="string">
            <text:p text:style-name="P64">4</text:p>
          </table:table-cell>
          <table:table-cell table:style-name="Table2.J16" office:value-type="string">
            <text:p text:style-name="P64">5</text:p>
          </table:table-cell>
          <table:table-cell table:style-name="Table2.K7" table:number-columns-spanned="2" office:value-type="string">
            <text:p text:style-name="P64">6</text:p>
          </table:table-cell>
          <table:covered-table-cell/>
          <table:table-cell table:style-name="Table2.M16" table:number-columns-spanned="3" office:value-type="string">
            <text:p text:style-name="P69"><text:span text:style-name="T6">日月地</text:span><text:span text:style-name="T6">的</text:span><text:span text:style-name="T6">關係與四季變化</text:span></text:p>
            <text:p text:style-name="P69"><text:span text:style-name="T6">(複</text:span><text:span text:style-name="T6">習第</text:span><text:span text:style-name="T6">5冊</text:span><text:span text:style-name="T6">第6</text:span><text:span text:style-name="T6">章)</text:span></text:p>
            <text:p text:style-name="P54"/>
          </table:table-cell>
          <table:covered-table-cell/>
          <table:covered-table-cell/>
          <table:table-cell table:style-name="Table2.P16" office:value-type="string">
            <text:p text:style-name="P55"/>
          </table:table-cell>
          <table:table-cell table:style-name="Table2.Q16" office:value-type="string">
            <text:p text:style-name="P60"/>
          </table:table-cell>
          <table:table-cell table:style-name="Table2.R16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17">五</text:p>
            <text:p text:style-name="P17">月</text:p>
          </table:table-cell>
          <table:table-cell table:style-name="Table2.B17" table:number-columns-spanned="2" office:value-type="string">
            <text:p text:style-name="P70"><text:span text:style-name="T21">十</text:span><text:span text:style-name="T21">三</text:span></text:p>
          </table:table-cell>
          <table:covered-table-cell/>
          <table:table-cell table:style-name="Table2.K7" office:value-type="string">
            <text:p text:style-name="P64">7</text:p>
          </table:table-cell>
          <table:table-cell table:style-name="Table2.B5" office:value-type="string">
            <text:p text:style-name="P64">8</text:p>
          </table:table-cell>
          <table:table-cell table:style-name="Table2.B5" office:value-type="string">
            <text:p text:style-name="P64">9</text:p>
          </table:table-cell>
          <table:table-cell table:style-name="Table2.B5" table:number-columns-spanned="2" office:value-type="string">
            <text:p text:style-name="P64">10</text:p>
          </table:table-cell>
          <table:covered-table-cell/>
          <table:table-cell table:style-name="Table2.B5" office:value-type="string">
            <text:p text:style-name="P64">11</text:p>
          </table:table-cell>
          <table:table-cell table:style-name="Table2.B5" office:value-type="string">
            <text:p text:style-name="P64">12</text:p>
          </table:table-cell>
          <table:table-cell table:style-name="Table2.D5" table:number-columns-spanned="2" office:value-type="string">
            <text:p text:style-name="P64">13</text:p>
          </table:table-cell>
          <table:covered-table-cell/>
          <table:table-cell table:style-name="Table2.M17" table:number-columns-spanned="3" office:value-type="string">
            <text:p text:style-name="P69"><text:span text:style-name="T6">浩</text:span><text:span text:style-name="T6">瀚的宇宙</text:span><text:span text:style-name="T6">天變萬化的天氣</text:span></text:p>
            <text:p text:style-name="P69"><text:span text:style-name="T6">(複</text:span><text:span text:style-name="T6">習第</text:span><text:span text:style-name="T6">6冊)</text:span></text:p>
            <text:p text:style-name="P57"/>
          </table:table-cell>
          <table:covered-table-cell/>
          <table:covered-table-cell/>
          <table:table-cell table:style-name="Table2.P17" office:value-type="string">
            <text:p text:style-name="P58"/>
          </table:table-cell>
          <table:table-cell table:style-name="Table2.Q17" office:value-type="string">
            <text:p text:style-name="P60"/>
          </table:table-cell>
          <table:table-cell table:style-name="Table2.R17" table:number-columns-spanned="3" office:value-type="string">
            <text:p text:style-name="P71"><text:span text:style-name="T39">9</text:span><text:span text:style-name="T38">國九包高中</text:span></text:p>
            <text:p text:style-name="P71"><text:span text:style-name="T39">10-11</text:span><text:span text:style-name="T38">國七八第2次期中考</text:span></text:p>
            <text:p text:style-name="P96"><text:span text:style-name="T39">12</text:span><text:span text:style-name="T38">文藝獎評審會議</text:span></text:p>
            <text:p text:style-name="P96"><text:span text:style-name="T39">12</text:span><text:span text:style-name="T38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70"><text:span text:style-name="T21">十</text:span><text:span text:style-name="T21">四</text:span></text:p>
          </table:table-cell>
          <table:covered-table-cell/>
          <table:table-cell table:style-name="Table2.D5" office:value-type="string">
            <text:p text:style-name="P64">14</text:p>
          </table:table-cell>
          <table:table-cell table:style-name="Table2.B5" office:value-type="string">
            <text:p text:style-name="P64">15</text:p>
          </table:table-cell>
          <table:table-cell table:style-name="Table2.B5" office:value-type="string">
            <text:p text:style-name="P64">16</text:p>
          </table:table-cell>
          <table:table-cell table:style-name="Table2.B5" table:number-columns-spanned="2" office:value-type="string">
            <text:p text:style-name="P64">17</text:p>
          </table:table-cell>
          <table:covered-table-cell/>
          <table:table-cell table:style-name="Table2.B5" office:value-type="string">
            <text:p text:style-name="P64">18</text:p>
          </table:table-cell>
          <table:table-cell table:style-name="Table2.B5" office:value-type="string">
            <text:p text:style-name="P64">19</text:p>
          </table:table-cell>
          <table:table-cell table:style-name="Table2.D5" table:number-columns-spanned="2" office:value-type="string">
            <text:p text:style-name="P64">20</text:p>
          </table:table-cell>
          <table:covered-table-cell/>
          <table:table-cell table:style-name="Table2.M18" table:number-columns-spanned="3" office:value-type="string">
            <text:p text:style-name="P11">全球氣候變遷與因應</text:p>
            <text:p text:style-name="P69"><text:span text:style-name="T8">(複</text:span><text:span text:style-name="T8">習第</text:span><text:span text:style-name="T8">6冊)</text:span></text:p>
            <text:p text:style-name="P11"/>
            <text:p text:style-name="P11"/>
            <text:p text:style-name="P69"><text:span text:style-name="T8">(</text:span><text:span text:style-name="T8">教育會考</text:span><text:span text:style-name="T8">)</text:span></text:p>
            <text:p text:style-name="P59"/>
          </table:table-cell>
          <table:covered-table-cell/>
          <table:covered-table-cell/>
          <table:table-cell table:style-name="Table2.P18" office:value-type="string">
            <text:p text:style-name="P62"/>
          </table:table-cell>
          <table:table-cell table:style-name="Table2.Q18" office:value-type="string">
            <text:p text:style-name="P61"/>
          </table:table-cell>
          <table:table-cell table:style-name="Table2.R18" table:number-columns-spanned="3" office:value-type="string">
            <text:p text:style-name="P76"><text:span text:style-name="T39">15-19</text:span><text:span text:style-name="T38">國七跳繩比賽</text:span></text:p>
            <text:p text:style-name="P76"><text:span text:style-name="T39">15-19</text:span><text:span text:style-name="T38">國八桌球比賽</text:span></text:p>
            <text:p text:style-name="P102"><text:span text:style-name="T39">16</text:span><text:span text:style-name="T39">-6/19</text:span><text:span text:style-name="T38">第三階段班級共讀</text:span></text:p>
            <text:p text:style-name="P98"><text:span text:style-name="T39">18 </text:span><text:span text:style-name="T38">國九輔導課、晚自習</text:span><text:span text:style-name="T38">結束</text:span></text:p>
            <text:p text:style-name="P98"><text:span text:style-name="T39">19</text:span><text:span text:style-name="T38"> 擔任會考考場，</text:span><text:span text:style-name="T38">11：00</text:span><text:span text:style-name="T45">大掃除</text:span><text:span text:style-name="T38">12:00放學</text:span></text:p>
            <text:p text:style-name="P76"><text:span text:style-name="T39">20-21</text:span><text:span text:style-name="T38"> 國中教育會考</text:span><text:span text:style-name="T38">、</text:span><text:span text:style-name="T38">擔任會考考場</text:span><text:span text:style-name="T38">學校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70"><text:span text:style-name="T21">十</text:span><text:span text:style-name="T21">五</text:span></text:p>
          </table:table-cell>
          <table:covered-table-cell/>
          <table:table-cell table:style-name="Table2.D5" office:value-type="string">
            <text:p text:style-name="P64">21</text:p>
          </table:table-cell>
          <table:table-cell table:style-name="Table2.B5" office:value-type="string">
            <text:p text:style-name="P64">22</text:p>
          </table:table-cell>
          <table:table-cell table:style-name="Table2.B5" office:value-type="string">
            <text:p text:style-name="P64">23</text:p>
          </table:table-cell>
          <table:table-cell table:style-name="Table2.B5" table:number-columns-spanned="2" office:value-type="string">
            <text:p text:style-name="P64">24</text:p>
          </table:table-cell>
          <table:covered-table-cell/>
          <table:table-cell table:style-name="Table2.I19" office:value-type="string">
            <text:p text:style-name="P64">25</text:p>
          </table:table-cell>
          <table:table-cell table:style-name="Table2.J19" office:value-type="string">
            <text:p text:style-name="P64">26</text:p>
          </table:table-cell>
          <table:table-cell table:style-name="Table2.K6" table:number-columns-spanned="2" office:value-type="string">
            <text:p text:style-name="P64">27</text:p>
          </table:table-cell>
          <table:covered-table-cell/>
          <table:table-cell table:style-name="Table2.M19" table:number-columns-spanned="3" office:value-type="string">
            <text:p text:style-name="P10">天氣與我們的生活</text:p>
          </table:table-cell>
          <table:covered-table-cell/>
          <table:covered-table-cell/>
          <table:table-cell table:style-name="Table2.P19" office:value-type="string">
            <text:p text:style-name="P43"/>
          </table:table-cell>
          <table:table-cell table:style-name="Table2.Q19" office:value-type="string">
            <text:p text:style-name="P50"/>
          </table:table-cell>
          <table:table-cell table:style-name="Table2.R19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70"><text:span text:style-name="T21">十</text:span><text:span text:style-name="T21">六</text:span></text:p>
          </table:table-cell>
          <table:covered-table-cell/>
          <table:table-cell table:style-name="Table2.K6" office:value-type="string">
            <text:p text:style-name="P64">28</text:p>
          </table:table-cell>
          <table:table-cell table:style-name="Table2.E20" office:value-type="string">
            <text:p text:style-name="P64">29</text:p>
          </table:table-cell>
          <table:table-cell table:style-name="Table2.F20" office:value-type="string">
            <text:p text:style-name="P64">30</text:p>
          </table:table-cell>
          <table:table-cell table:style-name="Table2.G20" table:number-columns-spanned="2" office:value-type="string">
            <text:p text:style-name="P64">31</text:p>
          </table:table-cell>
          <table:covered-table-cell/>
          <table:table-cell table:style-name="Table2.A1" office:value-type="string">
            <text:p text:style-name="P64">1</text:p>
          </table:table-cell>
          <table:table-cell table:style-name="Table2.J20" office:value-type="string">
            <text:p text:style-name="P64">2</text:p>
          </table:table-cell>
          <table:table-cell table:style-name="Table2.K7" table:number-columns-spanned="2" office:value-type="string">
            <text:p text:style-name="P64">3</text:p>
          </table:table-cell>
          <table:covered-table-cell/>
          <table:table-cell table:style-name="Table2.M20" table:number-columns-spanned="3" office:value-type="string">
            <text:p text:style-name="P14">地震與土地的利用</text:p>
          </table:table-cell>
          <table:covered-table-cell/>
          <table:covered-table-cell/>
          <table:table-cell table:style-name="Table2.P20" office:value-type="string">
            <text:p text:style-name="P56"/>
          </table:table-cell>
          <table:table-cell table:style-name="Table2.Q20" office:value-type="string">
            <text:p text:style-name="P46"/>
          </table:table-cell>
          <table:table-cell table:style-name="Table2.R20" table:number-columns-spanned="3" office:value-type="string">
            <text:p text:style-name="P76"><text:span text:style-name="T39">1-2</text:span><text:span text:style-name="T38">能源教育週</text:span></text:p>
          </table:table-cell>
          <table:covered-table-cell/>
          <table:covered-table-cell/>
        </table:table-row>
        <table:table-row table:style-name="Table2.4">
          <table:table-cell table:style-name="Table2.A1" table:number-rows-spanned="4" office:value-type="string">
            <text:p text:style-name="P17">六</text:p>
            <text:p text:style-name="P17">月</text:p>
          </table:table-cell>
          <table:table-cell table:style-name="Table2.B21" table:number-columns-spanned="2" office:value-type="string">
            <text:p text:style-name="P70"><text:span text:style-name="T21">十</text:span><text:span text:style-name="T21">七</text:span></text:p>
          </table:table-cell>
          <table:covered-table-cell/>
          <table:table-cell table:style-name="Table2.K7" office:value-type="string">
            <text:p text:style-name="P64">4</text:p>
          </table:table-cell>
          <table:table-cell table:style-name="Table2.E21" office:value-type="string">
            <text:p text:style-name="P64">5</text:p>
          </table:table-cell>
          <table:table-cell table:style-name="Table2.F21" office:value-type="string">
            <text:p text:style-name="P64">6</text:p>
          </table:table-cell>
          <table:table-cell table:style-name="Table2.G21" table:number-columns-spanned="2" office:value-type="string">
            <text:p text:style-name="P64">7</text:p>
          </table:table-cell>
          <table:covered-table-cell/>
          <table:table-cell table:style-name="Table2.B5" office:value-type="string">
            <text:p text:style-name="P64">8</text:p>
          </table:table-cell>
          <table:table-cell table:style-name="Table2.B5" office:value-type="string">
            <text:p text:style-name="P64">9</text:p>
          </table:table-cell>
          <table:table-cell table:style-name="Table2.D5" table:number-columns-spanned="2" office:value-type="string">
            <text:p text:style-name="P64">10</text:p>
          </table:table-cell>
          <table:covered-table-cell/>
          <table:table-cell table:style-name="Table2.M21" table:number-columns-spanned="3" office:value-type="string">
            <text:p text:style-name="P10">地球與環境</text:p>
          </table:table-cell>
          <table:covered-table-cell/>
          <table:covered-table-cell/>
          <table:table-cell table:style-name="Table2.P21" office:value-type="string">
            <text:p text:style-name="P41"/>
          </table:table-cell>
          <table:table-cell table:style-name="Table2.Q21" office:value-type="string">
            <text:p text:style-name="P48"/>
          </table:table-cell>
          <table:table-cell table:style-name="Table2.R21" table:number-columns-spanned="3" office:value-type="string">
            <text:p text:style-name="P74"><text:span text:style-name="T39">5-9</text:span><text:span text:style-name="T38">作業抽查</text:span></text:p>
            <text:p text:style-name="P74"><text:span text:style-name="T39">5-16</text:span><text:span text:style-name="T38">IEP檢討會議</text:span></text:p>
            <text:p text:style-name="P76"><text:span text:style-name="T39">5</text:span><text:span text:style-name="T38">畢業典禮(</text:span><text:span text:style-name="T38">暫定</text:span><text:span text:style-name="T38">預演)</text:span></text:p>
            <text:p text:style-name="P76"><text:span text:style-name="T39">6</text:span><text:span text:style-name="T38">畢業典禮</text:span><text:span text:style-name="T38">(暫定)</text:span></text:p>
            <text:p text:style-name="P76"><text:span text:style-name="T39">7</text:span><text:span text:style-name="T38">國八表藝成果發表(暫</text:span><text:span text:style-name="T38">定</text:span><text:span text:style-name="T38">,視畢典調整)</text:span></text:p>
            <text:p text:style-name="P96"><text:span text:style-name="T39">9</text:span><text:span text:style-name="T38"> 直升入學分發序名單公告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70"><text:span text:style-name="T21">十</text:span><text:span text:style-name="T21">八</text:span></text:p>
          </table:table-cell>
          <table:covered-table-cell/>
          <table:table-cell table:style-name="Table2.D5" office:value-type="string">
            <text:p text:style-name="P64">11</text:p>
          </table:table-cell>
          <table:table-cell table:style-name="Table2.B5" office:value-type="string">
            <text:p text:style-name="P64">12</text:p>
          </table:table-cell>
          <table:table-cell table:style-name="Table2.B5" office:value-type="string">
            <text:p text:style-name="P64">13</text:p>
          </table:table-cell>
          <table:table-cell table:style-name="Table2.B5" table:number-columns-spanned="2" office:value-type="string">
            <text:p text:style-name="P64">14</text:p>
          </table:table-cell>
          <table:covered-table-cell/>
          <table:table-cell table:style-name="Table2.B5" office:value-type="string">
            <text:p text:style-name="P64">15</text:p>
          </table:table-cell>
          <table:table-cell table:style-name="Table2.B5" office:value-type="string">
            <text:p text:style-name="P64">16</text:p>
          </table:table-cell>
          <table:table-cell table:style-name="Table2.B5" table:number-columns-spanned="2" office:value-type="string">
            <text:p text:style-name="P64">17</text:p>
          </table:table-cell>
          <table:covered-table-cell/>
          <table:table-cell table:style-name="Table2.M22" table:number-columns-spanned="3" office:value-type="string">
            <text:p text:style-name="P24">太空探索</text:p>
          </table:table-cell>
          <table:covered-table-cell/>
          <table:covered-table-cell/>
          <table:table-cell table:style-name="Table2.P22" office:value-type="string">
            <text:p text:style-name="P41"/>
          </table:table-cell>
          <table:table-cell table:style-name="Table2.Q22" office:value-type="string">
            <text:p text:style-name="P41"/>
          </table:table-cell>
          <table:table-cell table:style-name="Table2.R22" table:number-columns-spanned="3" office:value-type="string">
            <text:p text:style-name="P74"><text:span text:style-name="T39">12</text:span><text:span text:style-name="T38"> 直升撕榜及報到作業</text:span></text:p>
            <text:p text:style-name="P74"><text:span text:style-name="T39">13</text:span><text:span text:style-name="T38"> 國九期末大掃除</text:span></text:p>
            <text:p text:style-name="P74"><text:span text:style-name="T39">13</text:span><text:span text:style-name="T38">國九適性入學志願選填家長說明會</text:span></text:p>
            <text:p text:style-name="P74"><text:span text:style-name="T39">14</text:span><text:span text:style-name="T38">國九離校(</text:span><text:span text:style-name="T38">暫定</text:span><text:span text:style-name="T38">)</text:span></text:p>
            <text:p text:style-name="P74"><text:span text:style-name="T39">1</text:span><text:span text:style-name="T39">5</text:span><text:span text:style-name="T38"> 國八輔導課結束</text:span></text:p>
            <text:p text:style-name="P96"><text:span text:style-name="T39">16</text:span><text:span text:style-name="T38"> 二類優免公告分發序</text:span></text:p>
            <text:p text:style-name="P96"><text:span text:style-name="T39">16</text:span><text:span text:style-name="T39"> </text:span><text:span text:style-name="T38">科學講座</text:span></text:p>
            <text:p text:style-name="P96"><text:span text:style-name="T39">17</text:span><text:span text:style-name="T38"> 補行6/23上班上課</text:span><text:span text:style-name="T38">、16：00放學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20">十</text:p>
            <text:p text:style-name="P20">九</text:p>
          </table:table-cell>
          <table:covered-table-cell/>
          <table:table-cell table:style-name="Table2.D5" office:value-type="string">
            <text:p text:style-name="P64">18</text:p>
          </table:table-cell>
          <table:table-cell table:style-name="Table2.B5" office:value-type="string">
            <text:p text:style-name="P64">19</text:p>
          </table:table-cell>
          <table:table-cell table:style-name="Table2.B5" office:value-type="string">
            <text:p text:style-name="P64">20</text:p>
          </table:table-cell>
          <table:table-cell table:style-name="Table2.B5" table:number-columns-spanned="2" office:value-type="string">
            <text:p text:style-name="P64">21</text:p>
          </table:table-cell>
          <table:covered-table-cell/>
          <table:table-cell table:style-name="Table2.D5" office:value-type="string">
            <text:p text:style-name="P64">22</text:p>
          </table:table-cell>
          <table:table-cell table:style-name="Table2.D5" office:value-type="string">
            <text:p text:style-name="P64">23</text:p>
          </table:table-cell>
          <table:table-cell table:style-name="Table2.D5" table:number-columns-spanned="2" office:value-type="string">
            <text:p text:style-name="P64">24</text:p>
          </table:table-cell>
          <table:covered-table-cell/>
          <table:table-cell table:style-name="Table2.M23" table:number-columns-spanned="3" office:value-type="string">
            <text:p text:style-name="P5"><text:span text:style-name="T30">國九離校</text:span></text:p>
          </table:table-cell>
          <table:covered-table-cell/>
          <table:covered-table-cell/>
          <table:table-cell table:style-name="Table2.P23" office:value-type="string">
            <text:p text:style-name="P41"/>
          </table:table-cell>
          <table:table-cell table:style-name="Table2.Q23" office:value-type="string">
            <text:p text:style-name="P63"/>
          </table:table-cell>
          <table:table-cell table:style-name="Table2.R23" table:number-columns-spanned="3" office:value-type="string">
            <text:p text:style-name="P74"><text:span text:style-name="T39">19</text:span><text:span text:style-name="T38"> 臺北市優先免試入學報到</text:span></text:p>
            <text:p text:style-name="P74"><text:span text:style-name="T39">22 </text:span><text:span text:style-name="T38">端午節</text:span></text:p>
            <text:p text:style-name="P74"><text:span text:style-name="T39">23</text:span><text:span text:style-name="T38"> 調整放假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22">二十</text:p>
          </table:table-cell>
          <table:covered-table-cell/>
          <table:table-cell table:style-name="Table2.K6" office:value-type="string">
            <text:p text:style-name="P66">25</text:p>
          </table:table-cell>
          <table:table-cell table:style-name="Table2.E24" office:value-type="string">
            <text:p text:style-name="P64">26</text:p>
          </table:table-cell>
          <table:table-cell table:style-name="Table2.F24" office:value-type="string">
            <text:p text:style-name="P64">27</text:p>
          </table:table-cell>
          <table:table-cell table:style-name="Table2.G24" table:number-columns-spanned="2" office:value-type="string">
            <text:p text:style-name="P64">28</text:p>
          </table:table-cell>
          <table:covered-table-cell/>
          <table:table-cell table:style-name="Table2.I24" office:value-type="string">
            <text:p text:style-name="P64">29</text:p>
          </table:table-cell>
          <table:table-cell table:style-name="Table2.J24" office:value-type="string">
            <text:p text:style-name="P64">30</text:p>
          </table:table-cell>
          <table:table-cell table:style-name="Table2.K6" table:number-columns-spanned="2" office:value-type="string">
            <text:p text:style-name="P64">1</text:p>
          </table:table-cell>
          <table:covered-table-cell/>
          <table:table-cell table:style-name="Table2.M24" table:number-columns-spanned="3" office:value-type="string">
            <text:p text:style-name="P26">國九離校</text:p>
          </table:table-cell>
          <table:covered-table-cell/>
          <table:covered-table-cell/>
          <table:table-cell table:style-name="Table2.P24" office:value-type="string">
            <text:p text:style-name="P41"/>
          </table:table-cell>
          <table:table-cell table:style-name="Table2.Q24" office:value-type="string">
            <text:p text:style-name="P63"/>
          </table:table-cell>
          <table:table-cell table:style-name="Table2.R24" table:number-columns-spanned="3" office:value-type="string">
            <text:p text:style-name="P74"><text:span text:style-name="T39">28-29</text:span><text:span text:style-name="T38"> 國七八期末考</text:span></text:p>
            <text:p text:style-name="P74"><text:span text:style-name="T39">29</text:span><text:span text:style-name="T38"> 國七國八期末大掃除</text:span></text:p>
            <text:p text:style-name="P96"><text:span text:style-name="T39">30 </text:span><text:span text:style-name="T38">休業式、10：10校務會議</text:span></text:p>
          </table:table-cell>
          <table:covered-table-cell/>
          <table:covered-table-cell/>
        </table:table-row>
      </table:table>
      <text:p text:style-name="P35"/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6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-asian="新細明體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background-color="#ffff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問候_20_字元" style:display-name="問候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6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6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2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0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6:03:00</meta:creation-date>
    <dc:creator>user</dc:creator>
    <dc:date>2023-03-30T16:03:00</dc:date>
    <meta:print-date>2015-07-31T08:55:00</meta:print-date>
    <meta:editing-cycles>2</meta:editing-cycles>
    <meta:editing-duration>PT1M</meta:editing-duration>
    <meta:document-statistic meta:table-count="2" meta:image-count="0" meta:object-count="0" meta:page-count="4" meta:paragraph-count="354" meta:word-count="1909" meta:character-count="2324" meta:non-whitespace-character-count="2272"/>
    <meta:generator>LibreOffice/7.0.4.2$Linux_X86_64 LibreOffice_project/00$Build-2</meta:generator>
  </office:meta>
</office:document-meta>
</file>