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271in" table:align="center" style:writing-mode="lr-tb"/>
    </style:style>
    <style:style style:name="Table1.A" style:family="table-column">
      <style:table-column-properties style:column-width="1.3396in"/>
    </style:style>
    <style:style style:name="Table1.B" style:family="table-column">
      <style:table-column-properties style:column-width="3.1167in"/>
    </style:style>
    <style:style style:name="Table1.C" style:family="table-column">
      <style:table-column-properties style:column-width="2.3708in"/>
    </style:style>
    <style:style style:name="Table1.1" style:family="table-row">
      <style:table-row-properties style:min-row-height="0.335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1">
      <style:paragraph-properties fo:line-height="0.3055in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line-height="150%" style:snap-to-layout-grid="false"/>
      <style:text-properties style:font-name="Arial" fo:font-weight="bold" style:font-name-asian="標楷體" style:font-weight-asian="bold" style:font-name-complex="Arial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1945in" fo:margin-bottom="0in" style:contextual-spacing="false" fo:line-height="0.222in" fo:text-align="center" style:justify-single-word="false" style:snap-to-layout-grid="false"/>
    </style:style>
    <style:style style:name="P10" style:family="paragraph" style:parent-style-name="Standard">
      <style:paragraph-properties fo:margin-top="0.1945in" fo:margin-bottom="0in" style:contextual-spacing="false" fo:line-height="0.222in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4pt"/>
    </style:style>
    <style:style style:name="P11" style:family="paragraph" style:parent-style-name="Standard">
      <style:paragraph-properties fo:margin-left="0in" fo:margin-right="0in" fo:margin-top="0.1945in" fo:margin-bottom="0in" style:contextual-spacing="false" fo:line-height="0.3055in" fo:text-indent="0.3335in" style:auto-text-indent="false" style:snap-to-layout-grid="false"/>
    </style:style>
    <style:style style:name="P12" style:family="paragraph" style:parent-style-name="Standard">
      <style:paragraph-properties fo:margin-left="0.3752in" fo:margin-right="0in" fo:text-indent="0in" style:auto-text-indent="false" style:snap-to-layout-grid="false"/>
      <style:text-properties style:font-name="Arial" style:font-name-asian="標楷體" style:font-name-complex="Arial"/>
    </style:style>
    <style:style style:name="P13" style:family="paragraph" style:parent-style-name="Standard" style:list-style-name="WW8Num1">
      <style:paragraph-properties fo:margin-top="0in" fo:margin-bottom="0in" style:contextual-spacing="false" fo:line-height="0.3055in" fo:text-align="justify" style:justify-single-word="false" style:snap-to-layout-grid="false"/>
    </style:style>
    <style:style style:name="P14" style:family="paragraph" style:parent-style-name="Standard">
      <style:paragraph-properties fo:margin-left="0.3335in" fo:margin-right="0in" fo:line-height="0.3055in" fo:text-indent="0in" style:auto-text-indent="false" style:snap-to-layout-grid="false"/>
    </style:style>
    <style:style style:name="P15" style:family="paragraph" style:parent-style-name="Standard" style:master-page-name="Standard">
      <style:paragraph-properties fo:line-height="0.222in"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4pt"/>
    </style:style>
    <style:style style:name="T3" style:family="text">
      <style:text-properties style:font-name="Arial" fo:font-size="16pt" fo:font-weight="bold" style:font-name-asian="標楷體" style:font-size-asian="16pt" style:font-weight-asian="bold" style:font-name-complex="Arial" style:font-size-complex="14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weight="bold" style:font-name-asian="標楷體" style:font-weight-asian="bold" style:font-name-complex="Arial"/>
    </style:style>
    <style:style style:name="T7" style:family="text">
      <style:text-properties style:font-name="Arial" fo:font-weight="bold" style:font-name-asian="標楷體" style:font-weight-asian="bold" style:font-name-complex="Arial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112</text:span><text:span text:style-name="T2">年度台北市</text:span><text:span text:style-name="T2">委託民間團體辦理社區心理衛生分區服務實施計畫</text:span></text:p>
      <text:p text:style-name="P9"><text:span text:style-name="T2">心理衛生資源網絡</text:span><text:span text:style-name="T2">第</text:span><text:span text:style-name="T2">1</text:span><text:span text:style-name="T2">次</text:span><text:span text:style-name="T2">聯繫會議</text:span><text:span text:style-name="T2">暨主題宣導講座</text:span></text:p>
      <text:p text:style-name="P10"><text:span text:style-name="T8">議</text:span><text:span text:style-name="T10"> <text:s text:c="3"/></text:span><text:span text:style-name="T8">程</text:span></text:p>
      <text:p text:style-name="P11"><text:span text:style-name="T4">馬偕紀念醫院承接「台北市社區心理衛生分區服務實施計畫」，服務中山、中正兩區，希望透過辦理「資源網絡會議」為此兩區的夥伴建立</text:span><text:span text:style-name="T4">一個交換意見的平台，建</text:span><text:span text:style-name="T4">構</text:span><text:span text:style-name="T4">更具整合性的合作機制，為民眾提供更完整的心理健康服務。</text:span></text:p>
      <text:p text:style-name="P11"><text:span text:style-name="T4">另外配合聯繫會議時間，同時辦理主題宣導講座，邀請</text:span><text:span text:style-name="T8">本院精神醫學部洪偉智臨床</text:span><text:span text:style-name="T4">心理師主</text:span><text:span text:style-name="T8">講「抓不住的情緒：談ADHD學童的情緒管理策略」</text:span><text:span text:style-name="T8">，分享其與ADHD學童工作的臨床經驗</text:span><text:span text:style-name="T8">。</text:span></text:p>
      <text:p text:style-name="P11"><text:span text:style-name="T4">歡迎大家在此議題上有任何經驗或疑問，也可藉此機會互相交流，期待您的參與~</text:span></text:p>
      <text:p text:style-name="P12"/>
      <text:p text:style-name="P5"><text:span text:style-name="T6">日期：</text:span><text:span text:style-name="T6">112.5</text:span><text:span text:style-name="T6">.3(</text:span><text:span text:style-name="T6">三)</text:span></text:p>
      <text:p text:style-name="P5"><text:span text:style-name="T6">主題：抓不住的情緒：談ADHD學童的情緒管理策略</text:span></text:p>
      <text:p text:style-name="P4">地點：<text:bookmark-start text:name="_Hlk110326487"/>馬偕紀念醫院福音樓9樓第三講堂(台北市中山區中山北路二段92號)<text:bookmark-end text:name="_Hlk110326487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時間</text:p>
          </table:table-cell>
          <table:table-cell table:style-name="Table1.A1" office:value-type="string">
            <text:p text:style-name="P2">主題</text:p>
          </table:table-cell>
          <table:table-cell table:style-name="Table1.A1" office:value-type="string">
            <text:p text:style-name="P2">主講者</text:p>
          </table:table-cell>
        </table:table-row>
        <table:table-row table:style-name="Table1.1">
          <table:table-cell table:style-name="Table1.A1" office:value-type="string">
            <text:p text:style-name="P7"><text:span text:style-name="T4">09</text:span><text:span text:style-name="T4">:</text:span><text:span text:style-name="T4">0</text:span><text:span text:style-name="T4">0-</text:span><text:span text:style-name="T4">09</text:span><text:span text:style-name="T4">:</text:span><text:span text:style-name="T4">3</text:span><text:span text:style-name="T4">0</text:span></text:p>
          </table:table-cell>
          <table:table-cell table:style-name="Table1.A1" table:number-columns-spanned="2" office:value-type="string">
            <text:p text:style-name="P2">報到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<text:span text:style-name="T4">09</text:span><text:span text:style-name="T4">:</text:span><text:span text:style-name="T4">3</text:span><text:span text:style-name="T4">0-</text:span><text:span text:style-name="T4">10</text:span><text:span text:style-name="T4">:</text:span><text:span text:style-name="T4">0</text:span><text:span text:style-name="T4">0</text:span></text:p>
          </table:table-cell>
          <table:table-cell table:style-name="Table1.A1" office:value-type="string">
            <text:p text:style-name="P3">資源網絡會議</text:p>
          </table:table-cell>
          <table:table-cell table:style-name="Table1.A1" office:value-type="string">
            <text:p text:style-name="P8"><text:span text:style-name="T4">馬偕紀念醫院團隊及西區夥伴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10</text:span><text:span text:style-name="T4">:</text:span><text:span text:style-name="T4">0</text:span><text:span text:style-name="T4">0-</text:span><text:span text:style-name="T4">12</text:span><text:span text:style-name="T4">:</text:span><text:span text:style-name="T4">00</text:span></text:p>
          </table:table-cell>
          <table:table-cell table:style-name="Table1.A1" office:value-type="string">
            <text:p text:style-name="P6"><text:span text:style-name="T4">抓不住的情緒：談ADHD學童的情緒管理策略</text:span></text:p>
          </table:table-cell>
          <table:table-cell table:style-name="Table1.A1" office:value-type="string">
            <text:p text:style-name="P6"><text:span text:style-name="T4">馬偕紀念醫院</text:span><text:span text:style-name="T8">精神醫學部</text:span></text:p>
            <text:p text:style-name="P6"><text:span text:style-name="T8">洪偉智臨床</text:span><text:span text:style-name="T4">心理師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4">1</text:span><text:span text:style-name="T4">2</text:span><text:span text:style-name="T4">:</text:span><text:span text:style-name="T4">0</text:span><text:span text:style-name="T4">0</text:span><text:span text:style-name="T4">~</text:span></text:p>
          </table:table-cell>
          <table:table-cell table:style-name="Table1.A1" table:number-columns-spanned="2" office:value-type="string">
            <text:p text:style-name="P7"><text:span text:style-name="T4">提問與討論、賦歸</text:span></text:p>
          </table:table-cell>
          <table:covered-table-cell/>
        </table:table-row>
      </table:table>
      <text:list xml:id="list1885649501" text:style-name="WW8Num1">
        <text:list-item>
          <text:p text:style-name="P13"><text:span text:style-name="T8">本課程提供出席證明；</text:span><text:span text:style-name="T8">為響應環保，</text:span><text:span text:style-name="T8">本課程不提供紙本講義。</text:span></text:p>
        </text:list-item>
        <text:list-item>
          <text:p text:style-name="P1"><text:span text:style-name="T4">報名方式：</text:span><text:span text:style-name="T8">一</text:span><text:span text:style-name="T8">律</text:span><text:span text:style-name="T8">採</text:span><text:span text:style-name="T8">網路</text:span><text:span text:style-name="T8">報名</text:span><text:span text:style-name="T8">，</text:span><text:span text:style-name="T4">請於</text:span><text:span text:style-name="T6">4/28</text:span><text:span text:style-name="T4">前</text:span><text:span text:style-name="T4">完成報名，報名額滿即停止報名。</text:span></text:p>
        </text:list-item>
      </text:list>
      <text:p text:style-name="P14"><text:span text:style-name="T8">報名網址</text:span><text:span text:style-name="T8">：</text:span><text:span text:style-name="T8">https://forms.gle/V2ggBbmQ4QCTovEV8</text:span><text:span text:style-name="T8"> (請</text:span><text:span text:style-name="T8">使用google chrome瀏覽器開啟</text:span><text:span text:style-name="T8">)。</text:span></text:p>
      <text:list xml:id="list32740607733046" text:continue-numbering="true" text:style-name="WW8Num1">
        <text:list-item>
          <text:p text:style-name="P13"><text:span text:style-name="T1">為防範新冠肺炎疫情，統一於「中山北路大門」進入本院，進入醫院請全程配戴口罩。</text:span></text:p>
        </text:list-item>
        <text:list-item>
          <text:p text:style-name="P13"><text:span text:style-name="T8">若有任何問題</text:span><text:span text:style-name="T8">可</text:span><text:span text:style-name="T8">與本</text:span><text:span text:style-name="T8">中心</text:span><text:span text:style-name="T8">連絡，電話02-</text:span><text:span text:style-name="T8">5433535#3680蕭雪雯社工師</text:span><text:span text:style-name="T8">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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0.5in" fo:margin-left="0.5in" fo:margin-right="0.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0年度台北市西區心理衛生資源網絡聯繫會議議程</dc:title>
    <dc:subject/>
    <meta:keyword/>
    <meta:initial-creator>User</meta:initial-creator>
    <meta:creation-date>2023-04-11T09:44:00</meta:creation-date>
    <dc:creator>MMH SPC</dc:creator>
    <dc:date>2023-04-11T09:44:00</dc:date>
    <meta:print-date>2018-03-06T10:22:00</meta:print-date>
    <meta:editing-cycles>2</meta:editing-cycles>
    <meta:editing-duration>PT42M</meta:editing-duration>
    <meta:document-statistic meta:table-count="1" meta:image-count="0" meta:object-count="0" meta:page-count="1" meta:paragraph-count="28" meta:word-count="547" meta:character-count="671" meta:non-whitespace-character-count="665"/>
    <meta:generator>LibreOffice/7.0.4.2$Linux_X86_64 LibreOffice_project/00$Build-2</meta:generator>
  </office:meta>
</office:document-meta>
</file>