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09in" fo:margin-left="0.0035in" fo:margin-top="0in" fo:margin-bottom="0in" table:align="left" style:writing-mode="lr-tb"/>
    </style:style>
    <style:style style:name="Table1.A" style:family="table-column">
      <style:table-column-properties style:column-width="1.0799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0.9833in"/>
    </style:style>
    <style:style style:name="Table1.D" style:family="table-column">
      <style:table-column-properties style:column-width="1.2806in"/>
    </style:style>
    <style:style style:name="Table1.E" style:family="table-column">
      <style:table-column-properties style:column-width="0.4924in"/>
    </style:style>
    <style:style style:name="Table1.F" style:family="table-column">
      <style:table-column-properties style:column-width="0.3944in"/>
    </style:style>
    <style:style style:name="Table1.G" style:family="table-column">
      <style:table-column-properties style:column-width="0.1958in"/>
    </style:style>
    <style:style style:name="Table1.H" style:family="table-column">
      <style:table-column-properties style:column-width="1.10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3" style:family="table-row">
      <style:table-row-properties style:min-row-height="0.8826in" fo:keep-together="auto"/>
    </style:style>
    <style:style style:name="Table1.A1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5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left="0in" fo:margin-right="0in" fo:text-indent="4.3299in" style:auto-text-indent="false"/>
    </style:style>
    <style:style style:name="P2" style:family="paragraph" style:parent-style-name="Standard">
      <style:paragraph-properties fo:margin-top="0in" fo:margin-bottom="0in" style:contextual-spacing="false" fo:line-height="0.3472in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0.3472in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0.472in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0.3472in" fo:text-align="center" style:justify-single-word="false" fo:orphans="0" fo:widows="0"/>
      <style:text-properties style:font-name="Calibri" fo:font-size="18pt" fo:language="en" fo:country="US" style:letter-kerning="true" style:font-name-asian="新細明體1" style:font-size-asian="18pt" style:language-asian="zh" style:country-asian="TW" style:font-name-complex="F" style:font-size-complex="18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0.3472in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0.3472in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left="1.0819in" fo:margin-right="0in" fo:margin-top="0.1252in" fo:margin-bottom="0in" style:contextual-spacing="false" fo:text-indent="0.0016in" style:auto-text-indent="false"/>
      <style:text-properties style:font-name="新細明體"/>
    </style:style>
    <style:style style:name="P9" style:family="paragraph" style:parent-style-name="Standard">
      <style:paragraph-properties fo:margin-left="1.0819in" fo:margin-right="0in" fo:margin-top="0.1252in" fo:margin-bottom="0in" style:contextual-spacing="false" fo:text-indent="-1.0819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style:font-name="新細明體" style:font-size-complex="12pt"/>
    </style:style>
    <style:style style:name="T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第十屆「龍少年文學獎」報名表</text:span></text:p>
      <text:p text:style-name="P1"><text:span text:style-name="T2">作品編號(請勿填寫)</text:span><text:span text:style-name="T4">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作品</text:p>
            <text:p text:style-name="P2">名稱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投稿</text:p>
            <text:p text:style-name="P2">組別</text:p>
          </table:table-cell>
          <table:covered-table-cell/>
          <table:table-cell table:style-name="Table1.A1" office:value-type="string">
            <text:p text:style-name="P6">□國中組</text:p>
            <text:p text:style-name="P7"><text:span text:style-name="T3">□高中職組</text:span></text:p>
          </table:table-cell>
        </table:table-row>
        <table:table-row table:style-name="Table1.1">
          <table:table-cell table:style-name="Table1.A1" table:number-rows-spanned="7" office:value-type="string">
            <text:p text:style-name="P2"/>
            <text:p text:style-name="P2">投</text:p>
            <text:p text:style-name="P2">稿</text:p>
            <text:p text:style-name="P2">者</text:p>
            <text:p text:style-name="P2">資</text:p>
            <text:p text:style-name="P2">料</text:p>
          </table:table-cell>
          <table:table-cell table:style-name="Table1.A1" office:value-type="string">
            <text:p text:style-name="P3">姓 <text:s text:c="3"/>名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>性別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">出生年月日</text:p>
          </table:table-cell>
          <table:table-cell table:style-name="Table1.A1" table:number-columns-spanned="6" office:value-type="string">
            <text:p text:style-name="P3">西元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通訊地址</text:p>
          </table:table-cell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聯絡電話</text:p>
          </table:table-cell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電子信箱</text:p>
          </table:table-cell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就讀學校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>縣市名稱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就讀科系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>就讀年級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2">家長</text:p>
            <text:p text:style-name="P2">資料</text:p>
          </table:table-cell>
          <table:table-cell table:style-name="Table1.A1" office:value-type="string">
            <text:p text:style-name="P3">家長姓名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>聯絡電話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電子信箱</text:p>
          </table:table-cell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2">指導老師</text:p>
            <text:p text:style-name="P2">資料</text:p>
          </table:table-cell>
          <table:table-cell table:style-name="Table1.A1" office:value-type="string">
            <text:p text:style-name="P3">老師姓名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>聯絡電話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電子信箱</text:p>
          </table:table-cell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2">個人簡介</text:p>
            <text:p text:style-name="P2">100字以內</text:p>
          </table:table-cell>
          <table:table-cell table:style-name="Table1.A1" table:number-columns-spanned="7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4" table:number-columns-spanned="3" office:value-type="string">
            <text:p text:style-name="P4">學生證或在校證明</text:p>
          </table:table-cell>
          <table:covered-table-cell/>
          <table:covered-table-cell/>
          <table:table-cell table:style-name="Table1.D14" table:number-columns-spanned="5" office:value-type="string">
            <text:p text:style-name="P4">生活近照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Table1.D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※</text:span><text:span text:style-name="T6">以上資料請確實填寫，電子信箱為主要通知管道，請填寫清楚並確認正確。</text:span></text:p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nny Chiang</meta:initial-creator>
    <dc:creator>Jenny Chiang</dc:creator>
    <meta:editing-cycles>3</meta:editing-cycles>
    <meta:creation-date>2023-04-06T03:19:00</meta:creation-date>
    <dc:date>2023-04-06T03:19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1" meta:paragraph-count="39" meta:word-count="177" meta:character-count="198" meta:non-whitespace-character-count="179"/>
    <meta:user-defined meta:name="AppVersion">15.0000</meta:user-defined>
    <meta:template xlink:type="simple" xlink:actuate="onRequest" xlink:title="Normal" xlink:href=""/>
  </office:meta>
</office:document-meta>
</file>