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826in" fo:margin-left="0.0035in" fo:margin-top="0in" fo:margin-bottom="0in" table:align="left" style:writing-mode="lr-tb"/>
    </style:style>
    <style:style style:name="Table1.A" style:family="table-column">
      <style:table-column-properties style:column-width="1.0792in"/>
    </style:style>
    <style:style style:name="Table1.B" style:family="table-column">
      <style:table-column-properties style:column-width="1.2201in"/>
    </style:style>
    <style:style style:name="Table1.C" style:family="table-column">
      <style:table-column-properties style:column-width="1.2215in"/>
    </style:style>
    <style:style style:name="Table1.F" style:family="table-column">
      <style:table-column-properties style:column-width="1.2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 fo:orphans="0" fo:widows="0"/>
    </style:style>
    <style:style style:name="P2" style:family="paragraph" style:parent-style-name="Default">
      <style:paragraph-properties fo:text-align="center" style:justify-single-word="false" fo:orphans="0" fo:widows="0"/>
      <style:text-properties style:use-window-font-color="true" loext:opacity="0%" fo:font-size="11pt" style:font-size-asian="11pt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>
      <style:paragraph-properties style:snap-to-layout-grid="false"/>
    </style:style>
    <style:style style:name="P9" style:family="paragraph" style:parent-style-name="List_20_Paragraph" style:list-style-name="WWNum5">
      <style:paragraph-properties fo:margin-left="0.6898in" fo:margin-right="0in" fo:text-indent="-0.3563in" style:auto-text-indent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weight="bold" fo:background-color="#ffffff" loext:char-shading-value="0" style:font-name-asian="標楷體1" style:font-weight-asian="bold" style:font-name-complex="Arial" style:font-size-complex="12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use-window-font-color="true" loext:opacity="0%" fo:font-size="11pt" style:font-size-asian="11pt"/>
    </style:style>
    <style:style style:name="T11" style:family="text">
      <style:text-properties style:use-window-font-color="true" loext:opacity="0%" fo:font-size="11pt" style:font-size-asian="11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111學年度高級中等以下學校客語語言能力認證輔導加強班實施計畫</text:span></text:p>
      <text:list xml:id="list2409196367" text:style-name="WWNum1">
        <text:list-item>
          <text:p text:style-name="P3"><text:span text:style-name="T3">依據</text:span></text:p>
        </text:list-item>
      </text:list>
      <text:list xml:id="list568769693" text:style-name="WWNum2">
        <text:list-item>
          <text:p text:style-name="P4"><text:span text:style-name="T3">臺北市推動中等學校本土語言教育及臺灣母語日計畫。</text:span></text:p>
        </text:list-item>
        <text:list-item>
          <text:p text:style-name="P4"><text:span text:style-name="T3">臺北市政府教育局本土語言輔導團年度工作計畫。</text:span></text:p>
        </text:list-item>
      </text:list>
      <text:list xml:id="list92127221607817" text:continue-list="list2409196367" text:style-name="WWNum1">
        <text:list-item>
          <text:p text:style-name="P3"><text:span text:style-name="T3">目的</text:span></text:p>
        </text:list-item>
      </text:list>
      <text:list xml:id="list1208104502" text:style-name="WWNum3">
        <text:list-item>
          <text:p text:style-name="P5"><text:span text:style-name="T3">鼓勵本市各層級學校加強本土語言教育，提高研究及學習興趣，以期蔚為風氣，並弘揚本土文化。</text:span></text:p>
        </text:list-item>
        <text:list-item>
          <text:p text:style-name="P5"><text:span text:style-name="T3">輔導與協助現職教師通過教育部本土語言認證。</text:span></text:p>
        </text:list-item>
        <text:list-item>
          <text:p text:style-name="P5"><text:span text:style-name="T3">因應國家語言發展法定111學年度開始本土語言將列為國、高中之部定課程，鼓勵本市各國民中學及高級中學先行規劃本土語言課程與師資等。</text:span></text:p>
        </text:list-item>
      </text:list>
      <text:list xml:id="list92126732784850" text:continue-list="list92127221607817" text:style-name="WWNum1">
        <text:list-item>
          <text:p text:style-name="P3"><text:span text:style-name="T3">主辦單位：臺北市政府教育局</text:span></text:p>
        </text:list-item>
        <text:list-item>
          <text:p text:style-name="P3"><text:span text:style-name="T3">承辦單位：臺北市立大直高級中學</text:span></text:p>
        </text:list-item>
        <text:list-item>
          <text:p text:style-name="P3"><text:span text:style-name="T3">研習日期：112年7月10日至7月14日，</text:span><text:span text:style-name="T5">共5日。</text:span></text:p>
        </text:list-item>
        <text:list-item>
          <text:p text:style-name="P3"><text:span text:style-name="T3">研習對象：</text:span></text:p>
        </text:list-item>
      </text:list>
      <text:list xml:id="list1463674252" text:style-name="WWNum4">
        <text:list-item>
          <text:p text:style-name="P6"><text:span text:style-name="T5">本市各國小、國中、高中職學校現職教師</text:span><text:span text:style-name="T3">並以未取得客語中高級認證之現職教師優先。客語支援教師及已取得本土語中高級以上認證教師，不予錄取。</text:span></text:p>
        </text:list-item>
        <text:list-item>
          <text:p text:style-name="P6"><text:span text:style-name="T3">如研習尚有名額，依序錄取本市之 1.代理老師；2.代課老師；3.實習老師4.其他(從事本市教育相關工作為原則)</text:span></text:p>
        </text:list-item>
      </text:list>
      <text:list xml:id="list92126313226659" text:continue-list="list92126732784850" text:style-name="WWNum1">
        <text:list-item>
          <text:p text:style-name="P3"><text:span text:style-name="T3">報名方式：</text:span><text:span text:style-name="T5">112年6月30日(星期五)下午4時前</text:span><text:span text:style-name="T3">於臺北市教師研習中心教師在職研習網網站登錄，報名名額額滿截止，依各校報名情形平均錄取。</text:span></text:p>
        </text:list-item>
        <text:list-item>
          <text:p text:style-name="P3"><text:span text:style-name="T3">研習課程：詳如附件一</text:span></text:p>
        </text:list-item>
        <text:list-item>
          <text:p text:style-name="P3"><text:span text:style-name="T3">實施方式：</text:span></text:p>
        </text:list-item>
      </text:list>
      <text:p text:style-name="List_20_Paragraph"><text:span text:style-name="T3">112年7月10日至7月14日於臺北市立大直高級中學辦理研習</text:span><text:span text:style-name="T5">以實體研習方式辦理，60人為上限</text:span><text:span text:style-name="T3">，全程參與核予35小時研習時數。</text:span></text:p>
      <text:list xml:id="list92126560501343" text:continue-numbering="true" text:style-name="WWNum1">
        <text:list-item>
          <text:p text:style-name="P3"><text:span text:style-name="T3">附則：</text:span></text:p>
        </text:list-item>
      </text:list>
      <text:list xml:id="list817697301" text:style-name="WWNum5">
        <text:list-item>
          <text:p text:style-name="P7"><text:span text:style-name="T3">全程參與研習之教師，依規定核給35小時研習時數。</text:span></text:p>
        </text:list-item>
        <text:list-item>
          <text:p text:style-name="P7"><text:span text:style-name="T3">承辦學校不提供停車位，請搭乘大眾運輸工具。</text:span></text:p>
        </text:list-item>
        <text:list-item>
          <text:p text:style-name="P7"><text:span text:style-name="T4">本次研習錄取通知及場地資訊將以電子郵件進行通知，報名時請務必再次確認</text:span><text:span text:style-name="T6">臺北市教師在職研習網上之電子信箱是否可</text:span><text:span text:style-name="T5">正常收信</text:span><text:span text:style-name="T4">。</text:span></text:p>
        </text:list-item>
        <text:list-item>
          <text:p text:style-name="P7"><text:span text:style-name="T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"><text:span text:style-name="T4">請攜帶環保筷、環保杯，並配合防疫相關措施規定，入校量體溫，並配戴口罩及維持社交距離。</text:span></text:p>
        </text:list-item>
        <text:list-item>
          <text:p text:style-name="P9"><text:span text:style-name="T4">相關工作人員加班時數不受每月20小時之限制。</text:span></text:p>
        </text:list-item>
      </text:list>
      <text:list xml:id="list92126062360094" text:continue-list="list92126560501343" text:style-name="WWNum1">
        <text:list-item>
          <text:p text:style-name="P3"><text:soft-page-break/><text:span text:style-name="T4">獎勵：辦理本計畫之工作人員，建議每人敘嘉獎乙次。</text:span></text:p>
        </text:list-item>
        <text:list-item>
          <text:p text:style-name="P3"><text:span text:style-name="T9">經費：由本局相關經費項下支應。</text:span></text:p>
        </text:list-item>
        <text:list-item>
          <text:p text:style-name="P3"><text:span text:style-name="T4">本計畫陳臺北市政府教育局核准後實施之，修正時亦同。</text:span></text:p>
        </text:list-item>
      </text:list>
      <text:p text:style-name="P15"/>
      <text:p text:style-name="Standard"><text:span text:style-name="T2">附件一</text:span></text:p>
      <text:p text:style-name="P10"><text:span text:style-name="T1">臺北市 111學年度「客語語言能力認證輔導加強班」研習課程表</text:span></text:p>
      <text:p text:style-name="P13"/>
      <text:list xml:id="list308864894" text:style-name="WWNum6">
        <text:list-item>
          <text:p text:style-name="P8"><text:span text:style-name="T5">研習時間：112年7月10日-112年7月14日<text:line-break/>研習地點：臺北市立大直高級中學1樓K書中心（</text:span><text:span text:style-name="T6">臺</text:span><text:span text:style-name="T7">北市中山區北安路420號</text:span><text:span text:style-name="T5">）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7/10(一)</text:p>
          </table:table-cell>
          <table:table-cell table:style-name="Table1.A1" office:value-type="string">
            <text:p text:style-name="P11">7/11(二)</text:p>
          </table:table-cell>
          <table:table-cell table:style-name="Table1.A1" office:value-type="string">
            <text:p text:style-name="P11">7/12(三)</text:p>
          </table:table-cell>
          <table:table-cell table:style-name="Table1.A1" office:value-type="string">
            <text:p text:style-name="P11">7/13(四)</text:p>
          </table:table-cell>
          <table:table-cell table:style-name="Table1.A1" office:value-type="string">
            <text:p text:style-name="P11">7/14(五)</text:p>
          </table:table-cell>
        </table:table-row>
        <table:table-row table:style-name="Table1.2">
          <table:table-cell table:style-name="Table1.A1" office:value-type="string">
            <text:p text:style-name="P11">8:30-8:50</text:p>
          </table:table-cell>
          <table:table-cell table:style-name="Table1.B2" table:number-columns-spanned="5" office:value-type="string">
            <text:p text:style-name="P14">報到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09:00-12:00</text:p>
          </table:table-cell>
          <table:table-cell table:style-name="Table1.B2" office:value-type="string">
            <text:p text:style-name="P2">臺灣客家語拼音方案練習(一)</text:p>
            <text:p text:style-name="P2">左春香退休老師</text:p>
          </table:table-cell>
          <table:table-cell table:style-name="Table1.B2" office:value-type="string">
            <text:p text:style-name="P2">書寫-音標書寫測驗練習</text:p>
            <text:p text:style-name="P2">左春香退休老師</text:p>
          </table:table-cell>
          <table:table-cell table:style-name="Table1.B2" office:value-type="string">
            <text:p text:style-name="P2">口語-朗讀測驗及華語轉換客語測驗練習</text:p>
            <text:p text:style-name="P2">左春香退休老師</text:p>
          </table:table-cell>
          <table:table-cell table:style-name="Table1.B2" office:value-type="string">
            <text:p text:style-name="P2">聽力-單句理解及對話理解測驗練習</text:p>
            <text:p text:style-name="P1"><text:span text:style-name="T11">李婉菁老師</text:span></text:p>
          </table:table-cell>
          <table:table-cell table:style-name="Table1.B2" office:value-type="string">
            <text:p text:style-name="P2">閱讀-文句理解測驗練習</text:p>
            <text:p text:style-name="P1"><text:span text:style-name="T11">李婉菁老師</text:span></text:p>
          </table:table-cell>
        </table:table-row>
        <table:table-row table:style-name="Table1.2">
          <table:table-cell table:style-name="Table1.A1" office:value-type="string">
            <text:p text:style-name="P11">12:00-13:00</text:p>
          </table:table-cell>
          <table:table-cell table:style-name="Table1.B2" table:number-columns-spanned="5" office:value-type="string">
            <text:p text:style-name="P11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13:00-17:00</text:p>
          </table:table-cell>
          <table:table-cell table:style-name="Table1.B2" office:value-type="string">
            <text:p text:style-name="P2">臺灣客家語拼音方案練習(二)</text:p>
            <text:p text:style-name="P2">左春香退休老師</text:p>
          </table:table-cell>
          <table:table-cell table:style-name="Table1.B2" office:value-type="string">
            <text:p text:style-name="P2">書寫-語句書寫測驗練習</text:p>
            <text:p text:style-name="P2">左春香退休老師</text:p>
          </table:table-cell>
          <table:table-cell table:style-name="Table1.B2" office:value-type="string">
            <text:p text:style-name="P2">口語-口語表達測驗練習</text:p>
            <text:p text:style-name="P2">左春香退休老師</text:p>
          </table:table-cell>
          <table:table-cell table:style-name="Table1.B2" office:value-type="string">
            <text:p text:style-name="P2">聽力-篇章理解測驗練習</text:p>
            <text:p text:style-name="P1"><text:span text:style-name="T11">李婉菁老師</text:span></text:p>
          </table:table-cell>
          <table:table-cell table:style-name="Table1.B2" office:value-type="string">
            <text:p text:style-name="P2">閱讀-填空選擇測驗練習</text:p>
            <text:p text:style-name="P1"><text:span text:style-name="T11">李婉菁老師</text:span></text:p>
          </table:table-cell>
        </table:table-row>
        <table:table-row table:style-name="Table1.2">
          <table:table-cell table:style-name="Table1.A1" office:value-type="string">
            <text:p text:style-name="P11">17:00-</text:p>
          </table:table-cell>
          <table:table-cell table:style-name="Table1.B2" table:number-columns-spanned="5" office:value-type="string">
            <text:p text:style-name="P11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letter-kerning="true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6-16T02:29:00</meta:creation-date>
    <dc:date>2023-06-16T02:29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3" meta:paragraph-count="64" meta:word-count="1179" meta:character-count="1284" meta:non-whitespace-character-count="1276"/>
    <meta:user-defined meta:name="AppVersion">16.0000</meta:user-defined>
    <meta:template xlink:type="simple" xlink:actuate="onRequest" xlink:title="Normal" xlink:href=""/>
  </office:meta>
</office:document-meta>
</file>