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181in" fo:margin-top="0in" fo:margin-bottom="0in" table:align="center" style:writing-mode="lr-tb"/>
    </style:style>
    <style:style style:name="Table1.A" style:family="table-column">
      <style:table-column-properties style:column-width="0.5104in"/>
    </style:style>
    <style:style style:name="Table1.B" style:family="table-column">
      <style:table-column-properties style:column-width="1.6521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1.3in"/>
    </style:style>
    <style:style style:name="Table1.F" style:family="table-column">
      <style:table-column-properties style:column-width="0.5903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694in" fo:keep-together="always"/>
    </style:style>
    <style:style style:name="Table2" style:family="table">
      <style:table-properties style:width="7.1826in" fo:margin-left="0.0035in" fo:margin-top="0in" fo:margin-bottom="0in" table:align="left" style:writing-mode="lr-tb"/>
    </style:style>
    <style:style style:name="Table2.A" style:family="table-column">
      <style:table-column-properties style:column-width="1.0792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1.1819in"/>
    </style:style>
    <style:style style:name="Table2.D" style:family="table-column">
      <style:table-column-properties style:column-width="1.2799in"/>
    </style:style>
    <style:style style:name="Table2.E" style:family="table-column">
      <style:table-column-properties style:column-width="1.1806in"/>
    </style:style>
    <style:style style:name="Table2.F" style:family="table-column">
      <style:table-column-properties style:column-width="1.1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E1" style:family="table-cell">
      <style:table-cell-properties style:vertical-align="middle" fo:background-color="#d9d9d9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d9d9d9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E2" style:family="table-cell">
      <style:table-cell-properties style:vertical-align="middle" fo:background-color="transparent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2" style:family="table-cell">
      <style:table-cell-properties style:vertical-align="middle" fo:background-color="transparent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6194in" fo:keep-together="auto"/>
    </style:style>
    <style:style style:name="Table2.4" style:family="table-row">
      <style:table-row-properties style:min-row-height="0.2042in" fo:keep-together="auto"/>
    </style:style>
    <style:style style:name="Table2.5" style:family="table-row">
      <style:table-row-properties style:min-row-height="0.5in" fo:keep-together="auto"/>
    </style:style>
    <style:style style:name="Table2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C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E5" style:family="table-cell">
      <style:table-cell-properties fo:background-color="transparent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5" style:family="table-cell">
      <style:table-cell-properties fo:background-color="transparent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6" style:family="table-row">
      <style:table-row-properties style:min-row-height="0.2535in" fo:keep-together="auto"/>
    </style:style>
    <style:style style:name="Table2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C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E6" style:family="table-cell">
      <style:table-cell-properties fo:background-color="transparent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6" style:family="table-cell">
      <style:table-cell-properties fo:background-color="transparent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8" style:family="table-row">
      <style:table-row-properties style:min-row-height="0.4701in" fo:keep-together="auto"/>
    </style:style>
    <style:style style:name="Table2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C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E8" style:family="table-cell">
      <style:table-cell-properties fo:background-color="transparent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8" style:family="table-cell">
      <style:table-cell-properties fo:background-color="transparent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9" style:family="table-row">
      <style:table-row-properties style:min-row-height="0.2764in" fo:keep-together="auto"/>
    </style:style>
    <style:style style:name="Table2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C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E9" style:family="table-cell">
      <style:table-cell-properties fo:background-color="transparent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9" style:family="table-cell">
      <style:table-cell-properties fo:background-color="transparent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10" style:family="table-row">
      <style:table-row-properties style:min-row-height="0.1611in" fo:keep-together="auto"/>
    </style:style>
    <style:style style:name="Table3" style:family="table">
      <style:table-properties style:width="7.1826in" fo:margin-left="0.0035in" fo:margin-top="0in" fo:margin-bottom="0in" table:align="left" style:writing-mode="lr-tb"/>
    </style:style>
    <style:style style:name="Table3.A" style:family="table-column">
      <style:table-column-properties style:column-width="1.0792in"/>
    </style:style>
    <style:style style:name="Table3.B" style:family="table-column">
      <style:table-column-properties style:column-width="1.2792in"/>
    </style:style>
    <style:style style:name="Table3.C" style:family="table-column">
      <style:table-column-properties style:column-width="1.1819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1806in"/>
    </style:style>
    <style:style style:name="Table3.F" style:family="table-column">
      <style:table-column-properties style:column-width="1.18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944in" fo:keep-together="auto"/>
    </style:style>
    <style:style style:name="Table3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6194in" fo:keep-together="auto"/>
    </style:style>
    <style:style style:name="Table3.4" style:family="table-row">
      <style:table-row-properties style:min-row-height="0.2042in" fo:keep-together="auto"/>
    </style:style>
    <style:style style:name="Table3.5" style:family="table-row">
      <style:table-row-properties style:min-row-height="0.5in" fo:keep-together="auto"/>
    </style:style>
    <style:style style:name="Table3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C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D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E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F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6" style:family="table-row">
      <style:table-row-properties style:min-row-height="0.2535in" fo:keep-together="auto"/>
    </style:style>
    <style:style style:name="Table3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C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D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E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F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8" style:family="table-row">
      <style:table-row-properties style:min-row-height="0.4701in" fo:keep-together="auto"/>
    </style:style>
    <style:style style:name="Table3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C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D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E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F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9" style:family="table-row">
      <style:table-row-properties style:min-row-height="0.2764in" fo:keep-together="auto"/>
    </style:style>
    <style:style style:name="Table3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C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D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E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F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10" style:family="table-row">
      <style:table-row-properties style:min-row-height="0.1611in" fo:keep-together="auto"/>
    </style:style>
    <style:style style:name="Table4" style:family="table">
      <style:table-properties style:width="7.1826in" fo:margin-left="0.0035in" fo:margin-top="0in" fo:margin-bottom="0in" table:align="left" style:writing-mode="lr-tb"/>
    </style:style>
    <style:style style:name="Table4.A" style:family="table-column">
      <style:table-column-properties style:column-width="1.0792in"/>
    </style:style>
    <style:style style:name="Table4.B" style:family="table-column">
      <style:table-column-properties style:column-width="1.2792in"/>
    </style:style>
    <style:style style:name="Table4.C" style:family="table-column">
      <style:table-column-properties style:column-width="1.1819in"/>
    </style:style>
    <style:style style:name="Table4.D" style:family="table-column">
      <style:table-column-properties style:column-width="1.2799in"/>
    </style:style>
    <style:style style:name="Table4.E" style:family="table-column">
      <style:table-column-properties style:column-width="1.1806in"/>
    </style:style>
    <style:style style:name="Table4.F" style:family="table-column">
      <style:table-column-properties style:column-width="1.18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1944in" fo:keep-together="auto"/>
    </style:style>
    <style:style style:name="Table4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6194in" fo:keep-together="auto"/>
    </style:style>
    <style:style style:name="Table4.4" style:family="table-row">
      <style:table-row-properties style:min-row-height="0.2042in" fo:keep-together="auto"/>
    </style:style>
    <style:style style:name="Table4.5" style:family="table-row">
      <style:table-row-properties style:min-row-height="0.5in" fo:keep-together="auto"/>
    </style:style>
    <style:style style:name="Table4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C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D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E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F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6" style:family="table-row">
      <style:table-row-properties style:min-row-height="0.2535in" fo:keep-together="auto"/>
    </style:style>
    <style:style style:name="Table4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C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D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E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F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8" style:family="table-row">
      <style:table-row-properties style:min-row-height="0.4701in" fo:keep-together="auto"/>
    </style:style>
    <style:style style:name="Table4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C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D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E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F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9" style:family="table-row">
      <style:table-row-properties style:min-row-height="0.2764in" fo:keep-together="auto"/>
    </style:style>
    <style:style style:name="Table4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C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D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E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F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10" style:family="table-row">
      <style:table-row-properties style:min-row-height="0.1611in" fo:keep-together="auto"/>
    </style:style>
    <style:style style:name="P1" style:family="paragraph" style:parent-style-name="Default">
      <style:paragraph-properties fo:text-align="center" style:justify-single-word="false" fo:orphans="0" fo:widows="0" fo:hyphenation-ladder-count="no-limit"/>
      <style:text-properties style:use-window-font-color="true" loext:opacity="0%" fo:hyphenate="true" fo:hyphenation-remain-char-count="2" fo:hyphenation-push-char-count="2" loext:hyphenation-no-caps="false"/>
    </style:style>
    <style:style style:name="P2" style:family="paragraph" style:parent-style-name="Default">
      <style:paragraph-properties fo:text-align="center" style:justify-single-word="false" fo:orphans="0" fo:widows="0" fo:hyphenation-ladder-count="no-limit" style:snap-to-layout-grid="false"/>
      <style:text-properties style:use-window-font-color="true" loext:opacity="0%" fo:hyphenate="true" fo:hyphenation-remain-char-count="2" fo:hyphenation-push-char-count="2" loext:hyphenation-no-caps="false"/>
    </style:style>
    <style:style style:name="P3" style:family="paragraph" style:parent-style-name="Default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Default">
      <style:paragraph-properties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5" style:family="paragraph" style:parent-style-name="Default">
      <style:paragraph-properties fo:margin-left="0in" fo:margin-right="0in" fo:text-align="center" style:justify-single-word="false" fo:orphans="0" fo:widows="0" fo:hyphenation-ladder-count="no-limit" fo:text-indent="-0.0016in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Default">
      <style:paragraph-properties fo:margin-left="0in" fo:margin-right="0in" fo:text-align="center" style:justify-single-word="false" fo:orphans="0" fo:widows="0" fo:hyphenation-ladder-count="no-limit" fo:text-indent="-0.0016in" style:auto-text-indent="false" style:snap-to-layout-grid="false"/>
      <style:text-properties fo:hyphenate="true" fo:hyphenation-remain-char-count="2" fo:hyphenation-push-char-count="2" loext:hyphenation-no-caps="false"/>
    </style:style>
    <style:style style:name="P7" style:family="paragraph" style:parent-style-name="Default">
      <style:paragraph-properties fo:margin-left="0in" fo:margin-right="0in" fo:text-align="center" style:justify-single-word="false" fo:orphans="0" fo:widows="0" fo:hyphenation-ladder-count="no-limit" fo:text-indent="-0.0016in" style:auto-text-indent="false"/>
      <style:text-properties style:use-window-font-color="true" loext:opacity="0%" fo:hyphenate="true" fo:hyphenation-remain-char-count="2" fo:hyphenation-push-char-count="2" loext:hyphenation-no-caps="false"/>
    </style:style>
    <style:style style:name="P8" style:family="paragraph" style:parent-style-name="Default">
      <style:paragraph-properties fo:margin-left="0in" fo:margin-right="0in" fo:text-align="center" style:justify-single-word="false" fo:orphans="0" fo:widows="0" fo:hyphenation-ladder-count="no-limit" fo:text-indent="-0.0016in" style:auto-text-indent="false" style:snap-to-layout-grid="false"/>
      <style:text-properties style:use-window-font-color="true" loext:opacity="0%" fo:hyphenate="true" fo:hyphenation-remain-char-count="2" fo:hyphenation-push-char-count="2" loext:hyphenation-no-caps="false"/>
    </style:style>
    <style:style style:name="P9" style:family="paragraph" style:parent-style-name="Default">
      <style:paragraph-properties fo:margin-left="0in" fo:margin-right="0in" fo:text-align="center" style:justify-single-word="false" fo:orphans="0" fo:widows="0" fo:hyphenation-ladder-count="no-limit" fo:text-indent="-0.0016in" style:auto-text-indent="false" style:snap-to-layout-grid="false"/>
      <style:text-properties style:use-window-font-color="true" loext:opacity="0%" fo:hyphenate="tru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.6201in" fo:margin-right="0in" fo:line-height="0.3335in" fo:hyphenation-ladder-count="no-limit" fo:text-indent="-0.4917in" style:auto-text-indent="false" style:snap-to-layout-grid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0.3335in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0.1665in" fo:text-align="center" style:justify-single-word="false" fo:orphans="0" fo:widows="0" fo:hyphenation-ladder-count="no-limit" style:snap-to-layout-grid="false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style:font-name="標楷體" style:font-name-asian="標楷體1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fo:letter-spacing="-0.0138in" style:font-name-asian="標楷體1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/>
      <style:text-properties style:font-name="標楷體" fo:letter-spacing="-0.0138in" style:font-name-asian="標楷體1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style:letter-kerning="false" style:font-name-asian="標楷體1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25%" fo:hyphenation-ladder-count="no-limit" style:snap-to-layout-grid="false"/>
      <style:text-properties fo:color="#000000" loext:opacity="100%" style:font-name="標楷體" fo:font-size="14pt" fo:letter-spacing="-0.0138in" style:font-name-asian="標楷體1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25%" fo:hyphenation-ladder-count="no-limit" style:snap-to-layout-grid="false"/>
      <style:text-properties fo:color="#000000" loext:opacity="100%"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25%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left="0.3898in" fo:margin-right="0in" fo:margin-top="0.1252in" fo:margin-bottom="0in" style:contextual-spacing="false" fo:line-height="0.222in" fo:text-align="center" style:justify-single-word="false" fo:hyphenation-ladder-count="no-limit" fo:text-indent="-0.3898in" style:auto-text-indent="false" style:page-number="auto" style:snap-to-layout-grid="fals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252in" fo:margin-bottom="0in" style:contextual-spacing="false" fo:line-height="0.3335in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1283in" fo:margin-right="0in" fo:line-height="0.3335in" fo:hyphenation-ladder-count="no-limit" fo:text-indent="0in" style:auto-text-indent="false" style:snap-to-layout-grid="false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6201in" fo:margin-right="0in" fo:line-height="0.3335in" fo:hyphenation-ladder-count="no-limit" fo:text-indent="-0.4917in" style:auto-text-indent="false" style:snap-to-layout-grid="false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5902in" fo:margin-right="0in" fo:line-height="0.3335in" fo:text-indent="-0.4236in" style:auto-text-indent="false" style:snap-to-layout-grid="false">
        <style:tab-stops>
          <style:tab-stop style:position="-9.8335in"/>
        </style:tab-stops>
      </style:paragraph-properties>
    </style:style>
    <style:style style:name="P28" style:family="paragraph" style:parent-style-name="Standard">
      <style:paragraph-properties fo:margin-left="0.5902in" fo:margin-right="0in" fo:line-height="0.3335in" fo:hyphenation-ladder-count="no-limit" fo:text-indent="-0.4236in" style:auto-text-indent="false" style:snap-to-layout-grid="false">
        <style:tab-stops>
          <style:tab-stop style:position="-9.8335in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3335in" fo:margin-right="0in" fo:line-height="0.3335in" fo:hyphenation-ladder-count="no-limit" fo:text-indent="0in" style:auto-text-indent="false" style:snap-to-layout-grid="false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3335in" fo:margin-right="0in" fo:margin-top="0in" fo:margin-bottom="0.0835in" style:contextual-spacing="false" fo:line-height="0.3335in" fo:hyphenation-ladder-count="no-limit" fo:text-indent="0in" style:auto-text-indent="false" style:snap-to-layout-grid="false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2.1646in" fo:margin-right="0in" fo:line-height="0.3335in" fo:hyphenation-ladder-count="no-limit" fo:text-indent="-1.861in" style:auto-text-indent="false" style:snap-to-layout-grid="false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標楷體" style:letter-kerning="false" style:font-name-asian="標楷體1" style:font-size-complex="12pt"/>
    </style:style>
    <style:style style:name="P33" style:family="paragraph" style:parent-style-name="Standard">
      <style:paragraph-properties fo:orphans="2" fo:widows="2" fo:hyphenation-ladder-count="no-limit" fo:break-before="page"/>
      <style:text-properties fo:color="#000000" loext:opacity="100%" style:font-name="標楷體" fo:font-size="14pt" style:font-name-asian="標楷體1" style:font-size-asian="14pt" style:font-size-complex="14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7866in" fo:margin-right="0in" fo:line-height="0.3335in" fo:hyphenation-ladder-count="no-limit" fo:text-indent="-0.4917in" style:auto-text-indent="false" style:snap-to-layout-grid="false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138in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fo:letter-spacing="-0.0138in" style:font-name-asian="標楷體1" style:font-size-asian="14pt" style:font-size-complex="14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111學年度高級中等以下學校閩南語語言能力認證加強班實施計畫</text:span></text:p>
      <text:p text:style-name="P24"><text:span text:style-name="T2">一、依據</text:span></text:p>
      <text:p text:style-name="P25"><text:span text:style-name="T3">（一）教育部</text:span><text:span text:style-name="T2">11</text:span><text:span text:style-name="T7">1年度推動國小本土教育實施計畫</text:span><text:span text:style-name="T8">。</text:span></text:p>
      <text:p text:style-name="P25"><text:span text:style-name="T7">（二）臺北市111學年度國民中小學推動本土教育整體推動方案工作計畫。</text:span></text:p>
      <text:p text:style-name="P25"><text:span text:style-name="T2">（三）</text:span><text:bookmark-start text:name="_Hlk106022033"/><text:span text:style-name="T3">臺北市</text:span><text:span text:style-name="T2">國教輔導團語文領域本土語文輔導小組111年度工作計畫。</text:span><text:bookmark-end text:name="_Hlk106022033"/></text:p>
      <text:p text:style-name="P11"><text:span text:style-name="T2">二、目的</text:span></text:p>
      <text:p text:style-name="P26"><text:span text:style-name="T3">（一）鼓勵本市各</text:span><text:span text:style-name="T8">國民小學</text:span><text:span text:style-name="T3">加強本土語文教育，提高研究及學習興趣，以期蔚為風氣，並弘揚本土文化。</text:span></text:p>
      <text:p text:style-name="P26"><text:span text:style-name="T3">（二）輔導與協助現職教師通過教育部本土語言認證。</text:span></text:p>
      <text:p text:style-name="P26"><text:span text:style-name="T3">（三）因應國家語言發展法定111學年度開始本土語文將列為國、高中之部定課程，鼓勵本市各國民中學及高級中學先行規劃本土語文課程與師資等。</text:span></text:p>
      <text:p text:style-name="P11"><text:span text:style-name="T2">三、辦理單位：</text:span></text:p>
      <text:p text:style-name="P27"><text:span text:style-name="T2">（一）主辦單位：臺北市政府教育局</text:span></text:p>
      <text:p text:style-name="P28"><text:span text:style-name="T2">（二）協辦單位：臺北市本土語文教學工作小組、臺北市語文領域本土語文輔導小組</text:span></text:p>
      <text:p text:style-name="P11"><text:span text:style-name="T2">四、研習對象：</text:span></text:p>
      <text:p text:style-name="P10"><text:span text:style-name="T8">（一）</text:span><text:span text:style-name="T7">本研習以尚未取得閩南語中高級認證之</text:span><text:span text:style-name="T9">本市國民小學、國民中學、高級中學之現職教師</text:span><text:span text:style-name="T7">為對象，各梯次皆可報名，爰閩南語支援教師及已取得本土語中高級認證老師，不予錄取參加研習。</text:span></text:p>
      <text:p text:style-name="P26"><text:span text:style-name="T8">（二）此研習依報名時間錄取，</text:span><text:span text:style-name="T7">如研習尚有名額，可依序錄取本市之1.代理老師；2.代課老師；3.實習老師；4.其他（以從事本市教育相關工作為原則）。</text:span></text:p>
      <text:p text:style-name="P11"><text:span text:style-name="T2">五、報名方式：</text:span></text:p>
      <text:p text:style-name="P29"><text:span text:style-name="T2">採網路報名，各校沒有名額限制，依報名先後順序共錄取，請至臺北市教師在職研習網報名：</text:span><text:a xlink:type="simple" xlink:href="https://insc.tp.edu.tw" text:style-name="Internet_20_link" text:visited-style-name="Visited_20_Internet_20_Link"><text:span text:style-name="Internet_20_link"><text:span text:style-name="T2">https://insc.tp.edu.tw</text:span></text:span></text:a></text:p>
      <text:p text:style-name="P31"><text:span text:style-name="T2">第一梯次-大直高中：請於112年6月26日(星期一)下午4點前報名並完成薦派程序，共錄取60人。</text:span><text:bookmark text:name="_Hlk106025591"/></text:p>
      <text:p text:style-name="P31"><text:span text:style-name="T2">第二梯次-金華國中：請於112年7月14日(星期五)下午4點前報名並完成薦派程序，共錄取80人。</text:span></text:p>
      <text:p text:style-name="P31"><text:span text:style-name="T2">第三梯次-明德國小：請於112年7月21日(星期五)下午4點前報名並完成薦派程序，共錄取8O人。</text:span></text:p>
      <text:p text:style-name="P11"><text:soft-page-break/><text:span text:style-name="T2">六、實施方式</text:span></text:p>
      <text:p text:style-name="P29"><text:span text:style-name="T2">以實體研習方式，共辦理3梯次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2">研習類別</text:p>
            </table:table-cell>
            <table:table-cell table:style-name="Table1.A1" office:value-type="string">
              <text:p text:style-name="P12">承辦學校</text:p>
            </table:table-cell>
            <table:table-cell table:style-name="Table1.A1" office:value-type="string">
              <text:p text:style-name="P12">辦理期程</text:p>
            </table:table-cell>
            <table:table-cell table:style-name="Table1.A1" office:value-type="string">
              <text:p text:style-name="P12">研習時數</text:p>
            </table:table-cell>
            <table:table-cell table:style-name="Table1.A1" office:value-type="string">
              <text:p text:style-name="P12">參加</text:p>
              <text:p text:style-name="P12">對象</text:p>
            </table:table-cell>
            <table:table-cell table:style-name="Table1.A1" office:value-type="string">
              <text:p text:style-name="P12">參加</text:p>
              <text:p text:style-name="P12">人數</text:p>
            </table:table-cell>
          </table:table-row>
          <table:table-row table:style-name="Table1.2">
            <table:table-cell table:style-name="Table1.A1" table:number-rows-spanned="3" office:value-type="string">
              <text:p text:style-name="P13">閩</text:p>
              <text:p text:style-name="P13">南</text:p>
              <text:p text:style-name="P13">語</text:p>
              <text:p text:style-name="P13">認</text:p>
              <text:p text:style-name="P13">證</text:p>
              <text:p text:style-name="P13">加</text:p>
              <text:p text:style-name="P13">強</text:p>
              <text:p text:style-name="P13">班</text:p>
            </table:table-cell>
            <table:table-cell table:style-name="Table1.A1" office:value-type="string">
              <text:p text:style-name="P14">第一梯次-大直高中</text:p>
            </table:table-cell>
            <table:table-cell table:style-name="Table1.A1" office:value-type="string">
              <text:p text:style-name="P12">7/04 - 7/07、</text:p>
              <text:p text:style-name="P12">7/11</text:p>
            </table:table-cell>
            <table:table-cell table:style-name="Table1.A1" table:number-rows-spanned="3" office:value-type="string">
              <text:p text:style-name="P12">36</text:p>
              <text:p text:style-name="P12">小時</text:p>
            </table:table-cell>
            <table:table-cell table:style-name="Table1.A1" table:number-rows-spanned="3" office:value-type="string">
              <text:p text:style-name="P16">市內各國民小學、國民中學、高級中學之現職教師、代理代課教師、實習老師等</text:p>
            </table:table-cell>
            <table:table-cell table:style-name="Table1.A1" office:value-type="string">
              <text:p text:style-name="P16">60人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14">第二梯次-金華國中</text:p>
              <text:p text:style-name="P19"><text:span text:style-name="T4">（辦理地點：萬華國中）</text:span></text:p>
            </table:table-cell>
            <table:table-cell table:style-name="Table1.A1" office:value-type="string">
              <text:p text:style-name="P12">7/24 - 7/28</text:p>
            </table:table-cell>
            <table:covered-table-cell/>
            <table:covered-table-cell/>
            <table:table-cell table:style-name="Table1.A1" office:value-type="string">
              <text:p text:style-name="P16">80人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14">第三梯次-明德國小</text:p>
            </table:table-cell>
            <table:table-cell table:style-name="Table1.A1" office:value-type="string">
              <text:p text:style-name="P12">7/31 – 8/04</text:p>
            </table:table-cell>
            <table:covered-table-cell/>
            <table:covered-table-cell/>
            <table:table-cell table:style-name="Table1.A1" office:value-type="string">
              <text:p text:style-name="P16">80人</text:p>
            </table:table-cell>
          </table:table-row>
        </table:table-header-rows>
      </table:table>
      <text:p text:style-name="P30"><text:span text:style-name="T2">各梯次研習聯絡人：</text:span></text:p>
      <text:p text:style-name="P30"><text:span text:style-name="T2">第一梯次：大直高中蔡組長：(02)</text:span> <text:span text:style-name="T2">2533-4017 分機122</text:span></text:p>
      <text:p text:style-name="P30"><text:span text:style-name="T2">第二梯次：金華國中尹老師：(02)3393-1799 分機223</text:span></text:p>
      <text:p text:style-name="P30"><text:span text:style-name="T2">第三梯次：明德國小陳組長：(02)2822-9651 分機1103</text:span></text:p>
      <text:p text:style-name="P11"><text:span text:style-name="T2">七、研習內容及課表如下</text:span></text:p>
      <text:p text:style-name="P11"><text:span text:style-name="T7">第一梯次─</text:span><text:span text:style-name="T2">大直高中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>7/4(二)</text:p>
          </table:table-cell>
          <table:table-cell table:style-name="Table2.A1" office:value-type="string">
            <text:p text:style-name="P32">7/5(三)</text:p>
          </table:table-cell>
          <table:table-cell table:style-name="Table2.A1" office:value-type="string">
            <text:p text:style-name="P32">7/6(四)</text:p>
          </table:table-cell>
          <table:table-cell table:style-name="Table2.E1" office:value-type="string">
            <text:p text:style-name="P32">7/7(五)</text:p>
          </table:table-cell>
          <table:table-cell table:style-name="Table2.F1" office:value-type="string">
            <text:p text:style-name="P32">7/11(二)</text:p>
          </table:table-cell>
        </table:table-row>
        <table:table-row table:style-name="Table2.2">
          <table:table-cell table:style-name="Table2.A1" table:number-rows-spanned="3" office:value-type="string">
            <text:p text:style-name="P32">08:00-09:00</text:p>
          </table:table-cell>
          <table:table-cell table:style-name="Table2.B2" table:number-rows-spanned="3" office:value-type="string">
            <text:p text:style-name="P32">報到</text:p>
          </table:table-cell>
          <table:table-cell table:style-name="Table2.B2" office:value-type="string">
            <text:p text:style-name="P8">08:00-08:10</text:p>
            <text:p text:style-name="P8">報到</text:p>
          </table:table-cell>
          <table:table-cell table:style-name="Table2.B2" table:number-rows-spanned="3" office:value-type="string">
            <text:p text:style-name="P32">報到</text:p>
          </table:table-cell>
          <table:table-cell table:style-name="Table2.E2" table:number-rows-spanned="3" office:value-type="string">
            <text:p text:style-name="P32">報到</text:p>
          </table:table-cell>
          <table:table-cell table:style-name="Table2.F2" table:number-rows-spanned="3" office:value-type="string">
            <text:p text:style-name="P6">報到</text:p>
          </table:table-cell>
        </table:table-row>
        <table:table-row table:style-name="Table2.3">
          <table:covered-table-cell/>
          <table:covered-table-cell/>
          <table:table-cell table:style-name="Table2.B2" office:value-type="string">
            <text:p text:style-name="P8">08:10-09:00</text:p>
            <text:p text:style-name="P8">分組練習</text:p>
            <text:p text:style-name="P8">閩南語拼音</text:p>
          </table:table-cell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table-cell table:style-name="Table2.B2" office:value-type="string">
            <text:p text:style-name="P6"><text:span text:style-name="T12">許嘉勇老師</text:span>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2" office:value-type="string">
            <text:p text:style-name="P32">09:00-12:00</text:p>
          </table:table-cell>
          <table:table-cell table:style-name="Table2.B5" office:value-type="string">
            <text:p text:style-name="P5"><text:span text:style-name="T12">臺羅音韻系統拼音練習</text:span><text:span text:style-name="T13">(</text:span><text:span text:style-name="T12">一</text:span><text:span text:style-name="T13">)</text:span></text:p>
          </table:table-cell>
          <table:table-cell table:style-name="Table2.C5" office:value-type="string">
            <text:p text:style-name="P5"><text:span text:style-name="T12">閱讀</text:span><text:span text:style-name="T13">-</text:span><text:span text:style-name="T12">詞彙加</text:span></text:p>
            <text:p text:style-name="P7">語法測驗練習</text:p>
          </table:table-cell>
          <table:table-cell table:style-name="Table2.D5" office:value-type="string">
            <text:p text:style-name="P5"><text:span text:style-name="T12">口語</text:span><text:span text:style-name="T13">-</text:span><text:span text:style-name="T12">看圖講話測驗練習</text:span></text:p>
          </table:table-cell>
          <table:table-cell table:style-name="Table2.E5" office:value-type="string">
            <text:p text:style-name="P5"><text:span text:style-name="T12">閱讀</text:span><text:span text:style-name="T13">-</text:span><text:span text:style-name="T12">閱讀理解測驗練習</text:span></text:p>
          </table:table-cell>
          <table:table-cell table:style-name="Table2.F5" office:value-type="string">
            <text:p text:style-name="P5"><text:span text:style-name="T12">聽力</text:span><text:span text:style-name="T13">-</text:span><text:span text:style-name="T12">對話理解測驗練習</text:span>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7">許嘉勇老師</text:p>
          </table:table-cell>
          <table:table-cell table:style-name="Table2.C6" office:value-type="string">
            <text:p text:style-name="P7">許嘉勇老師</text:p>
          </table:table-cell>
          <table:table-cell table:style-name="Table2.D6" office:value-type="string">
            <text:p text:style-name="P7">蔡淑惠老師</text:p>
          </table:table-cell>
          <table:table-cell table:style-name="Table2.E6" office:value-type="string">
            <text:p text:style-name="P7">徐建華校長</text:p>
          </table:table-cell>
          <table:table-cell table:style-name="Table2.F6" office:value-type="string">
            <text:p text:style-name="P7">張嘉芬校長</text:p>
          </table:table-cell>
        </table:table-row>
        <table:table-row table:style-name="Table2.1">
          <table:table-cell table:style-name="Table2.A1" office:value-type="string">
            <text:p text:style-name="P32">12:00-13:00</text:p>
          </table:table-cell>
          <table:table-cell table:style-name="Table2.B2" table:number-columns-spanned="5" office:value-type="string">
            <text:p text:style-name="P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office:value-type="string">
            <text:p text:style-name="P32">13:00-17:00</text:p>
          </table:table-cell>
          <table:table-cell table:style-name="Table2.B8" office:value-type="string">
            <text:p text:style-name="P5"><text:span text:style-name="T12">臺羅音韻系統拼音練習</text:span><text:span text:style-name="T13">(</text:span><text:span text:style-name="T12">二</text:span><text:span text:style-name="T13">)</text:span></text:p>
          </table:table-cell>
          <table:table-cell table:style-name="Table2.C8" office:value-type="string">
            <text:p text:style-name="P5"><text:span text:style-name="T12">書寫</text:span><text:span text:style-name="T13">-書</text:span><text:span text:style-name="T12">寫測驗練習</text:span></text:p>
          </table:table-cell>
          <table:table-cell table:style-name="Table2.D8" office:value-type="string">
            <text:p text:style-name="P5"><text:span text:style-name="T12">口語</text:span><text:span text:style-name="T13">-</text:span><text:span text:style-name="T12">口語表達測驗練習</text:span></text:p>
          </table:table-cell>
          <table:table-cell table:style-name="Table2.E8" office:value-type="string">
            <text:p text:style-name="P5"><text:span text:style-name="T12">口語</text:span><text:span text:style-name="T13">-文章</text:span><text:span text:style-name="T12">朗讀測驗練習</text:span></text:p>
          </table:table-cell>
          <table:table-cell table:style-name="Table2.F8" office:value-type="string">
            <text:p text:style-name="P5"><text:span text:style-name="T12">聽力</text:span><text:span text:style-name="T13">-</text:span><text:span text:style-name="T12">演說理解測驗練習</text:span>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7">許嘉勇老師</text:p>
          </table:table-cell>
          <table:table-cell table:style-name="Table2.C9" office:value-type="string">
            <text:p text:style-name="P7">許嘉勇老師</text:p>
          </table:table-cell>
          <table:table-cell table:style-name="Table2.D9" office:value-type="string">
            <text:p text:style-name="P7">蔡淑惠老師</text:p>
          </table:table-cell>
          <table:table-cell table:style-name="Table2.E9" office:value-type="string">
            <text:p text:style-name="P7">徐建華校長</text:p>
          </table:table-cell>
          <table:table-cell table:style-name="Table2.F9" office:value-type="string">
            <text:p text:style-name="P7">張嘉芬校長</text:p>
          </table:table-cell>
        </table:table-row>
        <table:table-row table:style-name="Table2.10">
          <table:table-cell table:style-name="Table2.A1" office:value-type="string">
            <text:p text:style-name="P32">17:00</text:p>
          </table:table-cell>
          <table:table-cell table:style-name="Table2.B2" table:number-columns-spanned="5" office:value-type="string">
            <text:p text:style-name="P32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33"/>
      <text:p text:style-name="P22"><text:span text:style-name="T7">第二梯次─金華國中（辦理地點：萬華國中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7/24(一)</text:p>
          </table:table-cell>
          <table:table-cell table:style-name="Table3.A1" office:value-type="string">
            <text:p text:style-name="P18">7/25(二)</text:p>
          </table:table-cell>
          <table:table-cell table:style-name="Table3.A1" office:value-type="string">
            <text:p text:style-name="P18">7/26(三)</text:p>
          </table:table-cell>
          <table:table-cell table:style-name="Table3.A1" office:value-type="string">
            <text:p text:style-name="P18">7/27(四)</text:p>
          </table:table-cell>
          <table:table-cell table:style-name="Table3.A1" office:value-type="string">
            <text:p text:style-name="P18">7/28(五)</text:p>
          </table:table-cell>
        </table:table-row>
        <table:table-row table:style-name="Table3.2">
          <table:table-cell table:style-name="Table3.A1" table:number-rows-spanned="3" office:value-type="string">
            <text:p text:style-name="P18">08:00-09:00</text:p>
          </table:table-cell>
          <table:table-cell table:style-name="Table3.B2" table:number-rows-spanned="3" office:value-type="string">
            <text:p text:style-name="P18">報到</text:p>
          </table:table-cell>
          <table:table-cell table:style-name="Table3.B2" table:number-rows-spanned="3" office:value-type="string">
            <text:p text:style-name="P18">報到</text:p>
          </table:table-cell>
          <table:table-cell table:style-name="Table3.B2" table:number-rows-spanned="3" office:value-type="string">
            <text:p text:style-name="P18">報到</text:p>
          </table:table-cell>
          <table:table-cell table:style-name="Table3.B2" table:number-rows-spanned="3" office:value-type="string">
            <text:p text:style-name="P18">報到</text:p>
          </table:table-cell>
          <table:table-cell table:style-name="Table3.B2" office:value-type="string">
            <text:p text:style-name="P2">08:00-08:10</text:p>
            <text:p text:style-name="P2">報到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2">08:10-09:00</text:p>
            <text:p text:style-name="P2">分組練習</text:p>
            <text:p text:style-name="P2">閩南語拼音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table-cell table:style-name="Table3.B2" office:value-type="string">
            <text:p text:style-name="P4"><text:span text:style-name="T12">許嘉勇老師</text:span></text:p>
          </table:table-cell>
        </table:table-row>
        <table:table-row table:style-name="Table3.5">
          <table:table-cell table:style-name="Table3.A1" table:number-rows-spanned="2" office:value-type="string">
            <text:p text:style-name="P18">09:00-12:00</text:p>
          </table:table-cell>
          <table:table-cell table:style-name="Table3.B5" office:value-type="string">
            <text:p text:style-name="P3"><text:span text:style-name="T12">臺羅音韻系統拼音練習</text:span><text:span text:style-name="T13">(</text:span><text:span text:style-name="T12">一</text:span><text:span text:style-name="T13">)</text:span></text:p>
          </table:table-cell>
          <table:table-cell table:style-name="Table3.C5" office:value-type="string">
            <text:p text:style-name="P3"><text:span text:style-name="T12">閱讀</text:span><text:span text:style-name="T13">-</text:span><text:span text:style-name="T12">閱讀理解測驗練習</text:span></text:p>
          </table:table-cell>
          <table:table-cell table:style-name="Table3.D5" office:value-type="string">
            <text:p text:style-name="P3"><text:span text:style-name="T12">口語</text:span><text:span text:style-name="T13">-</text:span><text:span text:style-name="T12">看圖講話測驗練習</text:span></text:p>
          </table:table-cell>
          <table:table-cell table:style-name="Table3.E5" office:value-type="string">
            <text:p text:style-name="P3"><text:span text:style-name="T12">聽力</text:span><text:span text:style-name="T13">-</text:span><text:span text:style-name="T12">對話理解測驗練習</text:span></text:p>
          </table:table-cell>
          <table:table-cell table:style-name="Table3.F5" office:value-type="string">
            <text:p text:style-name="P3"><text:span text:style-name="T12">閱讀</text:span><text:span text:style-name="T13">-</text:span><text:span text:style-name="T12">詞彙加</text:span></text:p>
            <text:p text:style-name="P1">語法測驗練習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1">徐建華校長</text:p>
          </table:table-cell>
          <table:table-cell table:style-name="Table3.C6" office:value-type="string">
            <text:p text:style-name="P1">徐建華校長</text:p>
          </table:table-cell>
          <table:table-cell table:style-name="Table3.D6" office:value-type="string">
            <text:p text:style-name="P1">蔡淑惠老師</text:p>
          </table:table-cell>
          <table:table-cell table:style-name="Table3.E6" office:value-type="string">
            <text:p text:style-name="P1">張嘉芬校長</text:p>
          </table:table-cell>
          <table:table-cell table:style-name="Table3.F6" office:value-type="string">
            <text:p text:style-name="P1">許嘉勇老師</text:p>
          </table:table-cell>
        </table:table-row>
        <table:table-row table:style-name="Table3.1">
          <table:table-cell table:style-name="Table3.A1" office:value-type="string">
            <text:p text:style-name="P18">12:00-13:00</text:p>
          </table:table-cell>
          <table:table-cell table:style-name="Table3.B2" table:number-columns-spanned="5" office:value-type="string">
            <text:p text:style-name="P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table:number-rows-spanned="2" office:value-type="string">
            <text:p text:style-name="P18">13:00-17:00</text:p>
          </table:table-cell>
          <table:table-cell table:style-name="Table3.B8" office:value-type="string">
            <text:p text:style-name="P3"><text:span text:style-name="T12">臺羅音韻系統拼音練習</text:span><text:span text:style-name="T13">(</text:span><text:span text:style-name="T12">二</text:span><text:span text:style-name="T13">)</text:span></text:p>
          </table:table-cell>
          <table:table-cell table:style-name="Table3.C8" office:value-type="string">
            <text:p text:style-name="P3"><text:span text:style-name="T12">口語</text:span><text:span text:style-name="T13">-文章</text:span><text:span text:style-name="T12">朗讀測驗練習</text:span></text:p>
          </table:table-cell>
          <table:table-cell table:style-name="Table3.D8" office:value-type="string">
            <text:p text:style-name="P3"><text:span text:style-name="T12">口語</text:span><text:span text:style-name="T13">-</text:span><text:span text:style-name="T12">口語表達測驗練習</text:span></text:p>
          </table:table-cell>
          <table:table-cell table:style-name="Table3.E8" office:value-type="string">
            <text:p text:style-name="P3"><text:span text:style-name="T12">聽力</text:span><text:span text:style-name="T13">-</text:span><text:span text:style-name="T12">演說理解測驗練習</text:span></text:p>
          </table:table-cell>
          <table:table-cell table:style-name="Table3.F8" office:value-type="string">
            <text:p text:style-name="P3"><text:span text:style-name="T12">書寫</text:span><text:span text:style-name="T13">-書</text:span><text:span text:style-name="T12">寫測驗練習</text:span></text:p>
          </table:table-cell>
        </table:table-row>
        <table:table-row table:style-name="Table3.9">
          <table:covered-table-cell/>
          <table:table-cell table:style-name="Table3.B9" office:value-type="string">
            <text:p text:style-name="P1">徐建華校長</text:p>
          </table:table-cell>
          <table:table-cell table:style-name="Table3.C9" office:value-type="string">
            <text:p text:style-name="P1">徐建華校長</text:p>
          </table:table-cell>
          <table:table-cell table:style-name="Table3.D9" office:value-type="string">
            <text:p text:style-name="P1">蔡淑惠老師</text:p>
          </table:table-cell>
          <table:table-cell table:style-name="Table3.E9" office:value-type="string">
            <text:p text:style-name="P1">張嘉芬校長</text:p>
          </table:table-cell>
          <table:table-cell table:style-name="Table3.F9" office:value-type="string">
            <text:p text:style-name="P1">許嘉勇老師</text:p>
          </table:table-cell>
        </table:table-row>
        <table:table-row table:style-name="Table3.10">
          <table:table-cell table:style-name="Table3.A1" office:value-type="string">
            <text:p text:style-name="P18">17:00</text:p>
          </table:table-cell>
          <table:table-cell table:style-name="Table3.B2" table:number-columns-spanned="5" office:value-type="string">
            <text:p text:style-name="P1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7">第三梯次─明德</text:span><text:span text:style-name="T2">國小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>7/31(一)</text:p>
          </table:table-cell>
          <table:table-cell table:style-name="Table4.A1" office:value-type="string">
            <text:p text:style-name="P18">8/01(二)</text:p>
          </table:table-cell>
          <table:table-cell table:style-name="Table4.A1" office:value-type="string">
            <text:p text:style-name="P18">8/02(三)</text:p>
          </table:table-cell>
          <table:table-cell table:style-name="Table4.A1" office:value-type="string">
            <text:p text:style-name="P18">8/03(四)</text:p>
          </table:table-cell>
          <table:table-cell table:style-name="Table4.A1" office:value-type="string">
            <text:p text:style-name="P18">8/04(五)</text:p>
          </table:table-cell>
        </table:table-row>
        <table:table-row table:style-name="Table4.2">
          <table:table-cell table:style-name="Table4.A1" table:number-rows-spanned="3" office:value-type="string">
            <text:p text:style-name="P18">08:00-09:00</text:p>
          </table:table-cell>
          <table:table-cell table:style-name="Table4.B2" table:number-rows-spanned="3" office:value-type="string">
            <text:p text:style-name="P18">報到</text:p>
          </table:table-cell>
          <table:table-cell table:style-name="Table4.B2" table:number-rows-spanned="3" office:value-type="string">
            <text:p text:style-name="P18">報到</text:p>
          </table:table-cell>
          <table:table-cell table:style-name="Table4.B2" table:number-rows-spanned="3" office:value-type="string">
            <text:p text:style-name="P18">報到</text:p>
          </table:table-cell>
          <table:table-cell table:style-name="Table4.B2" table:number-rows-spanned="3" office:value-type="string">
            <text:p text:style-name="P18">報到</text:p>
          </table:table-cell>
          <table:table-cell table:style-name="Table4.B2" office:value-type="string">
            <text:p text:style-name="P2">08:00-08:10</text:p>
            <text:p text:style-name="P2">報到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B2" office:value-type="string">
            <text:p text:style-name="P2">08:10-09:00</text:p>
            <text:p text:style-name="P2">分組練習</text:p>
            <text:p text:style-name="P2">閩南語拼音</text:p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B2" office:value-type="string">
            <text:p text:style-name="P4"><text:span text:style-name="T12">許嘉勇老師</text:span></text:p>
          </table:table-cell>
        </table:table-row>
        <table:table-row table:style-name="Table4.5">
          <table:table-cell table:style-name="Table4.A1" table:number-rows-spanned="2" office:value-type="string">
            <text:p text:style-name="P18">09:00-12:00</text:p>
          </table:table-cell>
          <table:table-cell table:style-name="Table4.B5" office:value-type="string">
            <text:p text:style-name="P3"><text:span text:style-name="T12">臺羅音韻系統拼音練習</text:span><text:span text:style-name="T13">(</text:span><text:span text:style-name="T12">一</text:span><text:span text:style-name="T13">)</text:span></text:p>
          </table:table-cell>
          <table:table-cell table:style-name="Table4.C5" office:value-type="string">
            <text:p text:style-name="P3"><text:span text:style-name="T12">口語</text:span><text:span text:style-name="T13">-</text:span><text:span text:style-name="T12">看圖講話測驗練習</text:span></text:p>
          </table:table-cell>
          <table:table-cell table:style-name="Table4.D5" office:value-type="string">
            <text:p text:style-name="P3"><text:span text:style-name="T12">閱讀</text:span><text:span text:style-name="T13">-</text:span><text:span text:style-name="T12">閱讀理解測驗練習</text:span></text:p>
          </table:table-cell>
          <table:table-cell table:style-name="Table4.E5" office:value-type="string">
            <text:p text:style-name="P3"><text:span text:style-name="T12">聽力</text:span><text:span text:style-name="T13">-</text:span><text:span text:style-name="T12">對話理解測驗練習</text:span></text:p>
          </table:table-cell>
          <table:table-cell table:style-name="Table4.F5" office:value-type="string">
            <text:p text:style-name="P3"><text:span text:style-name="T12">閱讀</text:span><text:span text:style-name="T13">-</text:span><text:span text:style-name="T12">詞彙加</text:span></text:p>
            <text:p text:style-name="P1">語法測驗練習</text:p>
          </table:table-cell>
        </table:table-row>
        <table:table-row table:style-name="Table4.6">
          <table:covered-table-cell/>
          <table:table-cell table:style-name="Table4.B6" office:value-type="string">
            <text:p text:style-name="P1">許嘉勇老師</text:p>
          </table:table-cell>
          <table:table-cell table:style-name="Table4.C6" office:value-type="string">
            <text:p text:style-name="P1">蔡淑惠老師</text:p>
          </table:table-cell>
          <table:table-cell table:style-name="Table4.D6" office:value-type="string">
            <text:p text:style-name="P1">徐建華校長</text:p>
          </table:table-cell>
          <table:table-cell table:style-name="Table4.E6" office:value-type="string">
            <text:p text:style-name="P1">張嘉芬校長</text:p>
          </table:table-cell>
          <table:table-cell table:style-name="Table4.F6" office:value-type="string">
            <text:p text:style-name="P1">許嘉勇老師</text:p>
          </table:table-cell>
        </table:table-row>
        <table:table-row table:style-name="Table4.1">
          <table:table-cell table:style-name="Table4.A1" office:value-type="string">
            <text:p text:style-name="P18">12:00-13:00</text:p>
          </table:table-cell>
          <table:table-cell table:style-name="Table4.B2" table:number-columns-spanned="5" office:value-type="string">
            <text:p text:style-name="P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" table:number-rows-spanned="2" office:value-type="string">
            <text:p text:style-name="P18">13:00-17:00</text:p>
          </table:table-cell>
          <table:table-cell table:style-name="Table4.B8" office:value-type="string">
            <text:p text:style-name="P3"><text:span text:style-name="T12">臺羅音韻系統拼音練習</text:span><text:span text:style-name="T13">(</text:span><text:span text:style-name="T12">二</text:span><text:span text:style-name="T13">)</text:span></text:p>
          </table:table-cell>
          <table:table-cell table:style-name="Table4.C8" office:value-type="string">
            <text:p text:style-name="P3"><text:span text:style-name="T12">口語</text:span><text:span text:style-name="T13">-</text:span><text:span text:style-name="T12">口語表達測驗練習</text:span></text:p>
          </table:table-cell>
          <table:table-cell table:style-name="Table4.D8" office:value-type="string">
            <text:p text:style-name="P3"><text:span text:style-name="T12">口語</text:span><text:span text:style-name="T13">-文章</text:span><text:span text:style-name="T12">朗讀測驗練習</text:span></text:p>
          </table:table-cell>
          <table:table-cell table:style-name="Table4.E8" office:value-type="string">
            <text:p text:style-name="P3"><text:span text:style-name="T12">聽力</text:span><text:span text:style-name="T13">-</text:span><text:span text:style-name="T12">演說理解測驗練習</text:span></text:p>
          </table:table-cell>
          <table:table-cell table:style-name="Table4.F8" office:value-type="string">
            <text:p text:style-name="P3"><text:span text:style-name="T12">書寫</text:span><text:span text:style-name="T13">-書</text:span><text:span text:style-name="T12">寫測驗練習</text:span></text:p>
          </table:table-cell>
        </table:table-row>
        <table:table-row table:style-name="Table4.9">
          <table:covered-table-cell/>
          <table:table-cell table:style-name="Table4.B9" office:value-type="string">
            <text:p text:style-name="P1">許嘉勇老師</text:p>
          </table:table-cell>
          <table:table-cell table:style-name="Table4.C9" office:value-type="string">
            <text:p text:style-name="P1">蔡淑惠老師</text:p>
          </table:table-cell>
          <table:table-cell table:style-name="Table4.D9" office:value-type="string">
            <text:p text:style-name="P1">徐建華校長</text:p>
          </table:table-cell>
          <table:table-cell table:style-name="Table4.E9" office:value-type="string">
            <text:p text:style-name="P1">張嘉芬校長</text:p>
          </table:table-cell>
          <table:table-cell table:style-name="Table4.F9" office:value-type="string">
            <text:p text:style-name="P1">許嘉勇老師</text:p>
          </table:table-cell>
        </table:table-row>
        <table:table-row table:style-name="Table4.10">
          <table:table-cell table:style-name="Table4.A1" office:value-type="string">
            <text:p text:style-name="P18">17:00</text:p>
          </table:table-cell>
          <table:table-cell table:style-name="Table4.B2" table:number-columns-spanned="5" office:value-type="string">
            <text:p text:style-name="P1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2">八、</text:span><text:bookmark-start text:name="_Hlk74663451"/><text:span text:style-name="T7">附則</text:span></text:p>
      <text:p text:style-name="P34"><text:span text:style-name="T7">（一）研習目標以輔導現職教師通過閩南語語言能力認證中高級為主，因研習資源有限，請已取得閩南語語言能力認證中高級人員勿報名。</text:span></text:p>
      <text:p text:style-name="P34"><text:span text:style-name="T7">（二）全程參與研習之教師，由承辦學校依規定核給</text:span><text:span text:style-name="T10">36</text:span><text:span text:style-name="T7">小時研習時數證明。</text:span></text:p>
      <text:p text:style-name="P34"><text:span text:style-name="T7">（三）參加人員請學校核給公（差）假。</text:span></text:p>
      <text:p text:style-name="P34"><text:span text:style-name="T7">（四）如遇自然災害或不可抗力之因素，依照行政院人事行政局公告辦理停班停課相關事宜，後續補課問題，將另行於學校網頁上公告通知，恕不個別通知。 </text:span></text:p>
      <text:p text:style-name="P11"><text:span text:style-name="T11">九、</text:span><text:bookmark-end text:name="_Hlk74663451"/><text:span text:style-name="T7">獎勵：辦理本計畫之工作人員，陳請臺北市政府教育局依規定給予敘獎。</text:span><text:bookmark text:name="_Hlk75159404"/></text:p>
      <text:p text:style-name="P11"><text:span text:style-name="T7">十、其他：相關工作人員加班時數不受每月20小時之限制。</text:span></text:p>
      <text:p text:style-name="P11"><text:span text:style-name="T7">十一、</text:span><text:span text:style-name="T8">本計畫陳臺北市政府教育局核准後實施之，修正時亦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陳柏諺</meta:initial-creator>
    <dc:creator>user</dc:creator>
    <meta:editing-cycles>2</meta:editing-cycles>
    <meta:creation-date>2023-06-16T02:28:00</meta:creation-date>
    <dc:date>2023-06-16T02:28:00</dc:date>
    <meta:editing-duration>P0D</meta:editing-duration>
    <meta:generator>LibreOffice/7.0.4.2$Linux_X86_64 LibreOffice_project/00$Build-2</meta:generator>
    <meta:document-statistic meta:table-count="4" meta:image-count="0" meta:object-count="0" meta:page-count="5" meta:paragraph-count="197" meta:word-count="1835" meta:character-count="2211" meta:non-whitespace-character-count="2200"/>
    <meta:user-defined meta:name="AppVersion">16.0000</meta:user-defined>
    <meta:template xlink:type="simple" xlink:actuate="onRequest" xlink:title="Normal" xlink:href=""/>
  </office:meta>
</office:document-meta>
</file>