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8400000084FC0A686145B693C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78in" fo:text-indent="0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style:line-height-at-least="0.1665in" style:snap-to-layout-grid="false"/>
    </style:style>
    <style:style style:name="P4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style:line-height-at-least="0.1665in" fo:text-align="center" style:justify-single-word="false" style:page-number="7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size-complex="14pt"/>
    </style:style>
    <style:style style:name="T8" style:family="text">
      <style:text-properties fo:color="#000000" loext:opacity="10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457in" fo:padding-right="0in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0138in" fo:padding-bottom="0.0138in" fo:padding-left="0.0827in" fo:padding-right="0in" fo:wrap-option="wrap" draw:shadow-color="#808080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</text:p>
      <text:p text:style-name="P4"/>
      <text:p text:style-name="P3"><text:span text:style-name="T3">(TOEIC Bridge</text:span><text:span text:style-name="T3">測驗相關資訊QRc</text:span><text:span text:style-name="T3">ode)</text:span></text:p>
      <text:p text:style-name="P5"><draw:frame draw:style-name="fr1" draw:name="Image1" text:anchor-type="as-char" svg:width="2.5134in" svg:height="2.5134in" draw:z-index="0"><draw:image xlink:href="Pictures/100000000000008400000084FC0A686145B693C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紅字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pasted0" style:family="text"/>
    <style:style style:name="contentpasted11" style:family="text"/>
    <style:style style:name="contentpasted1" style:family="text"/>
    <style:style style:name="contentpasted4" style:family="text"/>
    <style:style style:name="contentpasted2" style:family="text"/>
    <style:style style:name="contentpasted5" style:family="text"/>
    <style:style style:name="contentpasted8" style:family="text"/>
    <style:style style:name="contentpasted6" style:family="text"/>
    <style:style style:name="contentpasted9" style:family="text"/>
    <style:style style:name="ui-provider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y2iqfc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2264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5598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.8929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2264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5598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.8929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3.2264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3.5598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.89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1.2736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1.6071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1.9402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2.2736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2.6071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2.9402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3.2736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3.6071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3.94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5in" fo:margin-left="0.8937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7217in" fo:text-indent="-0.5in" fo:margin-left="0.7217in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8882in" fo:text-indent="-0.3335in" fo:margin-left="0.8882in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217in" fo:text-indent="-0.3335in" fo:margin-left="1.2217in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1.5547in" fo:text-indent="-0.3335in" fo:margin-left="1.5547in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882in" fo:text-indent="-0.3335in" fo:margin-left="1.8882in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217in" fo:text-indent="-0.3335in" fo:margin-left="2.2217in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2.5547in" fo:text-indent="-0.3335in" fo:margin-left="2.5547in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882in" fo:text-indent="-0.3335in" fo:margin-left="2.8882in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217in" fo:text-indent="-0.3335in" fo:margin-left="3.2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solid" draw:fill-color="#ffffff"/>
      <style:paragraph-properties style:writing-mode="lr-tb"/>
    </style:style>
    <style:style style:name="MP5" style:family="paragraph">
      <style:paragraph-properties fo:text-align="center" style:writing-mode="lr-tb"/>
    </style:style>
    <style:style style:name="MP6" style:family="paragraph">
      <loext:graphic-properties draw:fill="solid" draw:fill-color="#ffffff"/>
      <style:paragraph-properties fo:text-align="center" style:writing-mode="lr-tb"/>
    </style:style>
    <style:style style:name="MP7" style:family="paragraph" style:parent-style-name="Footer">
      <style:paragraph-properties fo:margin-left="0in" fo:margin-right="0.278in" fo:text-indent="0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T1" style:family="text">
      <style:text-properties fo:color="#000000" loext:opacity="10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MT2" style:family="text">
      <style:text-properties style:font-name="標楷體" style:font-name-asian="標楷體" style:font-name-complex="標楷體"/>
    </style:style>
    <style:style style:name="Mgr1" style:family="graphic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dash" draw:stroke-dash="Dot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457in" fo:padding-right="0in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.0138in" fo:padding-bottom="0.0138in" fo:padding-left="0.0827in" fo:padding-right="0in" fo:wrap-option="wrap" draw:shadow-color="#808080" style:run-through="background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9846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line draw:style-name="Mgr2" draw:text-style-name="MP2" svg:x1="-0.3988in" svg:y1="0.1457in" svg:x2="-0.398in" svg:y2="10.3067in"><text:p/></draw:line><draw:frame draw:style-name="Mgr3" draw:text-style-name="MP4" svg:width="0.213in" svg:height="0.2394in" svg:x="-0.5079in" svg:y="2.9811in"><draw:text-box><text:p text:style-name="MP3"><text:span text:style-name="MT1">裝</text:span></text:p></draw:text-box></draw:frame><draw:frame draw:style-name="Mgr3" draw:text-style-name="MP6" svg:width="0.213in" svg:height="0.2394in" svg:x="-0.5079in" svg:y="5.0972in"><draw:text-box><text:p text:style-name="MP5"><text:span text:style-name="MT1">訂</text:span></text:p></draw:text-box></draw:frame><draw:frame draw:style-name="Mgr3" draw:text-style-name="MP4" svg:width="0.213in" svg:height="0.2394in" svg:x="-0.5244in" svg:y="7.074in"><draw:text-box><text:p text:style-name="MP3"><text:span text:style-name="MT1">線</text:span></text:p></draw:text-box></draw:frame></draw:g></text:p>
      </style:header>
      <style:footer>
        <text:p text:style-name="MP7"><text:span text:style-name="MT2">V</text:span><text:span text:style-name="MT2">2</text:span><text:span text:style-name="MT2">.0</text:span><text:span text:style-name="MT2"><text:tab/></text:span><text:span text:style-name="MT2"> <text:s text:c="69"/>CSL-D-AD-GA-002-0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大眾電信股份有限公司  函</dc:title>
    <dc:subject/>
    <meta:keyword/>
    <meta:initial-creator>user</meta:initial-creator>
    <meta:creation-date>2023-06-12T18:20:00</meta:creation-date>
    <dc:creator>William Chen1</dc:creator>
    <dc:date>2023-06-13T13:35:00</dc:date>
    <meta:print-date>2023-05-04T15:49:00</meta:print-date>
    <meta:editing-cycles>5</meta:editing-cycles>
    <meta:editing-duration>PT3M</meta:editing-duration>
    <meta:document-statistic meta:table-count="0" meta:image-count="1" meta:object-count="0" meta:page-count="1" meta:paragraph-count="4" meta:word-count="13" meta:character-count="121" meta:non-whitespace-character-count="49"/>
    <meta:generator>LibreOffice/7.0.4.2$Linux_X86_64 LibreOffice_project/00$Build-2</meta:generator>
  </office:meta>
</office:document-meta>
</file>