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556in" fo:margin-left="0.3368in" fo:margin-top="0in" fo:margin-bottom="0in" table:align="left" style:writing-mode="lr-tb"/>
    </style:style>
    <style:style style:name="Table1.A" style:family="table-column">
      <style:table-column-properties style:column-width="1.0854in"/>
    </style:style>
    <style:style style:name="Table1.B" style:family="table-column">
      <style:table-column-properties style:column-width="2.291in"/>
    </style:style>
    <style:style style:name="Table1.C" style:family="table-column">
      <style:table-column-properties style:column-width="3.079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889in" fo:keep-together="auto"/>
    </style:style>
    <style:style style:name="Table1.4" style:family="table-row">
      <style:table-row-properties style:min-row-height="0.4806in" fo:keep-together="auto"/>
    </style:style>
    <style:style style:name="Table1.5" style:family="table-row">
      <style:table-row-properties style:min-row-height="0.2903in" fo:keep-together="auto"/>
    </style:style>
    <style:style style:name="Table1.7" style:family="table-row">
      <style:table-row-properties style:min-row-height="0.5889in" fo:keep-together="auto"/>
    </style:style>
    <style:style style:name="Table1.8" style:family="table-row">
      <style:table-row-properties style:min-row-height="0.3021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List_20_Paragraph" style:list-style-name="WWNum1">
      <style:paragraph-properties fo:margin-left="0.3937in" fo:margin-right="0in" fo:text-indent="-0.3937in" style:auto-text-indent="false"/>
    </style:style>
    <style:style style:name="P7" style:family="paragraph" style:parent-style-name="List_20_Paragraph">
      <style:paragraph-properties fo:margin-left="0in" fo:margin-right="0in" fo:text-align="center" style:justify-single-word="false" fo:orphans="0" fo:widows="0" fo:text-indent="0in" style:auto-text-indent="false"/>
    </style:style>
    <style:style style:name="P8" style:family="paragraph" style:parent-style-name="List_20_Paragraph">
      <style:paragraph-properties fo:margin-left="0in" fo:margin-right="0in" fo:text-align="center" style:justify-single-word="false" fo:orphans="0" fo:widows="0" fo:text-indent="0in" style:auto-text-indent="false"/>
      <style:text-properties style:font-name="標楷體" style:font-name-asian="標楷體1"/>
    </style:style>
    <style:style style:name="P9" style:family="paragraph" style:parent-style-name="List_20_Paragraph">
      <style:paragraph-properties fo:margin-left="0in" fo:margin-right="0in" fo:text-align="justify" style:justify-single-word="false" fo:orphans="0" fo:widows="0" fo:text-indent="0in" style:auto-text-indent="false"/>
      <style:text-properties style:font-name="標楷體" style:font-name-asian="標楷體1"/>
    </style:style>
    <style:style style:name="P10" style:family="paragraph" style:parent-style-name="List_20_Paragraph">
      <style:paragraph-properties fo:margin-left="0in" fo:margin-right="0in" fo:text-align="center" style:justify-single-word="false" fo:orphans="0" fo:widows="0" fo:text-indent="0in" style:auto-text-indent="false"/>
      <style:text-properties style:font-name="標楷體" fo:background-color="#ffffff" style:font-name-asian="標楷體1"/>
    </style:style>
    <style:style style:name="P11" style:family="paragraph" style:parent-style-name="List_20_Paragraph" style:list-style-name="WWNum4">
      <style:paragraph-properties fo:margin-left="0.2209in" fo:margin-right="0in" fo:text-align="justify" style:justify-single-word="false" fo:orphans="0" fo:widows="0" fo:text-indent="-0.2209in" style:auto-text-indent="false"/>
      <style:text-properties style:font-name="標楷體" style:font-name-asian="標楷體1"/>
    </style:style>
    <style:style style:name="P12" style:family="paragraph" style:parent-style-name="List_20_Paragraph" style:list-style-name="WWNum5">
      <style:paragraph-properties fo:margin-left="0.2626in" fo:margin-right="0in" fo:orphans="0" fo:widows="0" fo:text-indent="-0.2626in" style:auto-text-indent="false"/>
      <style:text-properties style:font-name="標楷體" style:font-name-asian="標楷體1"/>
    </style:style>
    <style:style style:name="P13" style:family="paragraph" style:parent-style-name="List_20_Paragraph" style:list-style-name="WWNum1">
      <style:paragraph-properties fo:margin-left="0.5909in" fo:margin-right="0in" fo:text-indent="-0.5909in" style:auto-text-indent="false"/>
    </style:style>
    <style:style style:name="P14" style:family="paragraph" style:parent-style-name="Standard">
      <style:paragraph-properties fo:line-height="0.3472in" fo:text-align="center" style:justify-single-word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20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fo:color="#ff0000" loext:opacity="100%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ff0000" loext:opacity="100%" style:font-name="Times New Roman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全民原教</text:span><text:span text:style-name="T2">TUMANANU</text:span><text:span text:style-name="T1">!</text:span></text:p>
      <text:p text:style-name="P14"><text:span text:style-name="T3">111學年度臺北市原住民族教育資源中心教材成果展</text:span></text:p>
      <text:p text:style-name="P14"><text:span text:style-name="T3">暨原住民族議題融入藝術人文與社會領域研習</text:span></text:p>
      <text:p text:style-name="P14"><text:span text:style-name="T3">實施計畫</text:span></text:p>
      <text:p text:style-name="P15"/>
      <text:list xml:id="list1848140861" text:style-name="WWNum1">
        <text:list-item>
          <text:p text:style-name="P6"><text:span text:style-name="T4">研習目的</text:span></text:p>
        </text:list-item>
      </text:list>
      <text:list xml:id="list3589888970" text:style-name="WWNum2">
        <text:list-item>
          <text:p text:style-name="P3"><text:span text:style-name="T5">透過本研習活動，加深教師對原住民音樂的認識、學習及實踐，使教師能理解其文化脈絡。</text:span></text:p>
        </text:list-item>
        <text:list-item>
          <text:p text:style-name="P3"><text:span text:style-name="T5">藉由教學輔助媒材之示範，提升教師使用之意願。</text:span></text:p>
        </text:list-item>
        <text:list-item>
          <text:p text:style-name="P3"><text:span text:style-name="T5">協助教師認識原住民族文化背景，落實原住民族議題融入教學。</text:span></text:p>
        </text:list-item>
        <text:list-item>
          <text:p text:style-name="P3"><text:span text:style-name="T5">了解臺灣原住民族隱微歧視的現況並覺察。</text:span></text:p>
        </text:list-item>
      </text:list>
      <text:p text:style-name="P15"/>
      <text:list xml:id="list90056482918357" text:continue-list="list1848140861" text:style-name="WWNum1">
        <text:list-item>
          <text:p text:style-name="P6"><text:span text:style-name="T4">研習對象(遴選順序)</text:span></text:p>
        </text:list-item>
      </text:list>
      <text:list xml:id="list2801134314" text:style-name="WWNum3">
        <text:list-item>
          <text:p text:style-name="P4"><text:span text:style-name="T5">臺北市高級中等以下學校社會及藝文領域之正式與代理(代課)教師。</text:span></text:p>
        </text:list-item>
        <text:list-item>
          <text:p text:style-name="P4"><text:span text:style-name="T5">臺北市高級中等以下學校正式與代理(代課)教師。</text:span></text:p>
        </text:list-item>
        <text:list-item>
          <text:p text:style-name="P4"><text:span text:style-name="T5">對此議題有興趣者。</text:span></text:p>
        </text:list-item>
      </text:list>
      <text:p text:style-name="P15"/>
      <text:list xml:id="list90056476958922" text:continue-list="list90056482918357" text:style-name="WWNum1">
        <text:list-item>
          <text:p text:style-name="P2"><text:span text:style-name="T4">研習日期</text:span><text:span text:style-name="T5">：112年7月22日(六) 下午1時至下午4時30分。</text:span></text:p>
        </text:list-item>
      </text:list>
      <text:p text:style-name="P15"/>
      <text:list xml:id="list90055718069456" text:continue-numbering="true" text:style-name="WWNum1">
        <text:list-item>
          <text:p text:style-name="P2"><text:span text:style-name="T4">研習地點</text:span><text:span text:style-name="T5">：臺北市南港區東新國民小學 3樓會議室(臺北市南港區興南街62號)。</text:span></text:p>
        </text:list-item>
      </text:list>
      <text:p text:style-name="P15"/>
      <text:list xml:id="list90056699103495" text:continue-numbering="true" text:style-name="WWNum1">
        <text:list-item>
          <text:p text:style-name="P6"><text:span text:style-name="T4">研習內容及名額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8">時間</text:p>
          </table:table-cell>
          <table:table-cell table:style-name="Table1.B1" table:number-columns-spanned="2" office:value-type="string">
            <text:p text:style-name="P8">內容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13:00-13:10</text:p>
          </table:table-cell>
          <table:table-cell table:style-name="Table1.A2" table:number-columns-spanned="2" office:value-type="string">
            <text:p text:style-name="P8">報到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8">13:10-13:50</text:p>
          </table:table-cell>
          <table:table-cell table:style-name="Table1.A2" table:number-columns-spanned="2" office:value-type="string">
            <text:p text:style-name="P8">原住民族議題相關教材成果發表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8">13:50-14:00</text:p>
          </table:table-cell>
          <table:table-cell table:style-name="Table1.A2" table:number-columns-spanned="2" office:value-type="string">
            <text:p text:style-name="P8">靜態展暨茶點時間</text:p>
          </table:table-cell>
          <table:covered-table-cell/>
        </table:table-row>
        <table:table-row table:style-name="Table1.5">
          <table:table-cell table:style-name="Table1.A2" table:number-rows-spanned="4" office:value-type="string">
            <text:p text:style-name="P16">14:00-16:30</text:p>
          </table:table-cell>
          <table:table-cell table:style-name="Table1.A2" table:number-columns-spanned="2" office:value-type="string">
            <text:p text:style-name="P5">研習活動</text:p>
          </table:table-cell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7"><text:span text:style-name="T6">主題A</text:span></text:p>
            <text:p text:style-name="P10">布農族祈禱小米豐收歌</text:p>
            <text:p text:style-name="P10">(八部合音)</text:p>
            <text:list xml:id="list810817949" text:style-name="WWNum4">
              <text:list-item>
                <text:p text:style-name="P11">布農族音樂特色</text:p>
              </text:list-item>
              <text:list-item>
                <text:p text:style-name="P11">由來與禁忌</text:p>
              </text:list-item>
              <text:list-item>
                <text:p text:style-name="P11">布農族相關文化分享</text:p>
              </text:list-item>
              <text:list-item>
                <text:p text:style-name="P11">吟唱體驗與實作</text:p>
              </text:list-item>
            </text:list>
          </table:table-cell>
          <table:table-cell table:style-name="Table1.A2" office:value-type="string">
            <text:p text:style-name="P10">主題B</text:p>
            <text:p text:style-name="P10">原住民土地、</text:p>
            <text:p text:style-name="P10">大航海時代臺灣原住民與外來者的互動</text:p>
            <text:list xml:id="list2376061648" text:style-name="WWNum5">
              <text:list-item>
                <text:p text:style-name="P12">原住民族土地使用觀</text:p>
              </text:list-item>
              <text:list-item>
                <text:p text:style-name="P12">原住民族土地的變遷</text:p>
              </text:list-item>
              <text:list-item>
                <text:p text:style-name="P12">教材實作與分享</text:p>
              </text:list-item>
            </text:list>
          </table:table-cell>
        </table:table-row>
        <table:table-row table:style-name="Table1.7">
          <table:covered-table-cell/>
          <table:table-cell table:style-name="Table1.A2" office:value-type="string">
            <text:p text:style-name="P9">主講人：李忠祥老師</text:p>
            <text:p text:style-name="P17">與談人：余貞玉校長</text:p>
          </table:table-cell>
          <table:table-cell table:style-name="Table1.A2" office:value-type="string">
            <text:p text:style-name="P16">主講人1：詹素娟教授</text:p>
            <text:p text:style-name="P16">主講人2：傅莉芬主任</text:p>
          </table:table-cell>
        </table:table-row>
        <table:table-row table:style-name="Table1.8">
          <table:covered-table-cell/>
          <table:table-cell table:style-name="Table1.A2" office:value-type="string">
            <text:p text:style-name="P8">限25名</text:p>
          </table:table-cell>
          <table:table-cell table:style-name="Table1.A2" office:value-type="string">
            <text:p text:style-name="P18"/>
          </table:table-cell>
        </table:table-row>
      </table:table>
      <text:p text:style-name="P15"/>
      <text:p text:style-name="P19"/>
      <text:list xml:id="list90056422465761" text:continue-list="list90056699103495" text:style-name="WWNum1">
        <text:list-item>
          <text:p text:style-name="P6"><text:span text:style-name="T4">報名方式與截止日期</text:span></text:p>
        </text:list-item>
      </text:list>
      <text:p text:style-name="List_20_Paragraph"><text:span text:style-name="T5">本市高級中等以下學校教師於 112 年 7月 18 日（星期二）下午3時前逕至臺北市教師在職</text:span></text:p>
      <text:p text:style-name="List_20_Paragraph"><text:span text:style-name="T5">研習網站(北市研習字第1120620017號）報名，並完成Google報名表單(https://forms.gle/rDhgJNnCULTJrh2e7)，</text:span><text:span text:style-name="T7">填寫欲報名研習主題之志願序，本中心於112年7月20日(星期四)前依遴選順序及額滿人數公告進修之名單</text:span><text:span text:style-name="T5">，請至本中心官網最新消息查詢(https://tpiercenter.tp.edu.tw/)。</text:span></text:p>
      <text:p text:style-name="P15"/>
      <text:list xml:id="list90057238890284" text:continue-numbering="true" text:style-name="WWNum1">
        <text:list-item>
          <text:p text:style-name="P2"><text:span text:style-name="T4">研習時數</text:span><text:span text:style-name="T5">：全程參與之臺北市教師核發4小時研習時數。</text:span></text:p>
        </text:list-item>
      </text:list>
      <text:p text:style-name="P15"/>
      <text:list xml:id="list90056638071150" text:continue-numbering="true" text:style-name="WWNum1">
        <text:list-item>
          <text:p text:style-name="P2"><text:span text:style-name="T4">聯絡窗口</text:span><text:span text:style-name="T5">：臺北市原住民族教育資源中心李組長，電話(02)27837697轉1602，電子信箱tpiercenter@mail.thes.tp.edu.tw。</text:span></text:p>
        </text:list-item>
      </text:list>
      <text:p text:style-name="P15"/>
      <text:list xml:id="list90057228158447" text:continue-numbering="true" text:style-name="WWNum1">
        <text:list-item>
          <text:p text:style-name="P13"><text:span text:style-name="T4">其他</text:span><text:span text:style-name="T5">：本計畫奉中心主任核可後辦理，修正時亦同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5in" fo:margin-bottom="0.1335in" fo:margin-left="0.5in" fo:margin-right="0.5in" style:writing-mode="lr-tb" style:layout-grid-color="#c0c0c0" style:layout-grid-lines="39" style:layout-grid-base-height="0.273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665in" fo:margin-left="0in" fo:margin-right="0in" fo:margin-top="0.3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李敏葶</meta:initial-creator>
    <dc:creator>user</dc:creator>
    <meta:editing-cycles>2</meta:editing-cycles>
    <meta:creation-date>2023-06-29T00:50:00</meta:creation-date>
    <dc:date>2023-06-29T00:50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3" meta:paragraph-count="51" meta:word-count="740" meta:character-count="941" meta:non-whitespace-character-count="934"/>
    <meta:user-defined meta:name="AppVersion">16.0000</meta:user-defined>
    <meta:template xlink:type="simple" xlink:actuate="onRequest" xlink:title="Normal" xlink:href=""/>
  </office:meta>
</office:document-meta>
</file>