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33000008C5FBA6D373990B7D7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圖片 1" text:anchor-type="as-char" svg:width="6.4083in" svg:height="9.6in" draw:z-index="0"><draw:image xlink:href="Pictures/1000020100000633000008C5FBA6D373990B7D78.png" xlink:type="simple" xlink:show="embed" xlink:actuate="onLoad" draw:mime-type="image/png"/><svg:desc>C:\Users\mt8489\AppData\Local\KdApp\ATT_DIR\96452930_1123125521_ATTCH1.png</svg:desc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何慧貞</meta:initial-creator>
    <dc:creator>何慧貞</dc:creator>
    <meta:editing-cycles>1</meta:editing-cycles>
    <meta:creation-date>2023-06-29T05:48:00</meta:creation-date>
    <dc:date>2023-06-29T05:53:00</dc:date>
    <meta:editing-duration>PT5M</meta:editing-duration>
    <meta:generator>LibreOffice/7.0.4.2$Linux_X86_64 LibreOffice_project/0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