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aseline" fo:margin-top="0.25in" fo:line-height="0.2222in" fo:margin-left="0.4458in" fo:margin-right="-0.393in" fo:text-indent="-0.740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25in" fo:margin-bottom="0.125in" fo:line-height="0.2777in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6263in"/>
    </style:style>
    <style:style style:name="Table13" style:family="table">
      <style:table-properties style:width="5.6784in" fo:margin-left="0in" table:align="center"/>
    </style:style>
    <style:style style:name="TableRow17" style:family="table-row">
      <style:table-row-properties style:min-row-height="0.4368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888in" fo:text-indent="1.2222in"/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29" style:family="table-row">
      <style:table-row-properties style:min-row-height="0.4041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2.134in" fo:keep-together="always"/>
    </style:style>
    <style:style style:name="P37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fo:text-align="justify" fo:line-height="0.2222in" fo:margin-left="0.9138in" fo:text-indent="-0.913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fo:text-align="justify" fo:line-height="0.2222in" fo:margin-left="0.5277in" fo:text-indent="-0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text-align="justify" fo:line-height="0.2222in" fo:margin-left="0.5277in" fo:text-indent="-0.361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8542in" svg:y="-0.4125in" svg:width="1in" svg:height="0.35417in" style:rel-width="scale" style:rel-height="scale"><draw:text-box><text:p text:style-name="內文">附件3</text:p></draw:text-box><svg:title/><svg:desc/></draw:frame></text:span><text:span text:style-name="T3">11</text:span><text:span text:style-name="T4">2</text:span><text:span text:style-name="T5">學年度國立高級中等學校校長遴選選填志願學校順序表</text:span></text:p>
      <text:p text:style-name="P6"><text:span text:style-name="T7">入場證號碼：</text:span><text:span text:style-name="T8"><text:s text:c="11"/></text:span><text:span text:style-name="T9">姓名：</text:span><text:span text:style-name="T10"><text:s text:c="11"/></text:span><text:span text:style-name="T11"><text:s/>服務學校：</text:span><text:span text:style-name="T12"><text:s text:c="1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  <text:p text:style-name="P20">志願順序</text:p>
          </table:table-cell>
          <table:table-cell table:style-name="TableCell21" table:number-columns-spanned="2">
            <text:p text:style-name="P22">A、高級中等學校類</text:p>
            <text:p text:style-name="P23"><text:s text:c="3"/>(以代碼填寫)</text:p>
          </table:table-cell>
          <table:covered-table-cell/>
        </table:table-row>
        <table:table-row table:style-name="TableRow24">
          <table:table-cell table:style-name="TableCell25">
            <text:p text:style-name="P26">第一志願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出缺學校</text:p>
          </table:table-cell>
          <table:table-cell table:style-name="TableCell32">
            <text:p text:style-name="P33">代碼</text:p>
          </table:table-cell>
          <table:table-cell table:style-name="TableCell34">
            <text:p text:style-name="P35">學校名稱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1</text:p>
          </table:table-cell>
          <table:table-cell table:style-name="TableCell40">
            <text:p text:style-name="P41">國立鳳山高中</text:p>
          </table:table-cell>
        </table:table-row>
      </table:table>
      <text:p text:style-name="P42">附註：</text:p>
      <text:p text:style-name="P43"><text:span text:style-name="T44">一、報</text:span><text:span text:style-name="T45">名參加遴選人員請</text:span><text:span text:style-name="T46">依所具任用資格及</text:span><text:span text:style-name="T47">意願，就上開類別選填1類報名，於類別項下選填學校。志願數可依類別出缺學校數填列。</text:span></text:p>
      <text:p text:style-name="P48">二、選填志願學校請以代碼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亞修</meta:initial-creator>
    <dc:creator>謝亞修</dc:creator>
    <meta:creation-date>2023-07-10T01:38:00Z</meta:creation-date>
    <dc:date>2023-07-10T01:38:00Z</dc:date>
    <meta:print-date>2023-07-10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