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2.7479in" style:use-optimal-column-width="false"/>
    </style:style>
    <style:style style:name="TableColumn3" style:family="table-column">
      <style:table-column-properties style:column-width="1.3833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916in" style:page-number="25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2" style:family="table-row">
      <style:table-row-properties style:min-row-height="0.5444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75in" fo:line-height="0.2222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" style:parent-style-name="內文" style:family="paragraph">
      <style:paragraph-properties fo:margin-top="0.25in" fo:line-height="0.4166in"/>
    </style:style>
    <style:style style:name="T1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25in"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 fo:line-height="0.4166in"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194in" fo:text-indent="0.0625in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0" style:family="table-row">
      <style:table-row-properties style:min-row-height="0.5444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46" style:family="table-row">
      <style:table-row-properties style:min-row-height="0.5444in" style:use-optimal-row-height="false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2" style:family="table-row">
      <style:table-row-properties style:min-row-height="0.5444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 fo:text-indent="0.06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194in" fo:text-indent="0.06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5444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Arial Unicode MS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 fo:text-indent="0.06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7465in" style:use-optimal-row-height="false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family="paragraph">
      <style:paragraph-properties fo:text-align="center" fo:line-height="0.2777in" fo:text-indent="0.0625in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78" style:family="table-row">
      <style:table-row-properties style:min-row-height="0.7312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line-height="0.208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5" style:parent-style-name="內文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8" style:parent-style-name="內文" style:family="paragraph">
      <style:paragraph-properties fo:text-align="center" fo:margin-bottom="0.075in" fo:line-height="0.25in" fo:text-indent="0.2222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3.425in"/>
    </style:style>
    <style:style style:name="TableColumn97" style:family="table-column">
      <style:table-column-properties style:column-width="3.425in"/>
    </style:style>
    <style:style style:name="Table95" style:family="table">
      <style:table-properties style:width="6.85in" fo:margin-left="0in" table:align="center"/>
    </style:style>
    <style:style style:name="TableRow98" style:family="table-row">
      <style:table-row-properties style:min-row-height="0.5722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list-style-name="LFO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8" style:parent-style-name="內文" style:list-style-name="LFO1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09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5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16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3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4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5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6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7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8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9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0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1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2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6" style:parent-style-name="內文" style:list-style-name="LFO3" style:family="paragraph">
      <style:paragraph-properties style:snap-to-layout-grid="false" fo:text-align="justify" fo:line-height="0.1388in" fo:text-indent="-0.2479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1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42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43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44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45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list-style-name="LFO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1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2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3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4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5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6" style:parent-style-name="內文" style:list-style-name="LFO4" style:family="paragraph">
      <style:paragraph-properties style:punctuation-wrap="simple" style:snap-to-layout-grid="false" fo:text-align="justify" fo:line-height="0.1388in" fo:text-indent="-0.2479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內文" style:list-style-name="LFO1" style:family="paragraph">
      <style:paragraph-properties style:punctuation-wrap="simple" style:snap-to-layout-grid="false" fo:text-align="justify" fo:line-height="0.1388in" fo:text-indent="-0.2479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4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5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1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6" style:parent-style-name="內文" style:list-style-name="LFO1" style:family="paragraph">
      <style:paragraph-properties style:line-break="normal" style:punctuation-wrap="simple"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11</text:span><text:span text:style-name="T10">2</text:span><text:span text:style-name="T11">學年度國立高級中等學校校長遴選筆試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rows-spanned="6">
            <text:p text:style-name="P14">入<text:s text:c="2"/>場<text:s text:c="2"/>證</text:p>
            <text:p text:style-name="P15"><text:span text:style-name="T16">姓</text:span><text:span text:style-name="T17">名</text:span><text:span text:style-name="T18">：</text:span><text:span text:style-name="T19"><text:s text:c="17"/></text:span></text:p>
            <text:p text:style-name="P20"><text:span text:style-name="T21">入場證編號：</text:span><text:span text:style-name="T22"><text:s text:c="17"/></text:span></text:p>
            <text:p text:style-name="P23"><text:span text:style-name="T24">遴選類別：高級中等學校類</text:span></text:p>
          </table:table-cell>
          <table:table-cell table:style-name="TableCell25">
            <text:p text:style-name="P26"><text:span text:style-name="T27">考試日期</text:span></text:p>
          </table:table-cell>
          <table:table-cell table:style-name="TableCell28">
            <text:p text:style-name="P29"><text:span text:style-name="T30">11</text:span><text:span text:style-name="T31">2</text:span><text:span text:style-name="T32">年</text:span><text:span text:style-name="T33">7</text:span><text:span text:style-name="T34">月</text:span><text:span text:style-name="T35">21</text:span><text:span text:style-name="T36">日</text:span><text:span text:style-name="T37">(星期</text:span><text:span text:style-name="T38">五</text:span><text:span text:style-name="T39">)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預備時間</text:p>
          </table:table-cell>
          <table:table-cell table:style-name="TableCell44">
            <text:p text:style-name="P45">08：50 ~ 09：00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考試時間</text:p>
          </table:table-cell>
          <table:table-cell table:style-name="TableCell50">
            <text:p text:style-name="P51">09：00 ~ 12：0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<text:span text:style-name="T56">到考查證</text:span></text:p>
          </table:table-cell>
          <table:table-cell table:style-name="TableCell57">
            <text:p text:style-name="P58"><text:span text:style-name="T59">到考<text:s/></text:span><text:span text:style-name="T60">□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缺考</text:span><text:span text:style-name="T67"><text:s/></text:span><text:span text:style-name="T68">□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監場人員</text:p>
            <text:p text:style-name="P73"><text:span text:style-name="T74">簽 <text:s text:c="3"/></text:span><text:span text:style-name="T75">章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筆試地點：</text:span><text:span text:style-name="T82">國立草屯高級商工職業學校</text:span><text:span text:style-name="T83">（南投縣草屯鎮芬草路二段736號）</text:span><text:span text:style-name="T84">。</text:span></text:p>
            <text:p text:style-name="P85"><text:span text:style-name="T86">注意事項：</text:span><text:span text:style-name="T87">應考人至遲應於考試開始後20分鐘內入場應試，逾時不得入場；考試開始後45分鐘內，不得離場。</text:span></text:p>
          </table:table-cell>
          <table:covered-table-cell/>
          <table:covered-table-cell/>
        </table:table-row>
      </table:table>
      <text:p text:style-name="P88"><text:span text:style-name="T89"><draw:frame draw:z-index="251659264" draw:id="id0" draw:style-name="a0" draw:name="文字方塊 1" text:anchor-type="paragraph" svg:x="6.15556in" svg:y="-5.10486in" svg:width="0.67708in" svg:height="0.34931in" style:rel-width="scale" style:rel-height="scale"><draw:text-box><text:p text:style-name="P90">附件4</text:p></draw:text-box><svg:title/><svg:desc/></draw:frame></text:span><text:span text:style-name="T91">11</text:span><text:span text:style-name="T92">2</text:span><text:span text:style-name="T93">學年度國立高級中等學校校長遴選筆試試場規則</text:span><text:span text:style-name="T94">暨違規處理注意事項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list text:style-name="LFO1" text:continue-numbering="true">
              <text:list-item>
                <text:p text:style-name="P100"><text:span text:style-name="T101">應</text:span><text:span text:style-name="T102">考人</text:span><text:span text:style-name="T103">應</text:span><text:span text:style-name="T104">依入場證所載之日期與時間</text:span><text:span text:style-name="T105">，</text:span><text:span text:style-name="T106">於指定之試場應試</text:span><text:span text:style-name="T107">。</text:span></text:p>
              </text:list-item>
              <text:list-item>
                <text:p text:style-name="P108">應考人應憑入場證及身分證明文件(如國民身分證、護照、駕駛執照、身心障礙證明文件或附有照片之全民健康保險卡)入場應試，並於就座後將入場證及身分證明文件置於桌面左前角或指定位置，以備核對。</text:p>
              </text:list-item>
              <text:list-item>
                <text:p text:style-name="P109"><text:span text:style-name="T110">應</text:span><text:span text:style-name="T111">考人</text:span><text:span text:style-name="T112">應依監</text:span><text:span text:style-name="T113">場</text:span><text:span text:style-name="T114">人員指示，於考試開始前將書籍文件等非考試必需用品，放置於試場前方或指定場所。</text:span></text:p>
              </text:list-item>
              <text:list-item>
                <text:p text:style-name="P115">應考人至遲應於考試開始後20分鐘內入場應試，逾時不得入場；考試開始後45分鐘內，不得離場。</text:p>
              </text:list-item>
              <text:list-item>
                <text:p text:style-name="P116"><text:span text:style-name="T117">應</text:span><text:span text:style-name="T118">考人</text:span><text:span text:style-name="T119">應自行檢查試卷上之</text:span><text:span text:style-name="T120">應試編</text:span><text:span text:style-name="T121">號有無錯誤，遇有不符，應即告知監場人員處理。</text:span></text:p>
              </text:list-item>
              <text:list-item>
                <text:p text:style-name="P122">應考人有下列各款情事之一者，應予以扣考並不予計分。考試結束後發現者，亦同：</text:p>
              </text:list-item>
            </text:list>
            <text:list text:style-name="LFO2" text:continue-numbering="true">
              <text:list-item>
                <text:p text:style-name="P123">冒用他人名義或由他人冒名應試。</text:p>
              </text:list-item>
              <text:list-item>
                <text:p text:style-name="P124">持用偽造、變造或他人之證件應試。</text:p>
              </text:list-item>
              <text:list-item>
                <text:p text:style-name="P125">擅自與他人交換座位、試卷或其他識別標號，足以混淆應考人身分。</text:p>
              </text:list-item>
              <text:list-item>
                <text:p text:style-name="P126">考試時，以文字、圖形、影像、聲波音訊、電子訊號或其他表意方式，意圖傳送或接收資訊。</text:p>
              </text:list-item>
              <text:list-item>
                <text:p text:style-name="P127">隨身或於座位四周夾帶或錄存文字、圖形、影像、聲波音訊、電子訊號或其他表意符號。</text:p>
              </text:list-item>
              <text:list-item>
                <text:p text:style-name="P128">故意不繳交或藏匿試卷之全部或一部，或將其攜離試場。</text:p>
              </text:list-item>
              <text:list-item>
                <text:p text:style-name="P129">調換應試試卷。</text:p>
              </text:list-item>
              <text:list-item>
                <text:p text:style-name="P130">故意毀損或破壞其他應考人之試卷。</text:p>
              </text:list-item>
              <text:list-item>
                <text:p text:style-name="P131">以其他詐術或非法之方法應試，意圖使考試發生不正確之結果。</text:p>
              </text:list-item>
            </text:list>
            <text:list text:style-name="LFO1" text:continue-numbering="true">
              <text:list-item>
                <text:p text:style-name="P132"><text:span text:style-name="T133">應考人有下列各款情事之一者，扣除</text:span><text:span text:style-name="T134">筆試</text:span><text:span text:style-name="T135">成績20分：</text:span></text:p>
              </text:list-item>
            </text:list>
            <text:list text:style-name="LFO3" text:continue-numbering="true">
              <text:list-item>
                <text:p text:style-name="P136"><text:span text:style-name="T137">違反第四點規定</text:span><text:span text:style-name="T138">，</text:span><text:span text:style-name="T139">擅自離開試場</text:span><text:span text:style-name="T140">。</text:span></text:p>
              </text:list-item>
              <text:list-item>
                <text:p text:style-name="P141">故意毀損或破壞試卷之彌封或條碼。</text:p>
              </text:list-item>
              <text:list-item>
                <text:p text:style-name="P142">因過失毀損或污損其他應考人之試卷。</text:p>
              </text:list-item>
              <text:list-item>
                <text:p text:style-name="P143">考試時，窺視他人作答內容或與他人交談、故意洩漏作答內容於他人或提供他人窺視、擅自使用電子計算器或其他依規定不得使用之物品。</text:p>
              </text:list-item>
              <text:list-item>
                <text:p text:style-name="P144">因過失未繳交試卷之全部或一部，或將其攜離試場。</text:p>
              </text:list-item>
              <text:list-item>
                <text:p text:style-name="P145">繳卷離場後，未經監試人員許可，再進入試場者。</text:p>
              </text:list-item>
            </text:list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應考人有下列各款情事之一者，扣除</text:span><text:span text:style-name="T149">筆試</text:span><text:span text:style-name="T150">成績10分：</text:span></text:p>
              </text:list-item>
            </text:list>
            <text:list text:style-name="LFO4" text:continue-numbering="true">
              <text:list-item>
                <text:p text:style-name="P151">誤用他人試卷作答。但不可歸責於應考人者，不在此限。</text:p>
              </text:list-item>
              <text:list-item>
                <text:p text:style-name="P152">因過失毀損或污損自己之試卷。但試卷之評分，仍依毀損或污損之狀態為之。</text:p>
              </text:list-item>
              <text:list-item>
                <text:p text:style-name="P153">於考試開始前作答，或考試結束後繼續作答。</text:p>
              </text:list-item>
              <text:list-item>
                <text:p text:style-name="P154">無正當理由停留於試場內，或未經同意擅自再進入試場，經制止仍不聽從。</text:p>
              </text:list-item>
              <text:list-item>
                <text:p text:style-name="P155">考試時隨身攜帶、配戴或於試場座位四周置放書籍、文件、資料、紙張、行動電話、電子穿戴式裝置或其他具資訊傳輸、感應、拍攝、記錄功能之器具、設備等。</text:p>
              </text:list-item>
              <text:list-item>
                <text:p text:style-name="P156"><text:span text:style-name="T157">使用不符合</text:span><text:span text:style-name="T158">考選部公告標準</text:span><text:span text:style-name="T159">規定之電子計算器應試。</text:span></text:p>
              </text:list-item>
            </text:list>
            <text:list text:style-name="LFO1" text:continue-numbering="true">
              <text:list-item>
                <text:p text:style-name="P160"><text:span text:style-name="T161">應考人有下列各款情事之一，經監場人員制止仍不聽從或再犯者，扣除</text:span><text:span text:style-name="T162">筆試</text:span><text:span text:style-name="T163">成績5分：</text:span></text:p>
              </text:list-item>
            </text:list>
            <text:list text:style-name="LFO5" text:continue-numbering="true">
              <text:list-item>
                <text:p text:style-name="P164">未經監場人員許可，擅自移動試場座位桌椅或設備。</text:p>
              </text:list-item>
              <text:list-item>
                <text:p text:style-name="P165"><text:span text:style-name="T166">攜帶</text:span><text:span text:style-name="T167">第八點之</text:span><text:span text:style-name="T168">(</text:span><text:span text:style-name="T169">五</text:span><text:span text:style-name="T170">)所列物品以外之非應試必需用品應試，或置於試場座位四周。</text:span></text:p>
              </text:list-item>
              <text:list-item>
                <text:p text:style-name="P171"><text:span text:style-name="T172">未經監場人員許可</text:span><text:span text:style-name="T173">，</text:span><text:span text:style-name="T174">擅自發言</text:span><text:span text:style-name="T175">。</text:span></text:p>
              </text:list-item>
            </text:list>
            <text:list text:style-name="LFO1" text:continue-numbering="true">
              <text:list-item>
                <text:p text:style-name="P176">應考人應在規定時間內結束作答、繳交試卷，屆時未繳者一律收繳。繳交時，應經監場人員驗收後，始得離場。</text:p>
              </text:list-item>
            </text:list>
            <text:p text:style-name="P177"><text:span text:style-name="T178">十一</text:span><text:span text:style-name="T179">、應考人違反本注意事項之規定，於考試當時發現，</text:span><text:span text:style-name="T180">監場人員</text:span><text:span text:style-name="T181">應即告知其違規事實，俟應考人作答完畢繳卷時，依規定扣分；於考試結束後發現者，由試務單位依規定做成書面紀錄，以憑核計成績。</text:span></text:p>
            <text:p text:style-name="P182"><text:span text:style-name="T183">十</text:span><text:span text:style-name="T184">二</text:span><text:span text:style-name="T185">、其他未列而有影響考試公平、應考人權益之事項，得由監試或試務人員予以詳實記載，提請相關會議討論，並依情節輕重予以適當處理。</text:span></text:p>
            <text:p text:style-name="P186"><text:span text:style-name="T187">十</text:span><text:span text:style-name="T188">三</text:span><text:span text:style-name="T189">、凡違反本注意事項並涉及重大舞弊情事者，通知相關機關依法究辦。</text:span></text:p>
            <text:p text:style-name="P190"><text:span text:style-name="T191">十</text:span><text:span text:style-name="T192">四</text:span><text:span text:style-name="T193">、本注意事項經本部成立之</text:span><text:span text:style-name="T194">國</text:span><text:span text:style-name="T195">立高級中等學校</text:span><text:span text:style-name="T196">校長遴選委員會</text:span><text:span text:style-name="T197">會議通過後施行，修正時亦同，如有未盡事宜，悉依相關法令規定辦理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6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亞修</meta:initial-creator>
    <dc:creator>謝亞修</dc:creator>
    <meta:creation-date>2023-07-10T01:39:00Z</meta:creation-date>
    <dc:date>2023-07-10T01:39:00Z</dc:date>
    <meta:print-date>2023-07-10T0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59" meta:row-count="11" meta:non-whitespace-character-count="1414"/>
  </office:meta>
</office:document-meta>
</file>