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style:font-name="新細明體" fo:font-size="16pt" style:font-size-asian="16pt" style:font-name-complex="新細明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style:font-name-asian="Times New Roman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style:font-name="新細明體" fo:font-size="16pt" style:font-size-asian="16pt" style:font-name-complex="新細明體" style:font-size-complex="16pt"/>
    </style:style>
    <style:style style:name="T6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7" style:family="text">
      <style:text-properties fo:color="#ff0000" style:font-name="新細明體" fo:font-size="16pt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臺北市立大直高中<text:span text:style-name="T1"> </text:span>場地借用注意事項</text:p>
      <text:p text:style-name="P1"/>
      <text:p text:style-name="Standard"><text:span text:style-name="T3">1.請提早提出申請(14天前)，申請表格如「申請表」(如本網頁)共三頁。</text:span></text:p>
      <text:p text:style-name="Standard"><text:span text:style-name="T3">寄送或親送至: 「10462 台北市北安路420號</text:span><text:span text:style-name="T4"> </text:span><text:span text:style-name="T3">大直高中</text:span><text:span text:style-name="T4"> </text:span><text:span text:style-name="T3">總務處</text:span><text:span text:style-name="T4"> </text:span><text:span text:style-name="T3">事務組</text:span><text:span text:style-name="T4"> </text:span><text:span text:style-name="T3">李組長」。</text:span></text:p>
      <text:p text:style-name="P1"/>
      <text:p text:style-name="Standard"><text:span text:style-name="T5">2.於本校核可同意借用場地後，請於通知後3日內繳交</text:span><text:span text:style-name="T7">現金</text:span><text:span text:style-name="T5">到本校出納組長處(請先連絡曾組長(25334017分機147))。</text:span></text:p>
      <text:p text:style-name="Standard"><text:span text:style-name="T5"><text:s/>(因本校匯款帳號將變更，所以請繳交現金)。</text:span></text:p>
      <text:p text:style-name="P2"/>
      <text:p text:style-name="Standard"><text:span text:style-name="T5">3.借用場地使用後，</text:span><text:span text:style-name="T3">請填具「1.退還場地保證金申請書及2.收據」(如本網頁)及3.本校核發之收據，將1~3項寄送或親送至本校總務處事務組申請退還。</text:span></text:p>
      <text:p text:style-name="P1">寄送至: 「10462 台北市北安路420號<text:span text:style-name="T1"> </text:span>大直高中<text:span text:style-name="T1"> </text:span>總務處<text:span text:style-name="T1"> </text:span>事務組<text:span text:style-name="T1"> </text:span>李組長」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6307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大直高中 場地借用注意事項</dc:title>
    <meta:initial-creator>user</meta:initial-creator>
    <meta:creation-date>2012-12-13T05:11:00</meta:creation-date>
    <dc:creator>user</dc:creator>
    <dc:date>2014-03-11T16:06:00</dc:date>
    <meta:editing-cycles>15</meta:editing-cycles>
    <meta:editing-duration>PT36M</meta:editing-duration>
    <meta:document-statistic meta:table-count="0" meta:image-count="0" meta:object-count="0" meta:page-count="1" meta:paragraph-count="7" meta:word-count="245" meta:character-count="293" meta:non-whitespace-character-count="279"/>
    <meta:generator>LibreOffice/4.2.8.2$Linux_X86_64 LibreOffice_project/420m0$Build-2</meta:generator>
  </office:meta>
</office:document-meta>
</file>