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E7BC9A0C.jpg" manifest:media-type="image/jpeg"/>
  <manifest:file-entry manifest:full-path="Pictures/1000000000000640000004B0F27B1A7A.jpg" manifest:media-type="image/jpeg"/>
  <manifest:file-entry manifest:full-path="Pictures/1000000000000640000004B026FC2A47.jpg" manifest:media-type="image/jpeg"/>
  <manifest:file-entry manifest:full-path="Pictures/1000000000000640000004B02372E2D6.jpg" manifest:media-type="image/jpeg"/>
  <manifest:file-entry manifest:full-path="Pictures/1000000000000640000004B012C08720.jpg" manifest:media-type="image/jpeg"/>
  <manifest:file-entry manifest:full-path="Pictures/1000000000000640000004B0B218FA7A.jpg" manifest:media-type="image/jpeg"/>
  <manifest:file-entry manifest:full-path="Pictures/1000000000000640000004B0C3B44F46.jpg" manifest:media-type="image/jpeg"/>
  <manifest:file-entry manifest:full-path="Pictures/1000000000000640000004B09B6DEF9E.jpg" manifest:media-type="image/jpeg"/>
  <manifest:file-entry manifest:full-path="Pictures/1000000000000640000004B017E833AF.jpg" manifest:media-type="image/jpeg"/>
  <manifest:file-entry manifest:full-path="Pictures/1000000000000640000004B004E8A161.jpg" manifest:media-type="image/jpeg"/>
  <manifest:file-entry manifest:full-path="Pictures/1000000000000640000004B0FFDB13C6.jpg" manifest:media-type="image/jpeg"/>
  <manifest:file-entry manifest:full-path="Pictures/1000000000000640000004B023BB701B.jpg" manifest:media-type="image/jpeg"/>
  <manifest:file-entry manifest:full-path="Pictures/1000000000000640000004B007B217B1.jpg" manifest:media-type="image/jpeg"/>
  <manifest:file-entry manifest:full-path="Pictures/1000000000000640000004B0689C4565.jpg" manifest:media-type="image/jpeg"/>
  <manifest:file-entry manifest:full-path="Pictures/1000000000000640000004B07F48AB71.jpg" manifest:media-type="image/jpeg"/>
  <manifest:file-entry manifest:full-path="Pictures/1000000000000640000004B0F0DFDD82.jpg" manifest:media-type="image/jpeg"/>
  <manifest:file-entry manifest:full-path="Pictures/1000000000000640000004B0306113DD.jpg" manifest:media-type="image/jpeg"/>
  <manifest:file-entry manifest:full-path="Pictures/1000000000000640000004B0426EEFDB.jpg" manifest:media-type="image/jpeg"/>
  <manifest:file-entry manifest:full-path="Pictures/1000000000000640000004B0E251AE3C.jpg" manifest:media-type="image/jpeg"/>
  <manifest:file-entry manifest:full-path="Pictures/1000000000000640000004B0F3997605.jpg" manifest:media-type="image/jpeg"/>
  <manifest:file-entry manifest:full-path="Pictures/1000000000000640000004B0681453EE.jpg" manifest:media-type="image/jpeg"/>
  <manifest:file-entry manifest:full-path="Pictures/1000000000000640000004B0CEF803C6.jpg" manifest:media-type="image/jpeg"/>
  <manifest:file-entry manifest:full-path="Pictures/1000000000000640000004B0D119FC72.jpg" manifest:media-type="image/jpeg"/>
  <manifest:file-entry manifest:full-path="Pictures/1000000000000640000004B0467EEA48.jpg" manifest:media-type="image/jpeg"/>
  <manifest:file-entry manifest:full-path="Pictures/1000000000000640000004B0DFD11AC4.jpg" manifest:media-type="image/jpeg"/>
  <manifest:file-entry manifest:full-path="Pictures/1000000000000640000004B0260D6583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標楷體" svg:font-family="標楷體"/>
    <style:font-face style:name="Calibri2" svg:font-family="Calibri" style:font-family-generic="modern"/>
    <style:font-face style:name="文鼎特圓" svg:font-family="文鼎特圓" style:font-family-generic="modern"/>
    <style:font-face style:name="Calibri3" svg:font-family="Calibri" style:font-family-generic="swiss"/>
    <style:font-face style:name="微軟正黑體" svg:font-family="微軟正黑體" style:font-family-generic="swiss"/>
    <style:font-face style:name="文鼎特圓1" svg:font-family="文鼎特圓" style:font-family-generic="modern" style:font-pitch="fixed"/>
    <style:font-face style:name="Calibri" svg:font-family="Calibri" style:font-pitch="variable"/>
    <style:font-face style:name="DejaVu Sans3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標楷體1" svg:font-family="標楷體" style:font-pitch="variable"/>
    <style:font-face style:name="DejaVu Sans1" svg:font-family="'DejaVu Sans'" style:font-family-generic="decorative" style:font-pitch="variable"/>
    <style:font-face style:name="文鼎特圓2" svg:font-family="文鼎特圓" style:font-family-generic="decorative" style:font-pitch="variable"/>
    <style:font-face style:name="DejaVu Sans2" svg:font-family="'DejaVu Sans'" style:font-family-generic="modern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只有標題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鼎特圓1" fo:font-size="44pt" fo:letter-spacing="normal" fo:font-style="normal" style:text-underline-style="none" fo:font-weight="normal" style:font-name-asian="文鼎特圓2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44pt" fo:letter-spacing="normal" fo:font-style="normal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大直高中資料組製作" draw:style-name="dp1" draw:master-page-name="只有標題" presentation:presentation-page-layout-name="AL1T19">
        <office:forms form:automatic-focus="false" form:apply-design-mode="false"/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大直高中資料組製作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260D65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迎接12年國教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迎接</text:span><text:span text:style-name="T2">12</text:span><text:span text:style-name="T2">年國教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467EEA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緣  起：生涯輔導手冊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緣 <text:s/>起：生涯輔導手冊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D119FC7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目    的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目 <text:s text:c="3"/>的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F399760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與校務行政系統整合方式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與校務行政系統整合方式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CEF803C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實施方式：每學期、逐年完成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4">實施方式：每學期、逐年完成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E251AE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「生涯領航儀表板系統」所包含內容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「</text:span><text:span text:style-name="T6">生涯領航儀表板系統</text:span><text:span text:style-name="T5">」</text:span><text:span text:style-name="T6">所包含內容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F0DFDD8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實施流程說明：七年級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實施流程說明：七年級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7F48AB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實施流程說明：八年級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實施流程說明：八年級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DFD11AC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實施流程說明：九年級（第1學期）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實施流程說明：九年級（第</text:span><text:span text:style-name="T4">1</text:span><text:span text:style-name="T4">學期）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306113D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圖片 2" draw:style-name="gr1" draw:text-style-name="P3" draw:layer="layout" svg:width="25.399cm" svg:height="19.049cm" svg:x="0cm" svg:y="0cm">
          <draw:image xlink:href="Pictures/1000000000000640000004B0689C456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圖片 2" draw:style-name="gr1" draw:text-style-name="P3" draw:layer="layout" svg:width="25.399cm" svg:height="19.049cm" svg:x="0cm" svg:y="0cm">
          <draw:image xlink:href="Pictures/1000000000000640000004B0681453E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進入本校首頁－＞「生涯儀表板」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進入本校首頁－＞</text:span><text:span text:style-name="T5">「生涯儀表板」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17E833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選「中山區」－＞大直高中附設國中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選</text:span><text:span text:style-name="T5">「中山區」－＞大直高中附設國中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07B217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生涯領航儀表板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生涯領航儀表板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426EEF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進入系統首頁－上半部（學生版）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進入系統首頁－上半部（學生版）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04E8A16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進入系統首頁－下半部（學生版）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進入系統首頁－下半部（學生版）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9B6DEF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網頁內容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23BB70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網頁內容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C3B44F4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網頁內容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B218FA7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網頁內容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12C0872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家長協助事項１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家長協助事項１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2372E2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家長協助事項2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家長協助事項</text:span><text:span text:style-name="T4">2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26FC2A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忘記密碼（八、九年級家長）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忘記密碼（八、九年級家長）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FFDB13C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諮詢單位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諮詢單位</text:span></text:p>
          </draw:text-box>
        </draw:frame>
        <draw:frame draw:name="圖片 2" draw:style-name="gr1" draw:text-style-name="P3" draw:layer="layout" svg:width="25.399cm" svg:height="19.049cm" svg:x="0cm" svg:y="0cm">
          <draw:image xlink:href="Pictures/1000000000000640000004B0F27B1A7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只有標題" presentation:presentation-page-layout-name="AL1T19">
        <draw:frame draw:name="標題 1" presentation:style-name="pr1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圖片 2" draw:style-name="gr1" draw:text-style-name="P3" draw:layer="layout" svg:width="25.399cm" svg:height="19.049cm" svg:x="0cm" svg:y="0cm">
          <draw:image xlink:href="Pictures/1000000000000640000004B0E7BC9A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標楷體" svg:font-family="標楷體"/>
    <style:font-face style:name="Calibri2" svg:font-family="Calibri" style:font-family-generic="modern"/>
    <style:font-face style:name="文鼎特圓" svg:font-family="文鼎特圓" style:font-family-generic="modern"/>
    <style:font-face style:name="Calibri3" svg:font-family="Calibri" style:font-family-generic="swiss"/>
    <style:font-face style:name="微軟正黑體" svg:font-family="微軟正黑體" style:font-family-generic="swiss"/>
    <style:font-face style:name="文鼎特圓1" svg:font-family="文鼎特圓" style:font-family-generic="modern" style:font-pitch="fixed"/>
    <style:font-face style:name="Calibri" svg:font-family="Calibri" style:font-pitch="variable"/>
    <style:font-face style:name="DejaVu Sans3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標楷體1" svg:font-family="標楷體" style:font-pitch="variable"/>
    <style:font-face style:name="DejaVu Sans1" svg:font-family="'DejaVu Sans'" style:font-family-generic="decorative" style:font-pitch="variable"/>
    <style:font-face style:name="文鼎特圓2" svg:font-family="文鼎特圓" style:font-family-generic="decorative" style:font-pitch="variable"/>
    <style:font-face style:name="DejaVu Sans2" svg:font-family="'DejaVu Sans'" style:font-family-generic="modern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swiss" style:font-pitch="variable"/>
    <style:font-face style:name="DejaVu Sans" svg:font-family="'DejaVu Sans'" style:font-family-generic="system" style:font-pitch="variable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cm" fo:margin-bottom="0.1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cm" fo:margin-bottom="0.1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cm" fo:margin-bottom="0.1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cm" fo:margin-bottom="0.1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cm" fo:margin-bottom="0.1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只有標題-backgroundobjects">
      <style:graphic-properties draw:stroke="none" draw:fill="none" draw:fill-color="#ffffff" draw:auto-grow-height="false" fo:min-height="1.397cm"/>
    </style:style>
    <style:style style:name="Mpr4" style:family="presentation" style:parent-style-name="只有標題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只有標題" style:page-layout-name="PM1" draw:style-name="Mdp1">
      <draw:frame draw:name="標題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5-06">5/6/16</text:date></text:span></text:p>
        </draw:text-box>
      </draw:frame>
      <draw:frame draw:name="頁尾版面配置區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3.968cm" svg:height="10.476cm" svg:x="3.81cm" svg:y="2.123cm" presentation:class="page"/>
        <draw:frame presentation:style-name="只有標題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大直高中資料組製作</dc:title>
    <meta:initial-creator>user</meta:initial-creator>
    <dc:creator>user</dc:creator>
    <meta:editing-cycles>1</meta:editing-cycles>
    <meta:creation-date>2014-09-23T08:11:16</meta:creation-date>
    <dc:date>2014-09-23T08:11:16</dc:date>
    <meta:editing-duration>P0D</meta:editing-duration>
    <meta:generator>LibreOffice/4.2.8.2$Linux_X86_64 LibreOffice_project/420m0$Build-2</meta:generator>
    <meta:document-statistic meta:object-count="12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