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909in" style:use-optimal-column-width="false"/>
    </style:style>
    <style:style style:name="TableColumn5" style:family="table-column">
      <style:table-column-properties style:column-width="0.1222in" style:use-optimal-column-width="false"/>
    </style:style>
    <style:style style:name="TableColumn6" style:family="table-column">
      <style:table-column-properties style:column-width="1.0159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5812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395in" style:use-optimal-column-width="false"/>
    </style:style>
    <style:style style:name="TableColumn16" style:family="table-column">
      <style:table-column-properties style:column-width="1.1562in" style:use-optimal-column-width="false"/>
    </style:style>
    <style:style style:name="Table3" style:family="table">
      <style:table-properties style:width="6.659in" fo:margin-left="0.0847in" table:align="left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left="0.5in" fo:text-indent="-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4583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58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16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58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583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583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583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583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583in" style:use-optimal-row-height="false"/>
    </style:style>
    <style:style style:name="P10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583in" style:use-optimal-row-height="false"/>
    </style:style>
    <style:style style:name="P11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583in" style:use-optimal-row-height="false"/>
    </style:style>
    <style:style style:name="P13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583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583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583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4583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583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583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臺北市立大直高級中學</text:span><text:span text:style-name="T21">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3">
            <text:p text:style-name="P24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/>姓 <text:s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職 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職 等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出差事由</text:p>
          </table:table-cell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起</text:p>
            <text:p text:style-name="P46">中華民國 <text:s text:c="2"/>年 <text:s text:c="2"/>月 <text:s text:c="2"/>日 <text:s text:c="2"/>共計 <text:s text:c="3"/>日附單據 <text:s text:c="5"/>張</text:p>
            <text:p text:style-name="P47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月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日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起訖地點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工作記要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交通費</text:p>
          </table:table-cell>
          <table:table-cell table:style-name="TableCell95" table:number-columns-spanned="2">
            <text:p text:style-name="P96">飛機及高鐵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汽車及捷運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火車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船舶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住宿費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<text:s/>住宿費加計交通費</text:p>
            <text:p text:style-name="P155">（旅行業代收轉付）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雜費</text:span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單據號數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總計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備註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出差人</text:p>
          </table:table-cell>
          <table:covered-table-cell/>
          <table:table-cell table:style-name="TableCell212" table:number-columns-spanned="2">
            <text:p text:style-name="P213">單位</text:p>
            <text:p text:style-name="P214">主管</text:p>
          </table:table-cell>
          <table:covered-table-cell/>
          <table:table-cell table:style-name="TableCell215" table:number-columns-spanned="3">
            <text:p text:style-name="P216">主辦人</text:p>
            <text:p text:style-name="P217">事人員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主辦會</text:span></text:p>
            <text:p text:style-name="P221">計人員</text:p>
          </table:table-cell>
          <table:covered-table-cell/>
          <table:covered-table-cell/>
          <table:table-cell table:style-name="TableCell222" table:number-columns-spanned="3">
            <text:p text:style-name="P223">機關首長或</text:p>
            <text:p text:style-name="P224">授權代簽人</text:p>
          </table:table-cell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出差旅費報支要點修正對照表       102年12月日修正</dc:title>
    <meta:initial-creator>z00sp</meta:initial-creator>
    <dc:creator>User</dc:creator>
    <meta:creation-date>2016-03-16T05:09:00Z</meta:creation-date>
    <dc:date>2016-03-16T05:09:00Z</dc:date>
    <meta:print-date>2014-07-04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