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833in"/>
    </style:style>
    <style:style style:name="TableColumn3" style:family="table-column">
      <style:table-column-properties style:column-width="0.677in"/>
    </style:style>
    <style:style style:name="TableColumn4" style:family="table-column">
      <style:table-column-properties style:column-width="0.9895in"/>
    </style:style>
    <style:style style:name="TableColumn5" style:family="table-column">
      <style:table-column-properties style:column-width="1.177in"/>
    </style:style>
    <style:style style:name="TableColumn6" style:family="table-column">
      <style:table-column-properties style:column-width="0.4895in"/>
    </style:style>
    <style:style style:name="TableColumn7" style:family="table-column">
      <style:table-column-properties style:column-width="1.75in"/>
    </style:style>
    <style:style style:name="Table1" style:family="table" style:master-page-name="MP0">
      <style:table-properties style:width="6.6666in" fo:margin-left="0.0194in" table:align="left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TableRow11" style:family="table-row">
      <style:table-row-properties style:min-row-height="0.3645in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indent="0.7777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" style:family="table-row">
      <style:table-row-properties style:min-row-height="0.7326in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375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1.960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text-indent="0.1944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66" style:family="table-row">
      <style:table-row-properties style:min-row-height="1.4465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Row69" style:family="table-row">
      <style:table-row-properties style:min-row-height="0.2493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" style:family="table-row">
      <style:table-row-properties style:min-row-height="0.73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min-row-height="0.375in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fo:line-height="0.1388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9pt" style:font-size-asian="9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88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 fo:line-height="0.1388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9" style:family="table-row">
      <style:table-row-properties style:min-row-height="1.5972in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2" style:family="table-row">
      <style:table-row-properties style:min-row-height="0.4833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立大直高級中學教職員工申請出國報告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職稱</text:span><text:span text:style-name="T15">姓名</text:span></text:p>
          </table:table-cell>
          <table:covered-table-cell/>
          <table:table-cell table:style-name="TableCell16" table:number-columns-spanned="2">
            <text:p text:style-name="P17">出國地點</text:p>
          </table:table-cell>
          <table:covered-table-cell/>
          <table:table-cell table:style-name="TableCell18" table:number-columns-spanned="2">
            <text:p text:style-name="P19">出國事由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  <text:p text:style-name="P23"/>
            <text:p text:style-name="P24"/>
            <text:p text:style-name="P25">（簽章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 text:c="5"/>□旅遊</text:p>
            <text:p text:style-name="P30"><text:s text:c="5"/>□探親</text:p>
            <text:p text:style-name="P31"><text:span text:style-name="T32"><text:s text:c="5"/></text:span><text:span text:style-name="T33">□其他</text:span><text:span text:style-name="T34">：</text:span><text:span text:style-name="T35"><text:s text:c="8"/>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出國期間</text:p>
          </table:table-cell>
          <table:covered-table-cell/>
          <table:table-cell table:style-name="TableCell39" table:number-columns-spanned="2">
            <text:p text:style-name="P40">假別</text:p>
          </table:table-cell>
          <table:covered-table-cell/>
          <table:table-cell table:style-name="TableCell41" table:number-columns-spanned="2">
            <text:p text:style-name="P42">職務代理人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/>
            <text:p text:style-name="P47">自<text:s text:c="4"/>年<text:s text:c="4"/>月<text:s text:c="4"/>日</text:p>
            <text:p text:style-name="P48"><text:s text:c="2"/>至<text:s text:c="4"/>年<text:s text:c="4"/>月<text:s text:c="4"/>日</text:p>
          </table:table-cell>
          <table:covered-table-cell/>
          <table:table-cell table:style-name="TableCell49" table:number-columns-spanned="2">
            <text:p text:style-name="P50">□寒假</text:p>
            <text:p text:style-name="P51">□暑假</text:p>
            <text:p text:style-name="P52">□休假</text:p>
            <text:p text:style-name="P53"><text:span text:style-name="T54">□其他：</text:span><text:span text:style-name="T55"><text:s text:c="8"/></text:span><text:span text:style-name="T56">假</text:span>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（簽章）</text:p>
          </table:table-cell>
          <table:covered-table-cell/>
        </table:table-row>
        <table:table-row table:style-name="TableRow66">
          <table:table-cell table:style-name="TableCell67" table:number-columns-spanned="6">
            <text:p text:style-name="P68">奉<text:s text:c="2"/>核可後，依規定辦理請假手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備<text:s text:c="32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俟出國手續辦妥後，須另依規定辦理請假事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單位主管</text:p>
          </table:table-cell>
          <table:table-cell table:style-name="TableCell78" table:number-columns-spanned="2">
            <text:p text:style-name="P79"/>
            <text:p text:style-name="P80">教務處</text:p>
            <text:p text:style-name="P81"><text:span text:style-name="T82">（兼導師人員請加會學務處）</text:span></text:p>
          </table:table-cell>
          <table:covered-table-cell/>
          <table:table-cell table:style-name="TableCell83" table:number-columns-spanned="2">
            <text:p text:style-name="P84"/>
            <text:p text:style-name="P85"><text:span text:style-name="T86">人事室</text:span></text:p>
          </table:table-cell>
          <table:covered-table-cell/>
          <table:table-cell table:style-name="TableCell87">
            <text:p text:style-name="P88">校長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6">
            <text:p text:style-name="P104">中<text:s text:c="3"/>華<text:s text:c="3"/>民<text:s text:c="3"/>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大直高級中學教職員工申請出國報告書</dc:title>
    <meta:initial-creator>User</meta:initial-creator>
    <dc:creator>User</dc:creator>
    <meta:creation-date>2016-03-16T02:41:00Z</meta:creation-date>
    <dc:date>2016-03-16T02:41:00Z</dc:date>
    <meta:print-date>2005-03-07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