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indent="2.8888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報<text:s text:c="5"/>告</text:p>
      <text:p text:style-name="P2"/>
      <text:p text:style-name="P3">本人因<text:s text:c="29"/>之事由，請准予辦理下列事項（以ν表示）：</text:p>
      <text:p text:style-name="P4">□1.出具<text:s text:c="16"/>證明書<text:s text:c="4"/>份。</text:p>
      <text:p text:style-name="P5">□2.自<text:s text:c="4"/>年<text:s text:c="3"/>月<text:s text:c="3"/>日起辦理眷屬全民健保（加保退保停保</text:p>
      <text:p text:style-name="P6">復保）事宜。</text:p>
      <text:p text:style-name="內文"><text:span text:style-name="T7">□</text:span><text:span text:style-name="T8">3.</text:span><text:span text:style-name="T9">其他：</text:span></text:p>
      <text:p text:style-name="P10"/>
      <text:p text:style-name="P11"/>
      <text:p text:style-name="P12">職</text:p>
      <text:p text:style-name="P13"><text:s text:c="7"/>謹簽於<text:s text:c="4"/>年<text:s text:c="3"/>月<text:s text:c="3"/>日</text:p>
      <text:p text:style-name="P14">敬會</text:p>
      <text:p text:style-name="P15">人事室</text:p>
      <text:p text:style-name="P16">敬陳</text:p>
      <text:p text:style-name="P17"><text:span text:style-name="T1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     告</dc:title>
    <meta:initial-creator>User</meta:initial-creator>
    <dc:creator>User</dc:creator>
    <meta:creation-date>2016-03-16T02:52:00Z</meta:creation-date>
    <dc:date>2016-03-16T02:52:00Z</dc:date>
    <meta:print-date>2006-06-13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