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1583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0.052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0.541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2305in"/>
    </style:style>
    <style:style style:name="TableColumn20" style:family="table-column">
      <style:table-column-properties style:column-width="1.0104in"/>
    </style:style>
    <style:style style:name="Table2" style:family="table">
      <style:table-properties style:width="7.225in" fo:margin-left="-0.079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4" style:family="table-row">
      <style:table-row-properties style:min-row-height="0.325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" style:family="table-row">
      <style:table-row-properties style:min-row-height="0.5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7" style:family="table-row">
      <style:table-row-properties style:min-row-height="1.3458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8" style:family="table-row">
      <style:table-row-properties style:min-row-height="1.2548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1.3333in" fo:text-indent="-1.333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8pt" style:font-size-asian="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0" style:family="table-row">
      <style:table-row-properties style:min-row-height="1.1555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6pt" style:font-size-asian="16pt"/>
    </style:style>
    <style:style style:name="P181" style:parent-style-name="內文" style:list-style-name="LFO1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text-indent="1.1666in"/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paragraph-properties fo:text-indent="5.1388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離職交代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5">
            <text:p text:style-name="P25">姓名（離職人員簽章）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離職原因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離校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核定文號</text:p>
          </table:table-cell>
          <table:covered-table-cell/>
          <table:table-cell table:style-name="TableCell32" table:number-columns-spanned="2">
            <text:p text:style-name="P33">備註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8">
            <text:p text:style-name="P49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實驗研究組</text:p>
          </table:table-cell>
          <table:covered-table-cell/>
          <table:covered-table-cell/>
          <table:table-cell table:style-name="TableCell53" table:number-columns-spanned="4">
            <text:p text:style-name="P54">設備組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註冊組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教學組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主任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借用教學器材已結清</text:p>
          </table:table-cell>
          <table:covered-table-cell/>
          <table:covered-table-cell/>
          <table:table-cell table:style-name="TableCell64" table:number-columns-spanned="4">
            <text:p text:style-name="P65">借用教學器材已結清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業務已辦妥移交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業務已辦妥移交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8">
            <text:p text:style-name="P74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體育組</text:p>
          </table:table-cell>
          <table:covered-table-cell/>
          <table:covered-table-cell/>
          <table:table-cell table:style-name="TableCell78" table:number-columns-spanned="4">
            <text:p text:style-name="P79">衛生組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生活教育組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學生活動組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任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借用器材已歸還</text:p>
          </table:table-cell>
          <table:covered-table-cell/>
          <table:covered-table-cell/>
          <table:table-cell table:style-name="TableCell89" table:number-columns-spanned="4">
            <text:p text:style-name="P90">借用器材已歸還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業務已辦妥移交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業務已辦妥移交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3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特殊教育組</text:p>
          </table:table-cell>
          <table:table-cell table:style-name="TableCell105" table:number-columns-spanned="4">
            <text:p text:style-name="P106">資料組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輔導組</text:p>
          </table:table-cell>
          <table:covered-table-cell/>
          <table:covered-table-cell/>
          <table:table-cell table:style-name="TableCell109" table:number-columns-spanned="4">
            <text:p text:style-name="P110">主任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資訊組</text:p>
          </table:table-cell>
          <table:covered-table-cell/>
          <table:covered-table-cell/>
          <table:table-cell table:style-name="TableCell113" table:number-columns-spanned="2">
            <text:p text:style-name="P114">服務推廣組</text:p>
          </table:table-cell>
          <table:covered-table-cell/>
          <table:table-cell table:style-name="TableCell115">
            <text:p text:style-name="P116">主任</text:p>
          </table:table-cell>
        </table:table-row>
        <table:table-row table:style-name="TableRow117">
          <table:table-cell table:style-name="TableCell118">
            <text:p text:style-name="P119">借用公物均已繳還、業務已辦妥移交</text:p>
          </table:table-cell>
          <table:table-cell table:style-name="TableCell120" table:number-columns-spanned="4">
            <text:p text:style-name="P121">借用公物均已繳還、業務已辦妥移交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借用公物均已繳還、業務已辦妥移交（交還教師輔導手冊及學生輔導資料）</text:p>
          </table:table-cell>
          <table:covered-table-cell/>
          <table:covered-table-cell/>
          <table:table-cell table:style-name="TableCell124" table:number-columns-spanned="4">
            <text:p text:style-name="P125">借用公物均已繳還、業務已辦妥移交（交還教師輔導手冊及學生輔導資料）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資訊設備已繳還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借用圖書已結清</text:p>
          </table:table-cell>
        </table:table-row>
        <table:table-row table:style-name="TableRow132">
          <table:table-cell table:style-name="TableCell133" table:number-columns-spanned="17">
            <text:p text:style-name="P134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6國中部</text:p>
          </table:table-cell>
        </table:table-row>
        <table:table-row table:style-name="TableRow137">
          <table:table-cell table:style-name="TableCell138" table:number-columns-spanned="4">
            <text:p text:style-name="P139">出納組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事務組（含財管人員）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文書組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主任</text:p>
          </table:table-cell>
          <table:covered-table-cell/>
          <table:covered-table-cell/>
          <table:covered-table-cell/>
          <table:table-cell table:style-name="TableCell146">
            <text:p text:style-name="P147">主任</text:p>
          </table:table-cell>
        </table:table-row>
        <table:table-row table:style-name="TableRow148">
          <table:table-cell table:style-name="TableCell149" table:number-columns-spanned="4">
            <text:p text:style-name="P150">住宅貸款已扣繳至第<text:s text:c="2"/>期<text:s text:c="2"/>員工借支預支款項已扣回、薪資已發至<text:s text:c="2"/>年<text:s text:c="3"/>月<text:s text:c="3"/>日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一、財產及物品已辦妥移交二、繳還領用公物（含鑰匙、停車證）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歸還調用公文檔案、卷宗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7教官室</text:p>
          </table:table-cell>
          <table:covered-table-cell/>
          <table:table-cell table:style-name="TableCell162" table:number-columns-spanned="2">
            <text:p text:style-name="P163">8合作社</text:p>
          </table:table-cell>
          <table:covered-table-cell/>
          <table:table-cell table:style-name="TableCell164" table:number-columns-spanned="5">
            <text:p text:style-name="P165">9會計室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10人事室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11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（非教官免會）</text:p>
          </table:table-cell>
          <table:covered-table-cell/>
          <table:table-cell table:style-name="TableCell173" table:number-columns-spanned="2">
            <text:p text:style-name="P174">福利股金已結清</text:p>
          </table:table-cell>
          <table:covered-table-cell/>
          <table:table-cell table:style-name="TableCell175" table:number-columns-spanned="5">
            <text:p text:style-name="P176">預借款項及溢領薪資已結清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一、服務證、職名章已繳回<text:s/>二、離職交代手續已辦妥，擬填發離職證明書。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1">本表請依各處室前之號碼順序依次辦理交代</text:p>
        </text:list-item>
      </text:list>
      <text:p text:style-name="P182"><text:s text:c="4"/>附註：一、離職人員短交或遺漏事項，若經通知仍移交不確實者，將依「公務人員交代條</text:p>
      <text:p text:style-name="P183">例」及「公務人員交代條例臺北市施行細則」規定予以移送懲戒、先行停止職務等議處；另亦可視情節輕重，依公務人員考績法等相關規定予以懲處。</text:p>
      <text:p text:style-name="P184"><text:s text:c="10"/>二、離職人員應由其服務單位主管督促辦理離職手續。</text:p>
      <text:p text:style-name="P185"><text:s text:c="10"/>三、離職人員如因故不能親自辦理，應以書面委託同事或由直屬長官指定人員代為</text:p>
      <text:p text:style-name="P186">辦理。</text:p>
      <text:p text:style-name="內文"><text:span text:style-name="T187"><text:s text:c="10"/></text:span><text:span text:style-name="T188">四、離職人員未依前列規定辦清交代手續者，不發給離職證明書。</text:span><text:span text:style-name="T189"><text:s text:c="46"/></text:span><text:span text:style-name="T190"><text:s text:c="15"/></text:span></text:p>
      <text:p text:style-name="P191"/>
      <text:p text:style-name="P192"><text:span text:style-name="T193">本校人事室謹製</text:span><text:span text:style-name="T194">2016/1/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 教職員工離職交代清單</dc:title>
    <meta:initial-creator>User</meta:initial-creator>
    <dc:creator>User</dc:creator>
    <meta:creation-date>2017-06-14T03:04:00Z</meta:creation-date>
    <dc:date>2017-06-14T03:04:00Z</dc:date>
    <meta:print-date>2006-05-26T06:5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5" meta:character-count="909" meta:row-count="6" meta:non-whitespace-character-count="775"/>
  </office:meta>
</office:document-meta>
</file>