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9222in"/>
    </style:style>
    <style:style style:name="TableColumn4" style:family="table-column">
      <style:table-column-properties style:column-width="0.3319in"/>
    </style:style>
    <style:style style:name="TableColumn5" style:family="table-column">
      <style:table-column-properties style:column-width="0.1784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2in"/>
    </style:style>
    <style:style style:name="TableColumn9" style:family="table-column">
      <style:table-column-properties style:column-width="0.2381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2388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5618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0.0819in"/>
    </style:style>
    <style:style style:name="TableColumn18" style:family="table-column">
      <style:table-column-properties style:column-width="0.5451in"/>
    </style:style>
    <style:style style:name="TableColumn19" style:family="table-column">
      <style:table-column-properties style:column-width="0.4076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0.238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1.1215in"/>
    </style:style>
    <style:style style:name="Table2" style:family="table">
      <style:table-properties style:width="7.225in" fo:margin-left="-0.079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3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7" style:family="table-row">
      <style:table-row-properties style:min-row-height="0.3256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min-row-height="0.57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3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9" style:family="table-row">
      <style:table-row-properties style:min-row-height="0.562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8" style:family="table-row">
      <style:table-row-properties style:min-row-height="1.3458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9" style:family="table-row">
      <style:table-row-properties style:min-row-height="1.254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 fo:font-size="7pt" style:font-size-asian="7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-asian="標楷體" fo:font-size="7pt" style:font-size-asian="7pt"/>
    </style:style>
    <style:style style:name="T156" style:parent-style-name="預設段落字型" style:family="text">
      <style:text-properties style:font-name-asian="標楷體" fo:font-size="7pt" style:font-size-asian="7pt"/>
    </style:style>
    <style:style style:name="T157" style:parent-style-name="預設段落字型" style:family="text">
      <style:text-properties style:font-name-asian="標楷體" fo:font-size="7pt" style:font-size-asian="7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-asian="標楷體" fo:font-size="16pt" style:font-size-asian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FCC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5" style:family="table-cell">
      <style:table-cell-properties fo:border="0.0069in solid #000000" fo:background-color="#FFCC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7" style:family="table-row">
      <style:table-row-properties style:min-row-height="1.1555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187" style:parent-style-name="預設段落字型" style:family="text"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-asian="標楷體" fo:font-size="16pt" style:font-size-asian="16pt"/>
    </style:style>
    <style:style style:name="P190" style:parent-style-name="內文" style:list-style-name="LFO1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indent="0.4166in"/>
      <style:text-properties style:font-name-asian="標楷體"/>
    </style:style>
    <style:style style:name="P193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indent="1.1666in"/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 fo:font-size="10pt" style:font-size-asian="10pt"/>
    </style:style>
    <style:style style:name="P202" style:parent-style-name="內文" style:family="paragraph">
      <style:paragraph-properties fo:text-indent="5.1388in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離職交代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稱</text:p>
          </table:table-cell>
          <table:table-cell table:style-name="TableCell27" table:number-columns-spanned="5">
            <text:p text:style-name="P28">姓名（離職人員簽章）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離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離校日期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核定文號</text:p>
          </table:table-cell>
          <table:covered-table-cell/>
          <table:covered-table-cell/>
          <table:table-cell table:style-name="TableCell35" table:number-columns-spanned="2">
            <text:p text:style-name="P36">備註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1">
            <text:p text:style-name="P52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教務組</text:p>
          </table:table-cell>
          <table:covered-table-cell/>
          <table:covered-table-cell/>
          <table:table-cell table:style-name="TableCell56" table:number-columns-spanned="5">
            <text:p text:style-name="P57">設備組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註冊組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教學組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主任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借用教學器材已結清</text:p>
          </table:table-cell>
          <table:covered-table-cell/>
          <table:covered-table-cell/>
          <table:table-cell table:style-name="TableCell67" table:number-columns-spanned="5">
            <text:p text:style-name="P68">借用教學器材已結清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業務已辦妥移交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業務已辦妥移交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1">
            <text:p text:style-name="P77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體育組</text:p>
          </table:table-cell>
          <table:covered-table-cell/>
          <table:covered-table-cell/>
          <table:table-cell table:style-name="TableCell81" table:number-columns-spanned="5">
            <text:p text:style-name="P82">衛生組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生活教育組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訓育組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主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借用器材已歸還</text:p>
          </table:table-cell>
          <table:covered-table-cell/>
          <table:covered-table-cell/>
          <table:table-cell table:style-name="TableCell92" table:number-columns-spanned="5">
            <text:p text:style-name="P93">借用器材已歸還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業務已辦妥移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業務已辦妥移交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>3輔導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4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教育組</text:p>
          </table:table-cell>
          <table:table-cell table:style-name="TableCell108" table:number-columns-spanned="4">
            <text:p text:style-name="P109">資料組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輔導組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主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資訊組</text:p>
          </table:table-cell>
          <table:covered-table-cell/>
          <table:table-cell table:style-name="TableCell116" table:number-columns-spanned="4">
            <text:p text:style-name="P117">主任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借用公物均已繳還、業務已辦妥移交</text:p>
          </table:table-cell>
          <table:table-cell table:style-name="TableCell121" table:number-columns-spanned="4">
            <text:p text:style-name="P122">借用公物均已繳還、業務已辦妥移交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借用公物均已繳還、業務已辦妥移交（交還教師輔導手冊及學生輔導資料）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借用公物均已繳還、業務已辦妥移交（交還教師輔導手冊及學生輔導資料）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資訊設備已繳還</text:p>
          </table:table-cell>
          <table:covered-table-cell/>
          <table:table-cell table:style-name="TableCell129" table:number-columns-spanned="4">
            <text:p text:style-name="P130">借用圖書已結清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6">
            <text:p text:style-name="P133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6國中部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納組</text:p>
          </table:table-cell>
          <table:covered-table-cell/>
          <table:table-cell table:style-name="TableCell139" table:number-columns-spanned="5">
            <text:p text:style-name="P140">事務組<text:s text:c="19"/>（含財管人員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文書組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主任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實驗研究組</text:p>
          </table:table-cell>
          <table:covered-table-cell/>
          <table:covered-table-cell/>
          <table:covered-table-cell/>
          <table:table-cell table:style-name="TableCell147">
            <text:p text:style-name="P148">主任</text:p>
          </table:table-cell>
        </table:table-row>
        <table:table-row table:style-name="TableRow149">
          <table:table-cell table:style-name="TableCell150" table:number-columns-spanned="2">
            <text:p text:style-name="P151">住宅貸款已扣繳至第<text:s text:c="2"/>期<text:s text:c="2"/>員工借支預支款項已扣回、薪資已發至<text:s text:c="2"/>年<text:s text:c="3"/>月<text:s text:c="3"/>日</text:p>
          </table:table-cell>
          <table:covered-table-cell/>
          <table:table-cell table:style-name="TableCell152" table:number-columns-spanned="5">
            <text:p text:style-name="P153">一、財產及物品已辦妥移交</text:p>
            <text:p text:style-name="P154"><text:span text:style-name="T155">二、繳還領用公物（含鑰匙、</text:span><text:span text:style-name="T156">保全感應磁扣、</text:span><text:span text:style-name="T157">停車證）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歸還調用公文檔案、卷宗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7教官室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8合作社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9會計室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10人事室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11校長批示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（非教官免會）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福利股金已結清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預借款項及溢領薪資已結清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內文"><text:span text:style-name="T185">一、服務證、職名章已繳回</text:span><text:span text:style-name="T186"><text:s/></text:span><text:span text:style-name="T187">二、離職交代手續已辦妥，擬填發離職證明書。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90">本表請依各處室前之號碼順序依次辦理交代</text:p>
        </text:list-item>
      </text:list>
      <text:p text:style-name="P191"><text:s text:c="4"/>附註：</text:p>
      <text:p text:style-name="P192">一、離職人員短交或遺漏事項，若經通知仍移交不確實者，將依「公務人員交代條</text:p>
      <text:p text:style-name="P193">例」及「公務人員交代條例臺北市施行細則」規定予以移送懲戒、先行停止職務等議處；另亦可視情節輕重，依公務人員考績法等相關規定予以懲處。</text:p>
      <text:p text:style-name="P194"><text:s text:c="10"/>二、離職人員應由其服務單位主管督促辦理離職手續。</text:p>
      <text:p text:style-name="P195"><text:s text:c="10"/>三、離職人員如因故不能親自辦理，應以書面委託同事或由直屬長官指定人員代為</text:p>
      <text:p text:style-name="P196">辦理。</text:p>
      <text:p text:style-name="內文"><text:span text:style-name="T197"><text:s text:c="10"/></text:span><text:span text:style-name="T198">四、離職人員未依前列規定辦清交代手續者，不發給離職證明書。</text:span><text:span text:style-name="T199"><text:s text:c="46"/></text:span><text:span text:style-name="T200"><text:s text:c="15"/></text:span></text:p>
      <text:p text:style-name="P201"/>
      <text:p text:style-name="P202"><text:span text:style-name="T203">本</text:span><text:span text:style-name="T204">校人事室謹製</text:span><text:span text:style-name="T205">201</text:span><text:span text:style-name="T206">9</text:span><text:span text:style-name="T207">/</text:span><text:span text:style-name="T208">12</text:span><text:span text:style-name="T209">/</text:span><text:span text:style-name="T210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直高級中學 教職員工離職交代清單</dc:title>
    <meta:initial-creator>User</meta:initial-creator>
    <dc:creator>user</dc:creator>
    <meta:creation-date>2019-12-12T07:04:00Z</meta:creation-date>
    <dc:date>2019-12-12T07:05:00Z</dc:date>
    <meta:print-date>2019-12-12T07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